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A" fo:border-left="none" fo:border-right="non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A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A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A" fo:border-left="none" fo:border-right="none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1" fo:border-left="thin solid #00000A" fo:border-right="thin solid #00000A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A" fo:border-left="none" fo:border-right="thin solid #00000A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A" fo:border-left="thin solid #00000A" fo:border-right="thin solid #00000A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A" fo:border-bottom="thin solid #00000A" fo:border-left="none" fo:border-right="thin solid #00000A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1" fo:border-left="thin solid #00000A" fo:border-right="thin solid #00000A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A" fo:border-left="none" fo:border-right="thin solid #00000A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A" fo:border-left="none" fo:border-right="thin solid #00000A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A" fo:border-right="thin solid #00000A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A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A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A" fo:border-bottom="thin solid #00000A" fo:border-left="none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A" fo:border-bottom="none" fo:border-left="none" fo:border-right="thin solid #00000A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A" fo:border-left="thin solid #00000A" fo:border-right="thin solid #00000A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A" fo:border-left="thin solid #00000A" fo:border-right="thin solid #00000A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A" fo:border-left="thin solid #00000A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A" fo:border-left="thin solid #00000A" fo:border-right="thin solid #00000A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 </text:p>
          </table:table-cell>
          <table:table-cell office:value-type="string" table:style-name="ce3">
            <text:p>Pakiet worki-zużycie na 2 lata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office:value-type="string" table:style-name="ce5">
            <text:p> 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Nazwa oferowanego produktu, producent</text:p>
          </table:table-cell>
          <table:table-cell office:value-type="string" table:style-name="ce7">
            <text:p>Cena jedn.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Kwota VAT%</text:p>
          </table:table-cell>
          <table:table-cell office:value-type="string" table:style-name="ce8">
            <text:p>Wartość Brutto</text:p>
          </table:table-cell>
          <table:table-cell table:number-columns-repeated="16375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Worki foliowe jednorazowego użycia dla szpitali, Folia polietylenowa <text:s/>LDPE, wzmacniana streczem. Worki z prostym, trwałym i wytrzymalym zgrzewem na całej długości dna worka z zakładkami bocznymi. Odporne na rozerwanie, wytrzymałe na obciążenia, szczelne, nie wydzielające i nie przepuszczające intensywnego, przykrego zapachu. Odporne na działanie wilgoci i środków chemicznych, bezwonne.nieelektryzujące się. Perforacja umożłiwiająca łatwe odrywanie kolejnych worków z rolki., nie powodująca rozrywania się dna worka. Grubość folii nie mniejsza niż 0,045 mm.</text:p>
          </table:table-cell>
          <table:table-cell office:value-type="string" table:style-name="ce12">
            <text:p>rol</text:p>
          </table:table-cell>
          <table:table-cell office:value-type="string" table:style-name="ce13">
            <text:p> </text:p>
          </table:table-cell>
          <table:table-cell table:number-columns-repeated="4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17">
            <text:p>Czerwone <text:s/>120 l po 25 szt. w rolce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23">
            <text:p>Czerwone <text:s/>60 l po 50 szt. w rolce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23">
            <text:p>Czerwone <text:s/>35 l po 50 szt. w rolce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23">
            <text:p>Czarne 120 l po 25 szt. w rolce</text:p>
          </table:table-cell>
          <table:table-cell office:value-type="float" office:value="60" table:style-name="ce18">
            <text:p>6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 </text:p>
          </table:table-cell>
          <table:table-cell office:value-type="string" table:style-name="ce25">
            <text:p>Czarne <text:s/>60 l po 50 szt. w rolce</text:p>
          </table:table-cell>
          <table:table-cell office:value-type="float" office:value="100" table:style-name="ce18">
            <text:p>100</text:p>
          </table:table-cell>
          <table:table-cell table:style-name="ce19"/>
          <table:table-cell table:style-name="ce26"/>
          <table:table-cell table:style-name="ce20"/>
          <table:table-cell table:style-name="ce27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8">
            <text:p> </text:p>
          </table:table-cell>
          <table:table-cell office:value-type="string" table:style-name="ce17">
            <text:p>Czarne <text:s/>35 l po 50 szt. w rolce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9"/>
          <table:table-cell table:style-name="ce20"/>
          <table:table-cell table:style-name="ce30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25">
            <text:p>Niebieskie 120 l po 25 szt. w rolce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31">
            <text:p>Niebieskie 60 l <text:s/>po 50 szt. w rolce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31">
            <text:p>Niebieskie 35 l po 50 szt. w rolce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office:value-type="string" table:style-name="ce17">
            <text:p>Białe transparentne <text:s text:c="2"/>160 l po 25 szt. w rolce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 </text:p>
          </table:table-cell>
          <table:table-cell table:style-name="ce32"/>
          <table:table-cell table:style-name="ce10"/>
          <table:table-cell office:value-type="string" table:style-name="ce33">
            <text:p> </text:p>
          </table:table-cell>
          <table:table-cell table:style-name="ce34"/>
          <table:table-cell table:style-name="ce20"/>
          <table:table-cell table:style-name="ce35"/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table:style-name="ce32"/>
          <table:table-cell table:style-name="ce10"/>
          <table:table-cell table:style-name="ce33"/>
          <table:table-cell table:number-columns-repeated="3" table:style-name="ce35"/>
          <table:table-cell table:style-name="ce36"/>
          <table:table-cell table:style-name="ce15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37">
            <text:p>Uwaga: Do pakietu należy dołączyć ulotkę informacyjną oraz kartę techniczną produktu wystawioną przez producenta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PLN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PLN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72834645669291in" fo:margin-right="0.308267716535433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ustyna Starek</meta:initial-creator>
    <dc:creator>Justyna Starek</dc:creator>
    <meta:creation-date>2020-07-21T09:59:17Z</meta:creation-date>
    <dc:date>2021-05-18T22:57:25Z</dc:date>
    <meta:print-date>2021-05-07T08:03:15Z</meta:print-date>
    <meta:editing-cycles>12</meta:editing-cycles>
    <meta:editing-duration>PT9806S</meta:editing-duration>
  </office:meta>
</office:document-meta>
</file>