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justify"/>
      <style:text-properties fo:font-size="10pt" style:font-size-asian="10pt"/>
    </style:style>
    <style:style style:name="P20" style:parent-style-name="Standard" style:family="paragraph">
      <style:paragraph-properties fo:text-align="center"/>
      <style:text-properties fo:font-size="10pt" style:font-size-asian="10pt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kstpodstawowy3" style:family="paragraph">
      <style:paragraph-properties fo:text-align="star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end"/>
    </style:style>
    <style:style style:name="P41" style:parent-style-name="Standarduser" style:family="paragraph">
      <style:paragraph-properties fo:text-align="end"/>
      <style:text-properties fo:font-weight="bold" style:font-weight-asian="bold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2</text:span><text:span text:style-name="T11">.202</text:span><text:span text:style-name="T12">1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Standard"/>
      <text:p text:style-name="Standard"/>
      <text:p text:style-name="P21">Kazimierza Wielka,<text:s/>24.02.2021r.</text:p>
      <text:p text:style-name="Standard"/>
      <text:p text:style-name="P22"/>
      <text:p text:style-name="P23"/>
      <text:p text:style-name="P24"><text:span text:style-name="T25">INFORMACJA Z OTWARCIA OFERT</text:span></text:p>
      <text:p text:style-name="P26"/>
      <text:p text:style-name="P27"/>
      <text:p text:style-name="Standard"/>
      <text:p text:style-name="P28"/>
      <text:p text:style-name="Standard"><text:span text:style-name="T29">Nazwa zamówienia</text:span><text:span text:style-name="T30">:</text:span></text:p>
      <text:p text:style-name="P31"/>
      <text:p text:style-name="P32"><text:bookmark-start text:name="_Hlk522787905"/><text:bookmark-start text:name="_Hlk522787352"/>Dostawa paliwa</text:p>
      <text:p text:style-name="P33"><text:bookmark-end text:name="_Hlk522787905"/><text:bookmark-end text:name="_Hlk522787352"/></text:p>
      <text:p text:style-name="P34"/>
      <text:p text:style-name="P35"/>
      <text:p text:style-name="P36"/>
      <text:p text:style-name="P37"><text:span text:style-name="T38">Zamawiający</text:span><text:span text:style-name="T39">:</text:span></text:p>
      <text:p text:style-name="P40"/>
      <text:p text:style-name="P41"><text:bookmark-start text:name="_Hlk522787943"/>Samodzielny Publiczny Zespół Opieki Zdrowotnej w Kazimierzy Wielkiej</text:p>
      <text:p text:style-name="P42"><text:bookmark-end text:name="_Hlk522787943"/></text:p>
      <text:p text:style-name="P43"/>
      <text:p text:style-name="P44"/>
      <text:p text:style-name="P45"/>
      <text:p text:style-name="P46">Zamawiający przedstawia informację z otwarcia ofert.</text:p>
      <text:p text:style-name="P47"/>
      <text:p text:style-name="P48">1.<text:tab/>Do upływu terminu składania ofert tj. do dnia<text:s/>24.02.2021<text:s/>r. do godz.<text:s/>09;00<text:s/>złożono<text:s/></text:p>
      <text:p text:style-name="P49">1 oferta.</text:p>
      <text:p text:style-name="P50">2.<text:tab/>Wykonawcy:</text:p>
      <text:p text:style-name="P51">a)<text:s/>Owoce Warzywa Stacja Paliw R. Gruszka – wartość brutto 28.044,00, stały upust – 0,26 zł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1-02-24T13:02:00Z</meta:creation-date>
    <dc:date>2021-02-24T13:03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97" meta:row-count="3" meta:non-whitespace-character-count="427"/>
  </office:meta>
</office:document-meta>
</file>