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3" style:parent-style-name="Standard" style:family="paragraph">
      <style:paragraph-properties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center"/>
      <style:text-properties fo:font-size="10pt" style:font-size-asian="10pt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ekstpodstawowy3" style:family="paragraph">
      <style:paragraph-properties fo:text-align="start"/>
    </style:style>
    <style:style style:name="P30" style:parent-style-name="Standard" style:family="paragraph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end"/>
    </style:style>
    <style:style style:name="P38" style:parent-style-name="Standarduser" style:family="paragraph">
      <style:paragraph-properties fo:text-align="end"/>
      <style:text-properties fo:font-weight="bold" style:font-weight-asian="bold"/>
    </style:style>
    <style:style style:name="P39" style:parent-style-name="Standarduser" style:family="paragraph">
      <style:paragraph-properties fo:text-align="center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justify"/>
    </style:style>
    <style:style style:name="P43" style:parent-style-name="Standarduser" style:family="paragraph">
      <style:paragraph-properties fo:text-align="justify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0</text:span><text:span text:style-name="T10">2.2021</text:span>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Standard"/>
      <text:p text:style-name="Standard"/>
      <text:p text:style-name="P19">Kazimierza Wielka,<text:s/>24.02.2021r.</text:p>
      <text:p text:style-name="Standard"/>
      <text:p text:style-name="P20"/>
      <text:p text:style-name="P21"/>
      <text:p text:style-name="P22"><text:span text:style-name="T23">WYNIK</text:span></text:p>
      <text:p text:style-name="P24"/>
      <text:p text:style-name="P25"/>
      <text:p text:style-name="Standard"/>
      <text:p text:style-name="P26"/>
      <text:p text:style-name="Standard"><text:span text:style-name="T27">Nazwa zamówienia</text:span><text:span text:style-name="T28">:</text:span></text:p>
      <text:p text:style-name="P29"/>
      <text:p text:style-name="P30">Dostawa paliwa</text:p>
      <text:p text:style-name="P31"/>
      <text:p text:style-name="P32"/>
      <text:p text:style-name="P33"/>
      <text:p text:style-name="P34"><text:span text:style-name="T35">Zamawiający</text:span><text:span text:style-name="T36">:</text:span></text:p>
      <text:p text:style-name="P37"/>
      <text:p text:style-name="P38"><text:bookmark-start text:name="_Hlk522787943"/>Samodzielny Publiczny Zespół Opieki Zdrowotnej w Kazimierzy Wielkiej</text:p>
      <text:p text:style-name="P39"><text:bookmark-end text:name="_Hlk522787943"/></text:p>
      <text:p text:style-name="P40"/>
      <text:p text:style-name="P41"/>
      <text:p text:style-name="P42">Zamawiający<text:s/>uprzejmie informuje, że w zapytaniu ofertowym została wybrana oferta n/w Wykonawcy, w oparciu o kryterium oceny ofert<text:s/>.</text:p>
      <text:p text:style-name="P43"/>
      <text:p text:style-name="P44">Owoce Warzywa Radosław Gruszka ul. Kolejowa 134, 28-500 Kazimierza Wielka – brutto 28.044,00 zł, upust stały – 0,26 zł.<text:s/></text:p>
      <text:p text:style-name="P45">Uzasadnienie wyboru: oferta nie podlega odrzuceniu, oferta najkorzystniejsza.<text:s/></text:p>
      <text:p text:style-name="P46"/>
      <text:p text:style-name="P47"/>
      <text:p text:style-name="P48"/>
      <text:p text:style-name="P49"/>
      <text:p text:style-name="P50"><text:s text:c="2"/>Umowa z Wykonawcą zostanie zawarta dnia<text:s/>01.03.2021r. <text:s/>Zawiadomienie przesłano drogą elektroniczną.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</dc:creator>
    <meta:creation-date>2021-02-24T13:04:00Z</meta:creation-date>
    <dc:date>2021-02-24T13:07:00Z</dc:date>
    <meta:template xlink:href="Normal" xlink:type="simple"/>
    <meta:editing-cycles>3</meta:editing-cycles>
    <meta:editing-duration>PT180S</meta:editing-duration>
    <meta:document-statistic meta:page-count="1" meta:paragraph-count="1" meta:word-count="93" meta:character-count="651" meta:row-count="4" meta:non-whitespace-character-count="559"/>
  </office:meta>
</office:document-meta>
</file>