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center"/>
      <style:text-properties fo:font-size="10pt" style:font-size-asian="10pt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Tekstpodstawowy3" style:family="paragraph">
      <style:paragraph-properties fo:text-align="start"/>
    </style:style>
    <style:style style:name="P30" style:parent-style-name="Standard" style:family="paragraph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end"/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end"/>
    </style:style>
    <style:style style:name="P38" style:parent-style-name="Standarduser" style:family="paragraph">
      <style:paragraph-properties fo:text-align="end"/>
      <style:text-properties fo:font-weight="bold" style:font-weight-asian="bold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center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01.202</text:span><text:span text:style-name="T10">1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Standard"/>
      <text:p text:style-name="Standard"/>
      <text:p text:style-name="P19">Kazimierza Wielka,<text:s/>18.02.2021r.</text:p>
      <text:p text:style-name="Standard"/>
      <text:p text:style-name="P20"/>
      <text:p text:style-name="P21"/>
      <text:p text:style-name="P22"><text:span text:style-name="T23">UNIEWAŻNIENIE</text:span></text:p>
      <text:p text:style-name="P24"/>
      <text:p text:style-name="P25"/>
      <text:p text:style-name="Standard"/>
      <text:p text:style-name="P26"/>
      <text:p text:style-name="Standard"><text:span text:style-name="T27">Nazwa zamówienia</text:span><text:span text:style-name="T28">:</text:span></text:p>
      <text:p text:style-name="P29"/>
      <text:p text:style-name="P30">Dostawa paliwa</text:p>
      <text:p text:style-name="P31"/>
      <text:p text:style-name="P32"/>
      <text:p text:style-name="P33"/>
      <text:p text:style-name="P34"><text:span text:style-name="T35">Zamawiający</text:span><text:span text:style-name="T36">:</text:span></text:p>
      <text:p text:style-name="P37"/>
      <text:p text:style-name="P38"><text:bookmark-start text:name="_Hlk522787943"/>Samodzielny Publiczny Zespół Opieki Zdrowotnej w Kazimierzy Wielkiej</text:p>
      <text:p text:style-name="P39"><text:bookmark-end text:name="_Hlk522787943"/></text:p>
      <text:p text:style-name="P40"/>
      <text:p text:style-name="P41"/>
      <text:p text:style-name="P42">Zamawiający<text:s/>uprzejmie informuje, że w zapytaniu ofertowym<text:s/>nie<text:s/>została wybrana oferta<text:s/>bowiem żadna nie wpłynęła.<text:s/></text:p>
      <text:p text:style-name="P43">Zamawiający unieważnia postępowanie.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1-02-18T11:07:00Z</meta:creation-date>
    <dc:date>2021-02-18T11:08:00Z</dc: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69" meta:row-count="2" meta:non-whitespace-character-count="318"/>
  </office:meta>
</office:document-meta>
</file>