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ableColumn18" style:family="table-column">
      <style:table-column-properties style:column-width="3.986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7" style:family="table">
      <style:table-properties style:width="6.8409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paragraph-properties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center"/>
      <style:text-properties fo:font-size="10pt" style:font-size-asian="10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end"/>
    </style:style>
    <style:style style:name="P50" style:parent-style-name="Standarduser" style:family="paragraph">
      <style:paragraph-properties fo:text-align="end"/>
      <style:text-properties fo:font-weight="bold" style:font-weight-asian="bold"/>
    </style:style>
    <style:style style:name="P51" style:parent-style-name="Standarduser" style:family="paragraph">
      <style:paragraph-properties fo:text-align="center"/>
    </style:style>
    <style:style style:name="P52" style:parent-style-name="Standarduser" style:family="paragraph">
      <style:paragraph-properties fo:text-align="center"/>
    </style:style>
    <style:style style:name="P53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5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6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5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1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65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6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olumn68" style:family="table-column">
      <style:table-column-properties style:column-width="2.7562in" style:use-optimal-column-width="false"/>
    </style:style>
    <style:style style:name="TableColumn69" style:family="table-column">
      <style:table-column-properties style:column-width="1.2013in" style:use-optimal-column-width="false"/>
    </style:style>
    <style:style style:name="Table67" style:family="table">
      <style:table-properties style:width="3.9576in" fo:margin-left="-0.0236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9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4" style:parent-style-name="Normalny" style:family="paragraph">
      <style:paragraph-properties fo:widows="2" fo:orphans="2" fo:text-align="justify" fo:margin-bottom="0.0416in" fo:line-height="150%" fo:text-indent="0.4916in"/>
      <style:text-properties fo:hyphenate="true"/>
    </style:style>
    <style:style style:name="T95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96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97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99" style:parent-style-name="Standarduser" style:family="paragraph">
      <style:paragraph-properties fo:text-align="center"/>
    </style:style>
    <style:style style:name="P100" style:parent-style-name="Standard" style:family="paragraph">
      <style:paragraph-properties fo:text-align="justify" fo:margin-left="0.541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tab/></text:span></text:p>
          </table:table-cell>
          <table:table-cell table:style-name="TableCell15">
            <text:p text:style-name="P16"/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znaczenie sprawy: KW/2</text:span><text:span text:style-name="T24">4</text:span><text:span text:style-name="T25">/ZP/2020</text:span>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Standard"/>
      <text:p text:style-name="Standard"/>
      <text:p text:style-name="P34">Kazimierza Wielka,<text:s/>17.12.2020r.</text:p>
      <text:p text:style-name="Standard"/>
      <text:p text:style-name="P35"/>
      <text:p text:style-name="P36"><text:span text:style-name="T37">ZAWIADOMIENIE O WYBORZE NAJKORZYSTNIEJSZEJ OFERTY</text:span></text:p>
      <text:p text:style-name="P38"/>
      <text:p text:style-name="P39"/>
      <text:p text:style-name="Standard"><text:span text:style-name="T40">Nazwa zamówienia</text:span><text:span text:style-name="T41">:</text:span><text:span text:style-name="T42"><text:s/>Dostawa<text:s/></text:span><text:span text:style-name="T43">ultramobilnego aparatu USG</text:span></text:p>
      <text:p text:style-name="P44"/>
      <text:p text:style-name="P45"/>
      <text:p text:style-name="P46"><text:span text:style-name="T47">Zamawiający</text:span><text:span text:style-name="T48">:</text:span></text:p>
      <text:p text:style-name="P49"/>
      <text:p text:style-name="P50"><text:bookmark-start text:name="_Hlk522787943"/>Samodzielny Publiczny Zespół Opieki Zdrowotnej w Kazimierzy Wielkiej</text:p>
      <text:p text:style-name="P51"><text:bookmark-end text:name="_Hlk522787943"/></text:p>
      <text:p text:style-name="P52"/>
      <text:p text:style-name="P53"><text:span text:style-name="T54">W imieniu Zamawiającego – Samodzielnego Publicznego Zespołu Opieki Zdrowotnej – na podstawie art. 92 ust. 2<text:s/></text:span><text:span text:style-name="T55">ustawy z dnia 29 stycznia 2004 r. Prawo zamówień publicznych (tekst jednolity: D</text:span><text:span text:style-name="T56">z.U. z 2019 poz. 1843 z poźn. zm</text:span><text:span text:style-name="T57">., zwanej dalej „ustawą”) zawiadamiam<text:s/></text:span><text:span text:style-name="T58"><text:line-break/></text:span><text:span text:style-name="T59">o wyborze oferty w postępowaniu o udzielenie zamówienia publicznego na dostawę<text:s/></text:span><text:span text:style-name="T60">ultramobilnego aparatu USG.<text:s/></text:span></text:p>
      <text:p text:style-name="P61">W postępowaniu wpłynęła jedna oferta . Wybrano ofertę Wykonawcy:<text:s/></text:p>
      <text:p text:style-name="P62">Partner 4 Medicine Sp. z o.o., Leszno 64-100, aleje Krasińskiego 20A – wartość brutto 24.998,00zł, gwarancja 24 mies. <text:s/></text:p>
      <text:p text:style-name="P63"/>
      <text:p text:style-name="P64"><text:span text:style-name="T65">Podsumowanie oceny złożonych ofert</text:span><text:span text:style-name="T66">: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Wykonawca:</text:p>
          </table:table-cell>
          <table:table-cell table:style-name="TableCell73">
            <text:p text:style-name="P74">PARTNER<text:s/>4MEDICINE</text:p>
          </table:table-cell>
        </table:table-row>
        <table:table-row table:style-name="TableRow75">
          <table:table-cell table:style-name="TableCell76">
            <text:p text:style-name="P77">Ocena w kryteriach oceny ofert,<text:s/></text:p>
            <text:p text:style-name="P78">w tym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 Cena</text:p>
          </table:table-cell>
          <table:table-cell table:style-name="TableCell84">
            <text:p text:style-name="P85">60</text:p>
          </table:table-cell>
        </table:table-row>
        <table:table-row table:style-name="TableRow86">
          <table:table-cell table:style-name="TableCell87">
            <text:p text:style-name="P88">2. Gwarancja<text:s/></text:p>
          </table:table-cell>
          <table:table-cell table:style-name="TableCell89">
            <text:p text:style-name="P90">0</text:p>
          </table:table-cell>
        </table:table-row>
      </table:table>
      <text:soft-page-break/>
      <text:p text:style-name="P91"><text:span text:style-name="T92"><text:tab/>Jako najkorzystniejszą wybrano ofertę złożoną przez:</text:span><text:s/>Partner 4 Medicine Sp. z o.o., Leszno 64-100, aleje Krasińskiego 20A<text:s/>.<text:s/><text:span text:style-name="T93">Oferta ta spełnia wszystkie wymogi określone w specyfikacji istotnych warunków zamówienia i uzyskała najniższą cenę.<text:s/></text:span></text:p>
      <text:p text:style-name="P94"><text:span text:style-name="T95">Umowa zostanie zawarta nie wcześniej niż w dniu <text:s/></text:span><text:span text:style-name="T96">21</text:span><text:span text:style-name="T97">.12.2020 r</text:span><text:span text:style-name="T98">. w siedzibie Zamawiającego. Zgodnie z art. 94 ust 2 pkt. 1) ustawy pzp. Zawiadomienie o wyborze najkorzystniejszej oferty przesłano w formie elektronicznej (e-mail).<text:s/>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</dc:creator>
    <meta:creation-date>2020-12-17T16:04:00Z</meta:creation-date>
    <dc:date>2020-12-17T16:07:00Z</dc:date>
    <meta:template xlink:href="Normal" xlink:type="simple"/>
    <meta:editing-cycles>4</meta:editing-cycles>
    <meta:editing-duration>PT300S</meta:editing-duration>
    <meta:document-statistic meta:page-count="2" meta:paragraph-count="2" meta:word-count="205" meta:character-count="1439" meta:row-count="10" meta:non-whitespace-character-count="1236"/>
  </office:meta>
</office:document-meta>
</file>