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Tekstpodstawowy3" style:family="paragraph">
      <style:paragraph-properties fo:text-align="start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end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end"/>
    </style:style>
    <style:style style:name="P41" style:parent-style-name="Standarduser" style:family="paragraph">
      <style:paragraph-properties fo:text-align="end"/>
      <style:text-properties fo:font-weight="bold" style:font-weight-asian="bold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center"/>
    </style:style>
    <style:style style:name="P45" style:parent-style-name="Standarduser" style:family="paragraph">
      <style:paragraph-properties fo:text-align="center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3</text:span><text:span text:style-name="T10">3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<text:s/>17.12.2020r.</text:p>
      <text:p text:style-name="Standard"/>
      <text:p text:style-name="P21"/>
      <text:p text:style-name="P22"/>
      <text:p text:style-name="P23"><text:span text:style-name="T24">WYNIK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text:s/><text:span text:style-name="T30">Dostawa</text:span><text:span text:style-name="T31"><text:s/>kas fiskalnych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Zamawiający</text:span><text:span text:style-name="T39">:</text:span></text:p>
      <text:p text:style-name="P40"/>
      <text:p text:style-name="P41"><text:bookmark-start text:name="_Hlk522787943"/>Samodzielny Publiczny Zespół Opieki Zdrowotnej w Kazimierzy Wielkiej</text:p>
      <text:p text:style-name="P42"><text:bookmark-end text:name="_Hlk522787943"/></text:p>
      <text:p text:style-name="P43"/>
      <text:p text:style-name="P44"/>
      <text:p text:style-name="P45"/>
      <text:p text:style-name="P46">Zamawiający wybiera Wykonawcę: <text:s/>PHU HURT PAK P. Gryska, 41-700 Ruda Śląska,<text:s/><text:line-break/>ul. Wawelska 2 <text:s/>- wartość brutto<text:s/>5.904,00 zł.<text:s/></text:p>
      <text:p text:style-name="P47"/>
      <text:p text:style-name="P48"/>
      <text:p text:style-name="P49">Umowa zostanie zawarta dnia<text:s/>21.12.2020r.<text:s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</dc:creator>
    <meta:creation-date>2020-12-17T15:03:00Z</meta:creation-date>
    <dc:date>2020-12-17T15:08:00Z</dc:date>
    <meta:template xlink:href="Normal" xlink:type="simple"/>
    <meta:editing-cycles>3</meta:editing-cycles>
    <meta:editing-duration>PT300S</meta:editing-duration>
    <meta:document-statistic meta:page-count="1" meta:paragraph-count="1" meta:word-count="56" meta:character-count="395" meta:row-count="2" meta:non-whitespace-character-count="340"/>
  </office:meta>
</office:document-meta>
</file>