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Standard" style:family="paragraph">
      <style:paragraph-properties fo:widows="2" fo:orphans="2" fo:margin-bottom="0.1965in"/>
      <style:text-properties style:font-name-complex="Calibri" style:font-weight-complex="bold" fo:color="#000000" fo:background-color="#FFFFFF" fo:hyphenate="true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end"/>
      <style:text-properties style:font-name-complex="Times New Roman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justify" fo:margin-bottom="0in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NormalnyWeb" style:family="paragraph">
      <style:paragraph-properties fo:text-align="justify"/>
    </style:style>
    <style:style style:name="P43" style:parent-style-name="NormalnyWeb" style:family="paragraph">
      <style:paragraph-properties fo:text-align="justify"/>
    </style:style>
    <style:style style:name="P44" style:parent-style-name="NormalnyWeb" style:family="paragraph">
      <style:paragraph-properties fo:text-align="justify"/>
    </style:style>
    <style:style style:name="P45" style:parent-style-name="NormalnyWeb" style:family="paragraph">
      <style:paragraph-properties fo:text-align="justify"/>
    </style:style>
    <style:style style:name="P46" style:parent-style-name="NormalnyWeb" style:family="paragraph">
      <style:paragraph-properties fo:text-align="justify"/>
    </style:style>
    <style:style style:name="P47" style:parent-style-name="NormalnyWeb" style:family="paragraph">
      <style:paragraph-properties fo:text-align="justify"/>
    </style:style>
    <style:style style:name="P48" style:parent-style-name="NormalnyWeb" style:family="paragraph">
      <style:paragraph-properties fo:text-align="justify"/>
    </style:style>
    <style:style style:name="P49" style:parent-style-name="NormalnyWeb" style:family="paragraph">
      <style:paragraph-properties fo:text-align="justify"/>
    </style:style>
    <style:style style:name="P50" style:parent-style-name="NormalnyWeb" style:family="paragraph">
      <style:paragraph-properties fo:text-align="justify"/>
    </style:style>
    <style:style style:name="P51" style:parent-style-name="NormalnyWeb" style:family="paragraph">
      <style:paragraph-properties fo:text-align="justify"/>
    </style:style>
    <style:style style:name="P52" style:parent-style-name="NormalnyWeb" style:family="paragraph">
      <style:paragraph-properties fo:text-align="justify" fo:margin-bottom="0in"/>
    </style:style>
    <style:style style:name="P53" style:parent-style-name="NormalnyWeb" style:family="paragraph">
      <style:paragraph-properties fo:text-align="justify" fo:margin-bottom="0in"/>
    </style:style>
    <style:style style:name="P54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24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14.12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ultramobilnego aparatu USG</text:p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 Kazimierzy Wielkiej</text:p>
      <text:p text:style-name="P38"><text:bookmark-end text:name="_Hlk522787943"/></text:p>
      <text:p text:style-name="P39"/>
      <text:p text:style-name="P40"><text:span text:style-name="T41">Pytanie nr<text:s/></text:span>1</text:p>
      <text:p text:style-name="P42">Pytanie 01.<text:s/></text:p>
      <text:p text:style-name="P43">SIWZ, I OPIS PRZEDMIOTU ZAMÓWIENIA</text:p>
      <text:p text:style-name="P44">Prosimy o wyjaśnienie: Zamawiający w SIWZ wymaga roku produkcji minimum 2019 natomiast w OPZ wymaga rok produkcji 2020? Prosimy o potwierdzenie, że wymagany rok produkcji to 2020.</text:p>
      <text:p text:style-name="P45">Odpowiedź: Zamawiający wymaga rok produkcji 2020r,</text:p>
      <text:p text:style-name="P46">Pytanie 02.</text:p>
      <text:p text:style-name="P47">SIWZ, I OPIS PRZEDMIOTU ZAMÓWIENIA i załącznik OPZ</text:p>
      <text:p text:style-name="P48">Prosimy o wykreślenie punktu „Wykonawca <text:s/>w okresie gwarancji zobowiązany jest do wykonania przeglądów gwarancyjnych zgodnie z zaleceniami Producenta. Po każdym <text:s/>przeglądzie Wykonawca będzie zobowiązany do dokonania wpisu w paszporcie technicznym sprzętu.” a także zapisu „przeglądy w okresie jej trwania zgodnie z planem serwisowym zalecanym przez producenta” z załącznika OPZ ponieważ urządzenie oferowane przez naszą firmę nie wymaga przeglądów technicznych producenta.</text:p>
      <text:p text:style-name="P49">Odpowiedź: Zamawiający wyraża zgodę.<text:s/></text:p>
      <text:p text:style-name="P50">Pytanie 03.</text:p>
      <text:p text:style-name="P51">SIWZ, WYKAZ OŚWIADCZEŃ LUB DOKUMENTÓW SKŁADANYCH PRZEZ WYKONAWCĘ W CELU POTWIERDZENIA OKOLICZNOŚCI, O KTÓRYCH MOWA W ART. 25 UST. 1 PKT 2 USTAWY PZP. Pkt 4.</text:p>
      <text:soft-page-break/>
      <text:p text:style-name="P52">Czy Zamawiający zgodzi się na potwierdzenie parametrów poprzez Firmowe Materiały Informacyjne Dystrybutora? Katalogi/strony katalogowe/opracowania producenta posiadają tylko informacje odnośnie parametrów technicznych samego urządzenia i nie ma tam parametrów takich jak, np.: „Oferowany aparat USG fabrycznie nowy, nieużywany, nierekondycjonowany, niepowystawowy, rok produkcji 2020” lub „W cenie ofert oprogramowanie ultrasonograficzne„ a co za tym idzie nie można ich potwierdzić i złożyć pełnej oferty.</text:p>
      <text:p text:style-name="P53"/>
      <text:p text:style-name="P54">Odpowiedź: Z dołączonych dokuemów ma wynikać potwierdzenie oferowanych produktów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75in">
        <style:tab-stops>
          <style:tab-stop style:type="left" style:position="0.7104in"/>
          <style:tab-stop style:type="left" style:position="1.3354in"/>
          <style:tab-stop style:type="left" style:position="1.9604in"/>
          <style:tab-stop style:type="left" style:position="2.5854in"/>
          <style:tab-stop style:type="left" style:position="3.2104in"/>
          <style:tab-stop style:type="left" style:position="3.8354in"/>
          <style:tab-stop style:type="left" style:position="4.4604in"/>
          <style:tab-stop style:type="left" style:position="5.0854in"/>
          <style:tab-stop style:type="left" style:position="5.7104in"/>
          <style:tab-stop style:type="left" style:position="6.3354in"/>
          <style:tab-stop style:type="left" style:position="6.9604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tyle="italic" style:font-style-asian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widows="2" fo:orphans="2"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6" style:display-name="WW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13T20:14:00Z</meta:creation-date>
    <dc:date>2020-12-13T20:17:00Z</dc:date>
    <meta:print-date>2020-05-21T07:44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63" meta:character-count="1842" meta:row-count="13" meta:non-whitespace-character-count="1582"/>
  </office:meta>
</office:document-meta>
</file>