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end"/>
    </style:style>
    <style:style style:name="P39" style:parent-style-name="Standarduser" style:family="paragraph">
      <style:paragraph-properties fo:text-align="end"/>
      <style:text-properties fo:font-weight="bold" style:font-weight-asian="bold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3</text:span><text:span text:style-name="T10">4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09.12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Pełnienie funkcji inspektora nadzoru dla zadania: „Przebudowa pomieszczenia magazynowego wraz ze zmianą sposobu jego przeznaczenia na serwerownie, znajdującego się w budynku SPZOZ w Kazimierzy Wielkiej”</text:p>
      <text:p text:style-name="P30"/>
      <text:p text:style-name="P31"/>
      <text:p text:style-name="P32"/>
      <text:p text:style-name="P33"/>
      <text:p text:style-name="P34"/>
      <text:p text:style-name="P35"><text:span text:style-name="T36">Zamawiający</text:span><text:span text:style-name="T37">:</text:span></text:p>
      <text:p text:style-name="P38"/>
      <text:p text:style-name="P39"><text:bookmark-start text:name="_Hlk522787943"/>Samodzielny Publiczny Zespół Opieki Zdrowotnej w<text:s/>Kazimierzy Wielkiej</text:p>
      <text:p text:style-name="P40"><text:bookmark-end text:name="_Hlk522787943"/></text:p>
      <text:p text:style-name="P41"/>
      <text:p text:style-name="P42"/>
      <text:p text:style-name="P43"/>
      <text:p text:style-name="P44">Zamawiający przedstawia informację z otwarcia ofert.</text:p>
      <text:p text:style-name="P45"/>
      <text:p text:style-name="P46">1.<text:tab/>Do upływu terminu składania ofert tj. do dnia<text:s/>09.12.2020 r. złożono<text:s/>1 ofertę.</text:p>
      <text:p text:style-name="P47">2.<text:tab/>Wykonawcy:</text:p>
      <text:p text:style-name="P48">a)<text:s/>MC INWEST Marcin Calik, 31-637 Kraków, ul. Gen. L. Okulickiego 59/113 – wartość brutto 12.300,00zł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9T12:32:00Z</meta:creation-date>
    <dc:date>2020-12-09T12:32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1" meta:row-count="4" meta:non-whitespace-character-count="585"/>
  </office:meta>
</office:document-meta>
</file>