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end"/>
    </style:style>
    <style:style style:name="P51" style:parent-style-name="Standarduser" style:family="paragraph">
      <style:paragraph-properties fo:text-align="end"/>
      <style:text-properties fo:font-weight="bold" style:font-weight-asian="bold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69" style:family="table-column">
      <style:table-column-properties style:column-width="2.7562in" style:use-optimal-column-width="false"/>
    </style:style>
    <style:style style:name="TableColumn70" style:family="table-column">
      <style:table-column-properties style:column-width="1.2013in" style:use-optimal-column-width="false"/>
    </style:style>
    <style:style style:name="Table68" style:family="table">
      <style:table-properties style:width="3.9576in" fo:margin-left="-0.02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9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0" style:parent-style-name="Standarduser" style:family="paragraph">
      <style:paragraph-properties fo:text-align="center"/>
    </style:style>
    <style:style style:name="P101" style:parent-style-name="Standard" style:family="paragraph">
      <style:paragraph-properties fo:text-align="justify" fo:margin-left="0.54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2</text:span><text:span text:style-name="T24">3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 07.12.2020r.</text:p>
      <text:p text:style-name="Standard"/>
      <text:p text:style-name="P35"/>
      <text:p text:style-name="P36"><text:span text:style-name="T37">ZAWIADOMIENIE O WYBORZE NAJKORZYSTNIEJSZEJ OFERTY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</text:span><text:span text:style-name="T43">Dostawa Analizatora EKG <text:s/>do długoczasowego zapisu metoda Holtera<text:s/></text:span></text:p>
      <text:p text:style-name="Standard"><text:span text:style-name="T44">z oprogramowaniem medycznym oraz Rejestratora EKG 3 kanałowy</text:span></text:p>
      <text:p text:style-name="P45"/>
      <text:p text:style-name="P46"/>
      <text:p text:style-name="P47"><text:span text:style-name="T48">Zamawiający</text:span><text:span text:style-name="T49">:</text:span></text:p>
      <text:p text:style-name="P50"/>
      <text:p text:style-name="P51"><text:bookmark-start text:name="_Hlk522787943"/>Samodzielny Publiczny Zespół Opieki<text:s/>Zdrowotnej w Kazimierzy Wielkiej</text:p>
      <text:p text:style-name="P52"><text:bookmark-end text:name="_Hlk522787943"/></text:p>
      <text:p text:style-name="P53"/>
      <text:p text:style-name="P54"><text:span text:style-name="T55">W imieniu Zamawiającego – Samodzielnego Publicznego Zespołu Opieki Zdrowotnej – na podstawie art. 92 ust. 2 ustawy z dnia 29 stycznia 2004 r. Prawo zamówień publicznych (tekst jednolity: D</text:span><text:span text:style-name="T56">z.U. z 2019 poz. 1843 z<text:s/></text:span><text:span text:style-name="T57">poźn. zm</text:span><text:span text:style-name="T58">., zwanej dalej „ustawą”) zawiadamiam<text:s/></text:span><text:span text:style-name="T59"><text:line-break/></text:span><text:span text:style-name="T60">o wyborze oferty w postępowaniu o udzielenie zamówienia publicznego na dostawę<text:s/></text:span><text:span text:style-name="T61">Analizatora EKG <text:s/>do długoczasowego zapisu metoda Holtera z oprogramowaniem medycznym oraz Rejestratora EKG 3 kanałowy</text:span></text:p>
      <text:p text:style-name="P62">W postępowaniu wpłynęła jedna oferta . Wybrano ofertę Wykonawcy:<text:s/></text:p>
      <text:p text:style-name="P63"><text:bookmark-start text:name="_Hlk58240124"/>Reynolds Medical Diagnostyka Kardiologiczna Sp. Z o.o., ul. Renesansowa 5A, 01-905 Warszawa<text:s/><text:bookmark-end text:name="_Hlk58240124"/>-<text:s/>wartość brutto 59.309,67 zł, gwarancja 24 miesiące.</text:p>
      <text:p text:style-name="P64"/>
      <text:p text:style-name="P65"><text:span text:style-name="T66">Podsumowanie oceny złożonych ofert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Wykonawca:</text:p>
          </table:table-cell>
          <table:table-cell table:style-name="TableCell74">
            <text:p text:style-name="P75">RMDK</text:p>
          </table:table-cell>
        </table:table-row>
        <table:table-row table:style-name="TableRow76">
          <table:table-cell table:style-name="TableCell77">
            <text:p text:style-name="P78">Ocena w kryteriach oceny ofert,<text:s/></text:p>
            <text:p text:style-name="P79">w tym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 Cena</text:p>
          </table:table-cell>
          <table:table-cell table:style-name="TableCell85">
            <text:p text:style-name="P86">60</text:p>
          </table:table-cell>
        </table:table-row>
        <table:table-row table:style-name="TableRow87">
          <table:table-cell table:style-name="TableCell88">
            <text:p text:style-name="P89">2. Gwarancja<text:s/></text:p>
          </table:table-cell>
          <table:table-cell table:style-name="TableCell90">
            <text:p text:style-name="P91">0</text:p>
          </table:table-cell>
        </table:table-row>
      </table:table>
      <text:soft-page-break/>
      <text:p text:style-name="P92"><text:span text:style-name="T93"><text:tab/>Jako<text:s/></text:span><text:span text:style-name="T94">najkorzystniejszą wybrano ofertę złożoną przez:</text:span><text:s/>Reynolds Medical Diagnostyka Kardiologiczna Sp. Z o.o., ul. Renesansowa 5A, 01-905 Warszawa<text:span text:style-name="T95">. <text:s/>Oferta ta spełnia wszystkie wymogi określone w specyfikacji istotnych warun</text:span><text:span text:style-name="T96">ków zamówienia i uzyskała najniższą cenę.<text:s/></text:span></text:p>
      <text:p text:style-name="P97"><text:span text:style-name="T98">Umowa zostanie zawarta nie wcześniej niż w dniu  09.12.2020 r. w siedzibie Zamawiającego. Zgodnie z art. 94 ust 2 pkt. 1) ustawy pzp. Zawiadomienie o wyborze najkorzystniejszej oferty przesłano w formie elektronic</text:span><text:span text:style-name="T99">znej (e-mail).<text:s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7T12:29:00Z</meta:creation-date>
    <dc:date>2020-12-07T12:29:00Z</dc:date>
    <meta:template xlink:href="Normal" xlink:type="simple"/>
    <meta:editing-cycles>2</meta:editing-cycles>
    <meta:editing-duration>PT120S</meta:editing-duration>
    <meta:document-statistic meta:page-count="2" meta:paragraph-count="3" meta:word-count="236" meta:character-count="1655" meta:row-count="11" meta:non-whitespace-character-count="1422"/>
  </office:meta>
</office:document-meta>
</file>