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end"/>
    </style:style>
    <style:style style:name="P51" style:parent-style-name="Standarduser" style:family="paragraph">
      <style:paragraph-properties fo:text-align="end"/>
      <style:text-properties fo:font-weight="bold" style:font-weight-asian="bold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justify"/>
    </style:style>
    <style:style style:name="P57" style:parent-style-name="Standarduser" style:family="paragraph">
      <style:paragraph-properties fo:text-align="justify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P63" style:parent-style-name="Standard" style:list-style-name="LFO2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2</text:span><text:span text:style-name="T24">3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<text:s/>07.12.2020r.</text:p>
      <text:p text:style-name="Standard"/>
      <text:p text:style-name="P35"/>
      <text:p text:style-name="P36"><text:span text:style-name="T37">INFORMACJA Z OTWARCIA OFERT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Dostawa<text:s/></text:span><text:span text:style-name="T43">Analizatora EKG <text:s/>do długoczasowego zapisu metoda Holtera<text:s/></text:span></text:p>
      <text:p text:style-name="Standard"><text:span text:style-name="T44">z oprogramowaniem medycznym oraz Rejestratora EKG 3 kanałowy</text:span></text:p>
      <text:p text:style-name="P45"/>
      <text:p text:style-name="P46"/>
      <text:p text:style-name="P47"><text:span text:style-name="T48">Zamawiający</text:span><text:span text:style-name="T49">:</text:span></text:p>
      <text:p text:style-name="P50"/>
      <text:p text:style-name="P51"><text:bookmark-start text:name="_Hlk522787943"/>Samodzielny Publiczny Zespół Opieki<text:s/>Zdrowotnej w Kazimierzy Wielkiej</text:p>
      <text:p text:style-name="P52"><text:bookmark-end text:name="_Hlk522787943"/></text:p>
      <text:p text:style-name="P53"/>
      <text:p text:style-name="P54"/>
      <text:p text:style-name="P55"/>
      <text:p text:style-name="P56">Zamawiający przedstawia informację z otwarcia ofert.</text:p>
      <text:p text:style-name="P57"/>
      <text:p text:style-name="P58">1.<text:tab/>Do upływu terminu składania ofert tj. do dnia<text:s/>07.12.2020 r., <text:s/>złożono 1 ofertę.</text:p>
      <text:p text:style-name="P59">2.<text:tab/>Kwota jaką Zamawiający zamierza przeznaczyć na sfinansowanie<text:s/>zamówienia wynosi<text:s/>60.000,00<text:s/>brutto:</text:p>
      <text:p text:style-name="P60"/>
      <text:p text:style-name="P61">3. Wykonawcy:</text:p>
      <text:p text:style-name="P62"/>
      <text:list text:style-name="LFO2" text:continue-numbering="true">
        <text:list-item>
          <text:p text:style-name="P63">Reynolds Medical Diagnostyka Kardiologiczna Sp. Z o.o., ul. Renesansowa 5A, 01-905 Warszawa – wartość brutto 59.309,67 zł, gwarancja 24 miesiące, pozostałe parametry zgodnie z SIWZ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07T11:41:00Z</meta:creation-date>
    <dc:date>2020-12-07T11:41:00Z</dc:date>
    <meta:template xlink:href="Normal" xlink:type="simple"/>
    <meta:editing-cycles>2</meta:editing-cycles>
    <meta:editing-duration>PT180S</meta:editing-duration>
    <meta:document-statistic meta:page-count="1" meta:paragraph-count="1" meta:word-count="112" meta:character-count="783" meta:row-count="5" meta:non-whitespace-character-count="672"/>
  </office:meta>
</office:document-meta>
</file>