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9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20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8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style:font-name-complex="Times New Roman" fo:font-size="16pt" style:font-size-asian="16pt" style:font-size-complex="16pt"/>
    </style:style>
    <style:style style:name="T30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P32" style:parent-style-name="Tekstpodstawowy3" style:family="paragraph">
      <style:paragraph-properties fo:text-align="start"/>
      <style:text-properties style:font-name-complex="Times New Roman"/>
    </style:style>
    <style:style style:name="P33" style:parent-style-name="Standard" style:family="paragraph">
      <style:paragraph-properties fo:widows="2" fo:orphans="2" fo:margin-bottom="0.1965in"/>
      <style:text-properties style:font-name-complex="Calibri" style:font-weight-complex="bold" fo:color="#000000" fo:background-color="#FFFFFF" fo:hyphenate="true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end"/>
      <style:text-properties style:font-name-complex="Times New Roman"/>
    </style:style>
    <style:style style:name="P39" style:parent-style-name="Standarduser" style:family="paragraph">
      <style:paragraph-properties fo:text-align="end"/>
      <style:text-properties fo:font-weight="bold" style:font-weight-asian="bold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nyWeb" style:family="paragraph">
      <style:paragraph-properties fo:text-align="justify" fo:margin-bottom="0in"/>
    </style:style>
    <style:style style:name="T43" style:parent-style-name="Domyślnaczcionkaakapitu" style:family="text">
      <style:text-properties fo:font-weight="bold" style:font-weight-asian="bold" style:font-weight-complex="bold" fo:color="#000000"/>
    </style:style>
    <style:style style:name="P44" style:parent-style-name="NormalnyWeb" style:family="paragraph">
      <style:paragraph-properties fo:text-align="justify"/>
    </style:style>
    <style:style style:name="P45" style:parent-style-name="NormalnyWeb" style:family="paragraph">
      <style:paragraph-properties fo:text-align="justify"/>
    </style:style>
    <style:style style:name="P46" style:parent-style-name="NormalnyWeb" style:family="paragraph">
      <style:paragraph-properties fo:text-align="justify"/>
    </style:style>
    <style:style style:name="P47" style:parent-style-name="NormalnyWeb" style:family="paragraph">
      <style:paragraph-properties fo:text-align="justify"/>
    </style:style>
    <style:style style:name="P48" style:parent-style-name="NormalnyWeb" style:family="paragraph">
      <style:paragraph-properties fo:text-align="justify"/>
    </style:style>
    <style:style style:name="P49" style:parent-style-name="NormalnyWeb" style:family="paragraph">
      <style:paragraph-properties fo:text-align="justify"/>
    </style:style>
    <style:style style:name="P50" style:parent-style-name="NormalnyWeb" style:family="paragraph">
      <style:paragraph-properties fo:text-align="justify"/>
    </style:style>
    <style:style style:name="P51" style:parent-style-name="NormalnyWeb" style:family="paragraph">
      <style:paragraph-properties fo:text-align="justify"/>
    </style:style>
    <style:style style:name="P52" style:parent-style-name="NormalnyWeb" style:family="paragraph">
      <style:paragraph-properties fo:text-align="justify"/>
    </style:style>
    <style:style style:name="P53" style:parent-style-name="NormalnyWeb" style:family="paragraph">
      <style:paragraph-properties fo:text-align="justify"/>
    </style:style>
    <style:style style:name="P54" style:parent-style-name="NormalnyWeb" style:family="paragraph">
      <style:paragraph-properties fo:text-align="justify"/>
    </style:style>
    <style:style style:name="P55" style:parent-style-name="NormalnyWeb" style:family="paragraph">
      <style:paragraph-properties fo:text-align="justify"/>
    </style:style>
    <style:style style:name="P56" style:parent-style-name="NormalnyWeb" style:family="paragraph">
      <style:paragraph-properties fo:text-align="justify"/>
    </style:style>
    <style:style style:name="P57" style:parent-style-name="NormalnyWeb" style:family="paragraph">
      <style:paragraph-properties fo:text-align="justify"/>
    </style:style>
    <style:style style:name="P58" style:parent-style-name="NormalnyWeb" style:family="paragraph">
      <style:paragraph-properties fo:text-align="justify"/>
    </style:style>
    <style:style style:name="P59" style:parent-style-name="NormalnyWeb" style:family="paragraph">
      <style:paragraph-properties fo:text-align="justify"/>
    </style:style>
    <style:style style:name="P60" style:parent-style-name="NormalnyWeb" style:family="paragraph">
      <style:paragraph-properties fo:text-align="justify"/>
    </style:style>
    <style:style style:name="P61" style:parent-style-name="NormalnyWeb" style:family="paragraph">
      <style:paragraph-properties fo:text-align="justify"/>
    </style:style>
    <style:style style:name="P62" style:parent-style-name="NormalnyWeb" style:family="paragraph">
      <style:paragraph-properties fo:text-align="justify"/>
    </style:style>
    <style:style style:name="P63" style:parent-style-name="NormalnyWeb" style:family="paragraph">
      <style:paragraph-properties fo:text-align="justify"/>
    </style:style>
    <style:style style:name="P64" style:parent-style-name="NormalnyWeb" style:family="paragraph">
      <style:paragraph-properties fo:text-align="justify"/>
    </style:style>
    <style:style style:name="P65" style:parent-style-name="NormalnyWeb" style:family="paragraph">
      <style:paragraph-properties fo:text-align="justify"/>
    </style:style>
    <style:style style:name="P66" style:parent-style-name="NormalnyWeb" style:family="paragraph">
      <style:paragraph-properties fo:text-align="justify"/>
    </style:style>
    <style:style style:name="P67" style:parent-style-name="NormalnyWeb" style:family="paragraph">
      <style:paragraph-properties fo:text-align="justify"/>
    </style:style>
    <style:style style:name="P68" style:parent-style-name="NormalnyWeb" style:family="paragraph">
      <style:paragraph-properties fo:text-align="justify"/>
    </style:style>
    <style:style style:name="P69" style:parent-style-name="NormalnyWeb" style:family="paragraph">
      <style:paragraph-properties fo:text-align="justify"/>
    </style:style>
    <style:style style:name="P70" style:parent-style-name="NormalnyWeb" style:family="paragraph">
      <style:paragraph-properties fo:text-align="justify"/>
    </style:style>
    <style:style style:name="P71" style:parent-style-name="NormalnyWeb" style:family="paragraph">
      <style:paragraph-properties fo:text-align="justify"/>
    </style:style>
    <style:style style:name="P72" style:parent-style-name="NormalnyWeb" style:family="paragraph">
      <style:paragraph-properties fo:text-align="justify"/>
    </style:style>
    <style:style style:name="P73" style:parent-style-name="NormalnyWeb" style:family="paragraph">
      <style:paragraph-properties fo:text-align="justify"/>
    </style:style>
    <style:style style:name="P74" style:parent-style-name="NormalnyWeb" style:family="paragraph">
      <style:paragraph-properties fo:text-align="justify"/>
    </style:style>
    <style:style style:name="P75" style:parent-style-name="NormalnyWeb" style:family="paragraph">
      <style:paragraph-properties fo:text-align="justify"/>
    </style:style>
    <style:style style:name="P76" style:parent-style-name="NormalnyWeb" style:family="paragraph">
      <style:paragraph-properties fo:text-align="justify"/>
    </style:style>
    <style:style style:name="P77" style:parent-style-name="NormalnyWeb" style:family="paragraph">
      <style:paragraph-properties fo:text-align="justify"/>
    </style:style>
    <style:style style:name="P78" style:parent-style-name="NormalnyWeb" style:family="paragraph">
      <style:paragraph-properties fo:text-align="justify"/>
    </style:style>
    <style:style style:name="P79" style:parent-style-name="NormalnyWeb" style:family="paragraph">
      <style:paragraph-properties fo:text-align="justify"/>
    </style:style>
    <style:style style:name="P80" style:parent-style-name="NormalnyWeb" style:family="paragraph">
      <style:paragraph-properties fo:text-align="justify"/>
    </style:style>
    <style:style style:name="P81" style:parent-style-name="NormalnyWeb" style:family="paragraph">
      <style:paragraph-properties fo:text-align="justify"/>
    </style:style>
    <style:style style:name="P82" style:parent-style-name="NormalnyWeb" style:family="paragraph">
      <style:paragraph-properties fo:text-align="justify"/>
    </style:style>
    <style:style style:name="P83" style:parent-style-name="NormalnyWeb" style:family="paragraph">
      <style:paragraph-properties fo:text-align="justify"/>
    </style:style>
    <style:style style:name="P84" style:parent-style-name="NormalnyWeb" style:family="paragraph">
      <style:paragraph-properties fo:text-align="justify"/>
    </style:style>
    <style:style style:name="P85" style:parent-style-name="NormalnyWeb" style:family="paragraph">
      <style:paragraph-properties fo:text-align="justify"/>
    </style:style>
    <style:style style:name="P86" style:parent-style-name="NormalnyWeb" style:family="paragraph">
      <style:paragraph-properties fo:text-align="justify"/>
    </style:style>
    <style:style style:name="P87" style:parent-style-name="NormalnyWeb" style:family="paragraph">
      <style:paragraph-properties fo:text-align="justify"/>
    </style:style>
    <style:style style:name="P88" style:parent-style-name="NormalnyWeb" style:family="paragraph">
      <style:paragraph-properties fo:text-align="justify"/>
    </style:style>
    <style:style style:name="P89" style:parent-style-name="NormalnyWeb" style:family="paragraph">
      <style:paragraph-properties fo:text-align="justify"/>
    </style:style>
    <style:style style:name="P90" style:parent-style-name="NormalnyWeb" style:family="paragraph">
      <style:paragraph-properties fo:text-align="justify"/>
    </style:style>
    <style:style style:name="P91" style:parent-style-name="NormalnyWeb" style:family="paragraph">
      <style:paragraph-properties fo:text-align="justify"/>
    </style:style>
    <style:style style:name="P92" style:parent-style-name="NormalnyWeb" style:family="paragraph">
      <style:paragraph-properties fo:text-align="justify"/>
    </style:style>
    <style:style style:name="P93" style:parent-style-name="NormalnyWeb" style:family="paragraph">
      <style:paragraph-properties fo:text-align="justify"/>
    </style:style>
    <style:style style:name="P94" style:parent-style-name="NormalnyWeb" style:family="paragraph">
      <style:paragraph-properties fo:text-align="justify"/>
    </style:style>
    <style:style style:name="P95" style:parent-style-name="NormalnyWeb" style:family="paragraph">
      <style:paragraph-properties fo:text-align="justify"/>
    </style:style>
    <style:style style:name="P96" style:parent-style-name="NormalnyWeb" style:family="paragraph">
      <style:paragraph-properties fo:text-align="justify"/>
    </style:style>
    <style:style style:name="P97" style:parent-style-name="NormalnyWeb" style:family="paragraph">
      <style:paragraph-properties fo:text-align="justify"/>
    </style:style>
    <style:style style:name="P98" style:parent-style-name="NormalnyWeb" style:family="paragraph">
      <style:paragraph-properties fo:text-align="justify"/>
    </style:style>
    <style:style style:name="P99" style:parent-style-name="NormalnyWeb" style:family="paragraph">
      <style:paragraph-properties fo:text-align="justify"/>
    </style:style>
    <style:style style:name="P100" style:parent-style-name="NormalnyWeb" style:family="paragraph">
      <style:paragraph-properties fo:text-align="justify" fo:margin-bottom="0in"/>
    </style:style>
    <style:style style:name="P101" style:parent-style-name="NormalnyWeb" style:family="paragraph">
      <style:paragraph-properties fo:text-align="justify" fo:margin-bottom="0in"/>
    </style:style>
    <style:style style:name="P102" style:parent-style-name="Normalny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103" style:parent-style-name="NormalnyWeb" style:family="paragraph">
      <style:paragraph-properties fo:text-align="justify" fo:margin-bottom="0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 KW/2</text:span><text:span text:style-name="T11">3</text:span><text:span text:style-name="T12">/ZP/2020</text:span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P21"/>
      <text:p text:style-name="P22"/>
      <text:p text:style-name="P23"/>
      <text:p text:style-name="P24"><text:tab/><text:tab/><text:tab/><text:tab/><text:tab/><text:tab/><text:tab/><text:tab/><text:tab/><text:tab/><text:tab/>02.12.2020r.</text:p>
      <text:p text:style-name="P25"/>
      <text:p text:style-name="P26"><text:span text:style-name="T27">Pytania</text:span></text:p>
      <text:p text:style-name="P28"/>
      <text:p text:style-name="P29"/>
      <text:p text:style-name="Standard"><text:span text:style-name="T30">Nazwa zamówienia</text:span><text:span text:style-name="T31">:</text:span></text:p>
      <text:p text:style-name="P32"/>
      <text:p text:style-name="P33">Dostawa analizatora EKG do długoczasowego zapisu metodą holtera z oprogramowaniem medycznym oraz rejestratora EKG 3 kanałowego.</text:p>
      <text:p text:style-name="P34"/>
      <text:p text:style-name="P35"><text:span text:style-name="T36">Zamawiający</text:span><text:span text:style-name="T37">:</text:span></text:p>
      <text:p text:style-name="P38"/>
      <text:p text:style-name="P39"><text:bookmark-start text:name="_Hlk522787943"/>Samodzielny Publiczny Zespół Opieki Zdrowotnej w Kazimierzy Wielkiej</text:p>
      <text:p text:style-name="P40"><text:bookmark-end text:name="_Hlk522787943"/></text:p>
      <text:p text:style-name="P41"/>
      <text:p text:style-name="P42"><text:span text:style-name="T43">Pytanie nr<text:s/></text:span>1</text:p>
      <text:p text:style-name="P44">Przedmiot zamówienia:</text:p>
      <text:p text:style-name="P45">Analizator EKG <text:s/>do długoczasowego zapisu metoda Holtera z oprogramowaniem medycznym i Rejestrator EKG 3 kanałowy.</text:p>
      <text:p text:style-name="P46"/>
      <text:p text:style-name="P47">Analizator</text:p>
      <text:p text:style-name="P48">Wymagane warunki/parametry graniczne techniczne.</text:p>
      <text:p text:style-name="P49"/>
      <text:p text:style-name="P50">Pkt. 7 Komputer klasy PC w obudowie typu Small Factor z zainstalowanym systemem operacyjnym w wersji min. Windows 10 Pro w wersji 64-bitowej.</text:p>
      <text:p text:style-name="P51">Czy Zamawiający dopuści do przetargu wysokiej klasy system wyposażony w komputer klasy PC z zainstalowanym systemem operacyjnym w wersji Windows 10 Pro w wersji 64-bitowej w obudowie typu MIDI TOWER ATX?</text:p>
      <text:p text:style-name="P52"/>
      <text:p text:style-name="P53">Pkt. 14 Dwa monitory LCD ze złączem Display Port 1.2, min. 24” pracujące w rozdzielczości Full HD 1920x1800 lub lepszej.</text:p>
      <text:p text:style-name="P54">Czy Zamawiający dopuści do przetargu wysokiej klasy system wyposażony w monitory LCD ze złączem HDMI?<text:s/></text:p>
      <text:p text:style-name="P55">Jest to rozwiązanie równoważne do wymaganego. Interfejs HDMI, podobnie jak DisplayPort, służy przesyłaniu cyfrowego sygnału wideo i audio. W istocie oba rozwiązania mają wiele<text:s/><text:soft-page-break/>wspólnego. Za pomocą złącza HDMI może połączyć ze sobą, zawsze za pomocą czterech linii, dowolne urządzenia.</text:p>
      <text:p text:style-name="P56">Pkt. 18 Oprogramowanie medyczne składające się z modułu bazy danych opartej o MS SQL oraz modułu analizatora zapisów EKG metodą Holtera:</text:p>
      <text:p text:style-name="P57">•<text:tab/>Automatyczna dokładna analiza arytmii</text:p>
      <text:p text:style-name="P58">•<text:tab/>Wielokanałowa analiza z algorytmem dopasowania wzorca morfologii</text:p>
      <text:p text:style-name="P59">•<text:tab/>Automatyczne odrzucanie wykrytych artefaktów</text:p>
      <text:p text:style-name="P60">•<text:tab/>Nauka wzorców własnych operatora</text:p>
      <text:p text:style-name="P61">•<text:tab/>Możliwość kontroli czułości detekcji i szumów</text:p>
      <text:p text:style-name="P62">•<text:tab/>Reanaliza w czasie rzeczywistym.</text:p>
      <text:p text:style-name="P63">Czy Zamawiający dopuści do przetargu wysokiej klasy system analizujący Holter EKG z funkcją:</text:p>
      <text:p text:style-name="P64">•<text:tab/>Automatyczna dokładna analiza arytmii,</text:p>
      <text:p text:style-name="P65">•<text:tab/>Wielokanałowa analiza z algorytmem dopasowania wzorca morfologii,</text:p>
      <text:p text:style-name="P66">•<text:tab/>Automatyczne odrzucanie wykrytych artefaktów,</text:p>
      <text:p text:style-name="P67">•<text:tab/>Możliwość kontroli czułości detekcji i szumów,</text:p>
      <text:p text:style-name="P68">•<text:tab/>Reanaliza w czasie rzeczywistym,</text:p>
      <text:p text:style-name="P69">•<text:tab/>bez opcji nauki wzorców własnych operatora?</text:p>
      <text:p text:style-name="P70">W standardowej, ambulatoryjnej, analizie Holtera zapisów sygnału EKG powszechnie stosuje się tryb retrospektywny. Ten rodzaj analizy jest jednocześnie szybki i doskonały. Wystarczający do diagnostyki. Tryb prospektywny wymaga znacznie więcej czasu i wiedzy operatora. Ten rodzaj analizy najczęściej wykorzystywany jest przez wysoko wyspecjalizowane kliniki kardiologiczne do bardzo skomplikowanych przypadków medycznych.</text:p>
      <text:p text:style-name="P71"/>
      <text:p text:style-name="P72">Pkt. 19 Synchroniczna praca na dwóch monitorach z możliwością przeglądania kontekstu EKG, trendów, tabel równolegle do wybranego trybu edycji na drugim monitorze.</text:p>
      <text:p text:style-name="P73">Czy Zamawiający dopuści wysokiej klasy system bez możliwości synchronicznej pracy na dwóch monitorach z możliwością przeglądania kontekstu EKG, trendów, tabel równolegle do wybranego trybu edycji na drugim monitorze?</text:p>
      <text:p text:style-name="P74">Oferowany zestaw zawiera monitor o dużym ekranie, umożliwiający komfortową analizę<text:s/></text:p>
      <text:p text:style-name="P75">i edycję zapisów EKG. Takie rozwiązanie jest optymalne.<text:s/></text:p>
      <text:p text:style-name="P76"/>
      <text:p text:style-name="P77">Pkt. 20 Podgląd 12 odprowadzeniowego EKG dla dowolnego fragmentu badania z możliwością szybkiego przełączenia prezentacji oraz możliwość ustawienia prezentacji dowolnej dostępnej liczby kanałów (od 1 do 12) dla każdego widoku edycji zapisu EKG w systemie.</text:p>
      <text:p text:style-name="P78">Czy Zamawiający dopuści wysokiej klasy system z funkcją podglądu 12 odprowadzeniowego EKG dla dowolnego fragmentu badania z możliwością szybkiego przełączenia prezentacji oraz możliwość ustawienia prezentacji dowolnej dostępnej liczby kanałów (od 1 do 12) dla dwóch trybów widoku edycji zapisu EKG w systemie, pełnego przebiegu EKG (Full Disclosure) i pasek diagnostyczny (Diagnostic Strip)?</text:p>
      <text:p text:style-name="P79"/>
      <text:p text:style-name="P80"/>
      <text:p text:style-name="P81"/>
      <text:p text:style-name="P82"/>
      <text:p text:style-name="P83"/>
      <text:p text:style-name="P84">Pkt. 22 Oznaczanie migotania przedsionków poprzez wstawienie znacznika początku a następnie końca napadu bez konieczności przerywania edycji chronologicznej, oznaczanie przez ręczne zaznaczenie fragmentu migotania, łączenie i zmiana czasu trwania oznaczonych epizodów migotania bezpośrednio w widoku EKG.</text:p>
      <text:p text:style-name="P85">Czy Zamawiający dopuści wysokiej klasy system z funkcją oznaczania migotania przedsionków poprzez wstawienie znacznika początku a następnie końca napadu, oznaczanie przez ręczne zaznaczenie fragmentu migotania, łączenie i zmiana czasu trwania oznaczonych epizodów migotania w trybie edycji paska diagnostycznego (Diagnostic Strip)?</text:p>
      <text:p text:style-name="P86">Rejestrator</text:p>
      <text:p text:style-name="P87">2.Walory techniczno-eksploatacyjne wymagane przez użytkownika</text:p>
      <text:p text:style-name="P88"/>
      <text:p text:style-name="P89">Pkt. 8 Przewód pacjenta (ilość elektrod) – 3 elektrody.</text:p>
      <text:p text:style-name="P90">Czy Zamawiający dopuści możliwość rejestracji z 3 kanałów EKG z 5, lub 7 <text:s/>odprowadzeń (5, lub 7 elektrody)?</text:p>
      <text:p text:style-name="P91">Oferowany rejestrator do 3 kanałowych zapisów holterowskich EKG, umożliwia podłączenie 5, lub 7 odprowadzeniowego przewodu pacjenta.</text:p>
      <text:p text:style-name="P92">Zastosowanie rozwiązania 5- ciu, lub 7-miu odprowadzeń, do rejestracji 3 kanałów EKG, znacznie poprawia jakość rejestrowanego sygnału EKG. Wprowadzona odprowadzenie, zielony klips, umiejscowiony nad prawym biodrem, tworzy uziemienie.<text:s/></text:p>
      <text:p text:style-name="P93"/>
      <text:p text:style-name="P94">Pkt. 16 Rejestracja 3 kanałów EKG z 3 elektrod.</text:p>
      <text:p text:style-name="P95">Czy Zamawiający dopuści możliwość rejestracji z 3 kanałów EKG z 5, lub 7 <text:s/>odprowadzeń (5, lub 7 elektrody)?</text:p>
      <text:p text:style-name="P96">W oferowanym zestawie oferujemy wysokiej klasy rejestratory z możliwością rejestracji z 3 kanałów EKG z 5, lub 7 odprowadzeń. Zapewnia to analizę niezbędnych parametrów EKG, jednocześnie obsługa pacjenta jest błyskawiczna, a koszty badania są minimalne. Jest to rozwiązanie optymalne.<text:s/></text:p>
      <text:p text:style-name="P97"/>
      <text:p text:style-name="P98">Pkt. 22 W zestawie przewód 3-elektrodowy do rejestracji 3-kanałowej.</text:p>
      <text:p text:style-name="P99">Czy Zamawiający dopuści możliwość rejestracji z 3 kanałów EKG z 5, lub 7 <text:s/>odprowadzeń (5, lub 7 elektrody)?</text:p>
      <text:p text:style-name="P100">W oferowanym zestawie oferujemy wysokiej klasy rejestratory z możliwością rejestracji z 3 kanałów EKG z 5, lub 7 odprowadzeń. Zapewnia to analizę niezbędnych parametrów EKG, jednocześnie obsługa pacjenta jest błyskawiczna, a koszty badania są minimalne. Jest to rozwiązanie optymalne.</text:p>
      <text:p text:style-name="P101"/>
      <text:soft-page-break/>
      <text:p text:style-name="P102">Odpowiedź:</text:p>
      <text:p text:style-name="P103">Zamawiający nie wyraża zgody na powyższe zapisy. Parametry pozostają bez zmian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right="0.75in">
        <style:tab-stops>
          <style:tab-stop style:type="left" style:position="0.7104in"/>
          <style:tab-stop style:type="left" style:position="1.3354in"/>
          <style:tab-stop style:type="left" style:position="1.9604in"/>
          <style:tab-stop style:type="left" style:position="2.5854in"/>
          <style:tab-stop style:type="left" style:position="3.2104in"/>
          <style:tab-stop style:type="left" style:position="3.8354in"/>
          <style:tab-stop style:type="left" style:position="4.4604in"/>
          <style:tab-stop style:type="left" style:position="5.0854in"/>
          <style:tab-stop style:type="left" style:position="5.7104in"/>
          <style:tab-stop style:type="left" style:position="6.3354in"/>
          <style:tab-stop style:type="left" style:position="6.9604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tyle="italic" style:font-style-asian="italic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widows="2" fo:orphans="2" fo:margin-top="0.1944in" fo:margin-bottom="0.1944in"/>
      <style:text-properties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Zwykłytekst" style:display-name="Zwykły tekst" style:family="paragraph" style:parent-style-name="Standard"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apple-converted-space" style:display-name="apple-converted-space" style:family="text" style:parent-style-name="Domyślnaczcionkaakapitu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6" style:display-name="WWNum1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</dc:creator>
    <meta:creation-date>2020-12-02T10:15:00Z</meta:creation-date>
    <dc:date>2020-12-02T11:31:00Z</dc:date>
    <meta:print-date>2020-05-21T07:44:00Z</meta:print-date>
    <meta:template xlink:href="Normal" xlink:type="simple"/>
    <meta:editing-cycles>3</meta:editing-cycles>
    <meta:editing-duration>PT4680S</meta:editing-duration>
    <meta:document-statistic meta:page-count="4" meta:paragraph-count="11" meta:word-count="858" meta:character-count="5998" meta:row-count="42" meta:non-whitespace-character-count="5151"/>
  </office:meta>
</office:document-meta>
</file>