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9861in" style:use-optimal-column-width="false"/>
    </style:style>
    <style:style style:name="TableColumn4" style:family="table-column">
      <style:table-column-properties style:column-width="2.8548in" style:use-optimal-column-width="false"/>
    </style:style>
    <style:style style:name="Table2" style:family="table">
      <style:table-properties style:width="6.8409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 fo:text-align="justify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center"/>
      <style:text-properties fo:font-size="10pt" style:font-size-asian="10pt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kstpodstawowy3" style:family="paragraph">
      <style:paragraph-properties fo:text-align="start"/>
    </style:style>
    <style:style style:name="P30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end"/>
    </style:style>
    <style:style style:name="P38" style:parent-style-name="Standarduser" style:family="paragraph">
      <style:paragraph-properties fo:text-align="end"/>
      <style:text-properties fo:font-weight="bold" style:font-weight-asian="bold"/>
    </style:style>
    <style:style style:name="P39" style:parent-style-name="Standarduser" style:family="paragraph">
      <style:paragraph-properties fo:text-align="center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justify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Oznaczenie sprawy: KW.</text:span><text:span text:style-name="T9">31</text:span><text:span text:style-name="T10">.2020</text:span>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Standard"/>
      <text:p text:style-name="Standard"/>
      <text:p text:style-name="P19">Kazimierza Wielka,<text:s/>12.11.2020r.</text:p>
      <text:p text:style-name="Standard"/>
      <text:p text:style-name="P20"/>
      <text:p text:style-name="P21"/>
      <text:p text:style-name="P22"><text:span text:style-name="T23">INFORMACJA Z OTWARCIA OFERT</text:span></text:p>
      <text:p text:style-name="P24"/>
      <text:p text:style-name="P25"/>
      <text:p text:style-name="Standard"/>
      <text:p text:style-name="P26"/>
      <text:p text:style-name="Standard"><text:span text:style-name="T27">Nazwa zamówienia</text:span><text:span text:style-name="T28">:</text:span><text:s/>Dostawa środków ochrony osobistej</text:p>
      <text:p text:style-name="P29"/>
      <text:p text:style-name="P30"/>
      <text:p text:style-name="P31"/>
      <text:p text:style-name="P32"/>
      <text:p text:style-name="P33"/>
      <text:p text:style-name="P34"><text:span text:style-name="T35">Zamawiający</text:span><text:span text:style-name="T36">:</text:span></text:p>
      <text:p text:style-name="P37"/>
      <text:p text:style-name="P38"><text:bookmark-start text:name="_Hlk522787943"/>Samodzielny Publiczny Zespół Opieki Zdrowotnej w Kazimierzy Wielkiej</text:p>
      <text:p text:style-name="P39"><text:bookmark-end text:name="_Hlk522787943"/></text:p>
      <text:p text:style-name="P40"/>
      <text:p text:style-name="P41"/>
      <text:p text:style-name="P42"/>
      <text:p text:style-name="P43">Zamawiający przedstawia informację z otwarcia ofert.</text:p>
      <text:p text:style-name="P44"/>
      <text:p text:style-name="P45">1.<text:tab/>Do upływu terminu składania ofert złożono 3 oferty.</text:p>
      <text:p text:style-name="P46">2.<text:tab/>Wykonawcy:</text:p>
      <text:p text:style-name="P47">a)<text:s/>AB-MED. Hurtownia Farmaceutyczna, 43-100 Tychy, ul. Damrota 147 – pakiet 1 – 2158,50, pakiet IV – 566,00</text:p>
      <text:p text:style-name="P48">b) PPU GROVIS, ul. Frezerów 13, 20-209 Lublin – pakiet I – 1477,44, pakiet 2 – 2779,92, pakiet 4 – 1399,68, pakiet 5 – 1010,88</text:p>
      <text:p text:style-name="P49">c) ARMED Dystrybucja Sprzętu Medycznego Tomasz Podesek, ul. Langiewicza 80 28-100 Busko-Zdrój<text:line-break/>- pakiet 1 – 2398,50, pakiet 2 – 1128,60, pakiet 3 – 12960,00, pakiet 4 – 1404,00, pakiet 5- 594,00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1389in" svg:height="0.8201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11-16T22:20:00Z</meta:creation-date>
    <dc:date>2020-11-16T22:20:00Z</dc:date>
    <meta:print-date>2020-05-14T11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813" meta:row-count="5" meta:non-whitespace-character-count="698"/>
  </office:meta>
</office:document-meta>
</file>