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11" style:parent-style-name="Domyślnaczcionkaakapitu" style:family="text">
      <style:text-properties style:font-name-complex="Times New Roman" fo:color="#000000" fo:font-size="9pt" style:font-size-asian="9pt" style:font-size-complex="10pt" fo:background-color="#FFFFFF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style:font-name-complex="Times New Roman" fo:font-size="10pt" style:font-size-asian="10pt"/>
    </style:style>
    <style:style style:name="P14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5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6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7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8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9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paragraph-properties fo:text-align="end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8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style:font-name-complex="Times New Roman" fo:font-size="16pt" style:font-size-asian="16pt" style:font-size-complex="16pt"/>
    </style:style>
    <style:style style:name="T4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42" style:parent-style-name="Tekstpodstawowy3" style:family="paragraph">
      <style:paragraph-properties fo:text-align="start"/>
      <style:text-properties style:font-name-complex="Times New Roman" fo:font-size="11pt" style:font-size-asian="11pt" style:font-size-complex="11pt"/>
    </style:style>
    <style:style style:name="P43" style:parent-style-name="Standarduser" style:family="paragraph">
      <style:paragraph-properties fo:text-align="justify" fo:margin-bottom="0.1965in"/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end"/>
    </style:style>
    <style:style style:name="T47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50" style:parent-style-name="Standarduser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1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user" style:family="paragraph">
      <style:text-properties fo:font-size="11pt" style:font-size-asian="11pt" style:font-size-complex="11pt"/>
    </style:style>
    <style:style style:name="P54" style:parent-style-name="Standarduser" style:family="paragraph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58" style:parent-style-name="Normalny" style:family="paragraph"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61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62" style:parent-style-name="Standard" style:family="paragraph">
      <style:paragraph-properties fo:text-align="justify" fo:line-height="115%"/>
    </style:style>
    <style:style style:name="P63" style:parent-style-name="Standard" style:family="paragraph">
      <style:paragraph-properties fo:text-align="justify" fo:line-height="115%"/>
    </style:style>
    <style:style style:name="P64" style:parent-style-name="Standard" style:family="paragraph">
      <style:paragraph-properties fo:text-align="justify" fo:line-height="115%"/>
    </style:style>
    <style:style style:name="P65" style:parent-style-name="Standard" style:family="paragraph">
      <style:paragraph-properties fo:text-align="justify" fo:line-height="115%"/>
    </style:style>
    <style:style style:name="P66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</text:span><text:span text:style-name="T10">:<text:s/></text:span><text:span text:style-name="T11">KW/21/ZP/2020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P20"/>
      <text:p text:style-name="P21"/>
      <text:p text:style-name="P22"/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09.11.2020</text:span></text:p>
      <text:p text:style-name="P36"><text:span text:style-name="T37">Pytania</text:span></text:p>
      <text:p text:style-name="P38"/>
      <text:p text:style-name="P39"/>
      <text:p text:style-name="Standard"><text:span text:style-name="T40">Nazwa zamówienia</text:span><text:span text:style-name="T41">:</text:span></text:p>
      <text:p text:style-name="P42"/>
      <text:p text:style-name="P43">„Dostawa tuszy i tonerów</text:p>
      <text:p text:style-name="P44"/>
      <text:p text:style-name="P45"/>
      <text:p text:style-name="P46"><text:span text:style-name="T47">Zamawiający</text:span><text:span text:style-name="T48">:</text:span></text:p>
      <text:p text:style-name="P49"/>
      <text:p text:style-name="P50"><text:bookmark-start text:name="_Hlk522787943"/>Samodzielny Publiczny Zespół Opieki Zdrowotnej w Kazimierzy Wielkiej</text:p>
      <text:p text:style-name="P51"><text:bookmark-end text:name="_Hlk522787943"/></text:p>
      <text:p text:style-name="P52"><text:s text:c="12"/>Działając na<text:s/>podstawie art. 38 ust 2 ustawy z dnia 29 stycznia 2004 r. <text:s/>– Prawo zamówień Publicznych (tekst jedn. <text:s/>Dz.U. z 2019 r. poz. 1843 z późn. zm.), zwanej dalej ustawą, w postępowaniu o udzielenie zamówienia publicznego prowadzonym w trybie przetargu nieograniczonego informujemy iż do Zamawiającego wpłynęły zapytania <text:s/>do treści SIWZ .</text:p>
      <text:p text:style-name="P53"/>
      <text:p text:style-name="P54"/>
      <text:p text:style-name="P55"><text:span text:style-name="T56">Pytanie nr 1</text:span></text:p>
      <text:p text:style-name="P57">Prosimy o podanie urządzenia drukującego dla pozycji: 9,10,11,12 w celu sporządzenia właściwej wyceny, symbole które są podane są błędne.</text:p>
      <text:p text:style-name="P58">Prosimy <text:s/>o sprecyzowanie pozycji 15 oraz 22 w formularzu asortymentowo - cenowym, ponieważ symbole który podał Zamawiający są błędne. Prosimy o możliwie szybką odpowiedz w celu właściwej wyceny.</text:p>
      <text:p text:style-name="P59"/>
      <text:p text:style-name="P60">Odpowiedź:</text:p>
      <text:p text:style-name="P61">Zamawiający podaje modele:</text:p>
      <text:p text:style-name="P62">pozycja 9,10,11,12 to drukarka Lexmark c3326 toner: czarny, cyan,magenta, yellow</text:p>
      <text:p text:style-name="P63"/>
      <text:p text:style-name="P64">pozycja 15 to drukarka Epson M2400 toner czarny</text:p>
      <text:p text:style-name="P65">pozycja 22 to drukarka Konics Minilta bixub 211 Toner TN-114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hyphenate="false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Liberation Serif" style:font-name-asian="Calibri" style:font-name-complex="Times New Roman" style:font-size-complex="10.5pt"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1944in"/>
      <style:text-properties style:font-name="Bookman Old Style" style:font-name-asian="Times New Roman" style:font-name-complex="Times New Roman" fo:color="#00000A" style:letter-kerning="false" style:font-size-complex="10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 style:parent-style-name="Domyślnaczcionkaakapitu">
      <style:text-properties style:font-name-complex="Mangal" style:font-size-complex="10.5pt"/>
    </style:style>
    <style:style style:name="apple-converted-space" style:display-name="apple-converted-space" style:family="text" style:parent-style-name="Domyślnaczcionkaakapitu"/>
    <style:style style:name="WW8Num3z0" style:display-name="WW8Num3z0" style:family="text">
      <style:text-properties style:font-name="Calibri" style:font-name-asian="Calibri" style:font-name-complex="Calibri" fo:color="#000000" fo:font-size="11pt" style:font-size-asian="11pt" style:font-size-complex="11pt" style:language-asian="pl" style:country-asian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1" style:display-name="ListLabel 1" style:family="text">
      <style:text-properties style:font-name-complex="Arial Unicode MS" fo:font-size="11pt" style:font-size-asian="11pt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 Unicode MS" fo:font-size="11pt" style:font-size-asian="11pt"/>
    </style:style>
    <text:list-style style:name="WWNum2" style:display-name="WW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312in" fo:margin-bottom="0.5888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11-10T10:59:00Z</meta:creation-date>
    <dc:date>2020-11-10T10:59:00Z</dc:date>
    <meta:template xlink:href="Normal" xlink:type="simple"/>
    <meta:editing-cycles>2</meta:editing-cycles>
    <meta:editing-duration>PT120S</meta:editing-duration>
    <meta:document-statistic meta:page-count="1" meta:paragraph-count="2" meta:word-count="163" meta:character-count="1141" meta:row-count="8" meta:non-whitespace-character-count="980"/>
  </office:meta>
</office:document-meta>
</file>