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-complex="Times New Roman" fo:color="#000000" fo:font-size="9pt" style:font-size-asian="9pt" style:font-size-complex="10pt" fo:background-color="#FFFFFF"/>
    </style:style>
    <style:style style:name="T12" style:parent-style-name="Domyślnaczcionkaakapitu" style:family="text">
      <style:text-properties style:font-name-complex="Times New Roman" fo:color="#000000" fo:font-size="9pt" style:font-size-asian="9pt" style:font-size-complex="10pt" fo:background-color="#FFFFFF"/>
    </style:style>
    <style:style style:name="T13" style:parent-style-name="Domyślnaczcionkaakapitu" style:family="text">
      <style:text-properties style:font-name-complex="Times New Roman" fo:color="#000000" fo:font-size="9pt" style:font-size-asian="9pt" style:font-size-complex="10pt" fo:background-color="#FFFFFF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9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20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21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paragraph-properties fo:text-align="end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1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style:font-name-complex="Times New Roman" fo:font-size="16pt" style:font-size-asian="16pt" style:font-size-complex="16pt"/>
    </style:style>
    <style:style style:name="T4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5" style:parent-style-name="Tekstpodstawowy3" style:family="paragraph">
      <style:paragraph-properties fo:text-align="start"/>
      <style:text-properties style:font-name-complex="Times New Roman" fo:font-size="11pt" style:font-size-asian="11pt" style:font-size-complex="11pt"/>
    </style:style>
    <style:style style:name="P46" style:parent-style-name="Standarduser" style:family="paragraph">
      <style:paragraph-properties fo:text-align="justify" fo:margin-bottom="0.1965in"/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53" style:parent-style-name="Standarduser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user" style:family="paragraph">
      <style:text-properties fo:font-size="11pt" style:font-size-asian="11pt" style:font-size-complex="11pt"/>
    </style:style>
    <style:style style:name="P57" style:parent-style-name="Standarduser" style:family="paragraph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78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complex="Calibri" fo:color="#000000" fo:letter-spacing="-0.0006in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<text:s/></text:span><text:span text:style-name="T11">KW/</text:span><text:span text:style-name="T12">21</text:span><text:span text:style-name="T13">/ZP/2020</text:span></text:p>
          </table:table-cell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</table:table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09.11.2020</text:span></text:p>
      <text:p text:style-name="P39"><text:span text:style-name="T40">Pytania</text:span></text:p>
      <text:p text:style-name="P41"/>
      <text:p text:style-name="P42"/>
      <text:p text:style-name="Standard"><text:span text:style-name="T43">Nazwa zamówienia</text:span><text:span text:style-name="T44">:</text:span></text:p>
      <text:p text:style-name="P45"/>
      <text:p text:style-name="P46">„Dostawa<text:s/>tuszy i tonerów</text:p>
      <text:p text:style-name="P47"/>
      <text:p text:style-name="P48"/>
      <text:p text:style-name="P49"><text:span text:style-name="T50">Zamawiający</text:span><text:span text:style-name="T51">:</text:span></text:p>
      <text:p text:style-name="P52"/>
      <text:p text:style-name="P53"><text:bookmark-start text:name="_Hlk522787943"/>Samodzielny Publiczny Zespół Opieki Zdrowotnej w Kazimierzy Wielkiej</text:p>
      <text:p text:style-name="P54"><text:bookmark-end text:name="_Hlk522787943"/></text:p>
      <text:p text:style-name="P55"><text:s text:c="12"/>Działając na podstawie art. 38 ust 2 ustawy z dnia 29 stycznia 2004 r. <text:s/>– Prawo zamówień Publicznych (tekst jedn. <text:s/>Dz.U. z 2019 r. poz. 1843 z późn. zm.), zwanej dalej ustawą, w postępowaniu o udzielenie zamówienia publicznego prowadzonym w trybie przetargu nieograniczonego<text:s/>informujemy iż do Zamawiającego wpłynęły zapytania <text:s/>do treści SIWZ .</text:p>
      <text:p text:style-name="P56"/>
      <text:p text:style-name="P57"/>
      <text:p text:style-name="P58"><text:span text:style-name="T59">Pytanie nr 1</text:span></text:p>
      <text:p text:style-name="P60"/>
      <text:p text:style-name="P61">Pozycja 15 Toner C13S50584 black</text:p>
      <text:p text:style-name="P62">Pozycja 16 Tusz C13T08924010 cyan</text:p>
      <text:p text:style-name="P63">Pozycja 17 C13T08914010 yellow</text:p>
      <text:p text:style-name="P64">Pozycja 18 C13T0891401 black</text:p>
      <text:p text:style-name="P65">Pozycja 22 Bęben 997002119 black</text:p>
      <text:p text:style-name="P66">Proszę o wyjaśnienie do jakich modeli drukarek w/w pozycje; tusze i bęben</text:p>
      <text:p text:style-name="P67">Ponieważ symbole podane materiałów eksploatacyjnych nie można zidentyfikować.</text:p>
      <text:p text:style-name="P68"/>
      <text:p text:style-name="P69">Odpowiedź:</text:p>
      <text:p text:style-name="P70">Zamawiający podaje modele:</text:p>
      <text:p text:style-name="P71">Epson M2400<text:s/>-<text:s/>Epson toner C13S050584 (black)</text:p>
      <text:p text:style-name="P72">EpsonStylus SX105<text:s/>-<text:s/></text:p>
      <text:p text:style-name="P73">tusz C13T08924010 (cyan) T0892</text:p>
      <text:p text:style-name="P74"/>
      <text:p text:style-name="P75">tusz C13T08944010 (yellow) T0894</text:p>
      <text:p text:style-name="P76"/>
      <text:p text:style-name="P77">tusz C13T08934010 (magenta) T0893</text:p>
      <text:p text:style-name="P78"/>
      <text:p text:style-name="P79"><text:span text:style-name="T80">Epson tusz C13T08914010 (black) T0891</text:span><text:span text:style-name="T81"><text:s/>- K</text:span><text:span text:style-name="T82">onica Minilta bizub 211</text:span><text:span text:style-name="T83">,<text:s/></text:span><text:span text:style-name="T84">TONER TN1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hyphenate="fals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WW8Num3z0" style:display-name="WW8Num3z0" style:family="text">
      <style:text-properties style:font-name="Calibri" style:font-name-asian="Calibri" style:font-name-complex="Calibri" fo:color="#000000" fo:font-size="11pt" style:font-size-asian="11pt" style:font-size-complex="11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1" style:display-name="ListLabel 1" style:family="text">
      <style:text-properties style:font-name-complex="Arial Unicode MS" fo:font-size="11pt" style:font-size-asian="11pt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 Unicode MS" fo:font-size="11pt" style:font-size-asian="11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312in" fo:margin-bottom="0.5888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11-10T08:27:00Z</meta:creation-date>
    <dc:date>2020-11-10T08:27:00Z</dc:date>
    <meta:template xlink:href="Normal" xlink:type="simple"/>
    <meta:editing-cycles>3</meta:editing-cycles>
    <meta:editing-duration>PT240S</meta:editing-duration>
    <meta:document-statistic meta:page-count="1" meta:paragraph-count="2" meta:word-count="168" meta:character-count="1174" meta:row-count="8" meta:non-whitespace-character-count="1008"/>
  </office:meta>
</office:document-meta>
</file>