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6" style:parent-style-name="Standard" style:family="paragraph">
      <style:paragraph-properties fo:text-align="justify"/>
      <style:text-properties fo:font-size="10pt" style:font-size-asian="10pt"/>
    </style:style>
    <style:style style:name="P27" style:parent-style-name="Standard" style:family="paragraph">
      <style:paragraph-properties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center"/>
      <style:text-properties fo:font-size="10pt" style:font-size-asian="10pt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end"/>
    </style:style>
    <style:style style:name="P48" style:parent-style-name="Standarduser" style:family="paragraph">
      <style:paragraph-properties fo:text-align="end"/>
      <style:text-properties fo:font-weight="bold" style:font-weight-asian="bold"/>
    </style:style>
    <style:style style:name="P49" style:parent-style-name="Standarduser" style:family="paragraph">
      <style:paragraph-properties fo:text-align="center"/>
    </style:style>
    <style:style style:name="P50" style:parent-style-name="Standarduser" style:family="paragraph">
      <style:paragraph-properties fo:text-align="center"/>
    </style:style>
    <style:style style:name="P51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5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63" style:family="table-column">
      <style:table-column-properties style:column-width="2.7562in" style:use-optimal-column-width="false"/>
    </style:style>
    <style:style style:name="TableColumn64" style:family="table-column">
      <style:table-column-properties style:column-width="1.2013in" style:use-optimal-column-width="false"/>
    </style:style>
    <style:style style:name="TableColumn65" style:family="table-column">
      <style:table-column-properties style:column-width="1.2013in" style:use-optimal-column-width="false"/>
    </style:style>
    <style:style style:name="Table62" style:family="table">
      <style:table-properties style:width="5.159in" fo:margin-left="-0.023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97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07" style:parent-style-name="Standarduser" style:family="paragraph">
      <style:paragraph-properties fo:text-align="center"/>
    </style:style>
    <style:style style:name="P108" style:parent-style-name="Standard" style:family="paragraph">
      <style:paragraph-properties fo:text-align="justify" fo:margin-left="0.54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18/ZP/2020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</table:table>
      <text:p text:style-name="Standard"/>
      <text:p text:style-name="Standard"/>
      <text:p text:style-name="P32">Kazimierza Wielka,<text:s/>25.08.2020r.</text:p>
      <text:p text:style-name="Standard"/>
      <text:p text:style-name="P33"/>
      <text:p text:style-name="P34"><text:span text:style-name="T35">ZAWIADOMIENIE O WYBORZE NAJKORZYSTNIEJSZEJ OFERTY</text:span></text:p>
      <text:p text:style-name="P36"/>
      <text:p text:style-name="P37"/>
      <text:p text:style-name="Standard"><text:span text:style-name="T38">Nazwa zamówienia</text:span><text:span text:style-name="T39">:</text:span><text:span text:style-name="T40"><text:s/>Dostawa sprzętu medycznego</text:span></text:p>
      <text:p text:style-name="P41"><text:s/>- dostawa RTG</text:p>
      <text:p text:style-name="P42"/>
      <text:p text:style-name="P43"/>
      <text:p text:style-name="P44"><text:span text:style-name="T45">Zamawiający</text:span><text:span text:style-name="T46">:</text:span></text:p>
      <text:p text:style-name="P47"/>
      <text:p text:style-name="P48"><text:bookmark-start text:name="_Hlk522787943"/>Samodzielny Publiczny Zespół Opieki<text:s/>Zdrowotnej w Kazimierzy Wielkiej</text:p>
      <text:p text:style-name="P49"><text:bookmark-end text:name="_Hlk522787943"/></text:p>
      <text:p text:style-name="P50"/>
      <text:p text:style-name="P51"><text:span text:style-name="T52">W imieniu Zamawiającego – Samodzielnego Publicznego Zespołu Opieki Zdrowotnej – na podstawie art. 92 ust. 2 ustawy z dnia 29 stycznia 2004 r. Prawo zamówień publicznych (tekst jednolity: D</text:span><text:span text:style-name="T53">z.U. z 2019 poz. 1843 z poźn. zm</text:span><text:span text:style-name="T54">., zwanej dalej „ustawą”) zawiadamiam<text:s/></text:span><text:span text:style-name="T55"><text:line-break/>o wyborze oferty w postępowaniu o udzielenie zamówienia publicznego na dostawę sprzętu medycznego</text:span><text:span text:style-name="T56"><text:s/>– dostawa RTG.<text:s/></text:span></text:p>
      <text:p text:style-name="P57">W postępowaniu wpłynęły dwie oferty. Wybrano ofertę Wykonawcy:<text:s/></text:p>
      <text:p text:style-name="P58"><text:bookmark-start text:name="_Hlk17272395"/>MEDICAL MARKET Sp. z o.o., ul. Słowackiego 55/1, 60-521 Poznań – wartość oferty brutto 265.695,90 zł, pozostałe warunki zgodnie z siwz. <text:s/><text:bookmark-end text:name="_Hlk17272395"/></text:p>
      <text:p text:style-name="P59"><text:span text:style-name="T60">Podsumowanie oceny złożonych ofert</text:span><text:span text:style-name="T61">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Wykonawca:</text:p>
          </table:table-cell>
          <table:table-cell table:style-name="TableCell69">
            <text:p text:style-name="P70">MEDICAL MARKET</text:p>
          </table:table-cell>
          <table:table-cell table:style-name="TableCell71">
            <text:p text:style-name="P72">TOMED</text:p>
          </table:table-cell>
        </table:table-row>
        <table:table-row table:style-name="TableRow73">
          <table:table-cell table:style-name="TableCell74">
            <text:p text:style-name="P75">Ocena w kryteriach oceny ofert,<text:s/></text:p>
            <text:p text:style-name="P76">w tym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 Cena</text:p>
          </table:table-cell>
          <table:table-cell table:style-name="TableCell84">
            <text:p text:style-name="P85">60</text:p>
          </table:table-cell>
          <table:table-cell table:style-name="TableCell86">
            <text:p text:style-name="P87">59,40</text:p>
          </table:table-cell>
        </table:table-row>
        <table:table-row table:style-name="TableRow88">
          <table:table-cell table:style-name="TableCell89">
            <text:p text:style-name="P90">2. Okres gwarancji</text:p>
          </table:table-cell>
          <table:table-cell table:style-name="TableCell91">
            <text:p text:style-name="P92">40</text:p>
          </table:table-cell>
          <table:table-cell table:style-name="TableCell93">
            <text:p text:style-name="P94">40</text:p>
          </table:table-cell>
        </table:table-row>
      </table:table>
      <text:p text:style-name="P95"><text:tab/>Jako najkorzystniejszą wybrano ofertę złożoną przez: <text:s/>MEDICAL MARKET Sp. z o.o.. Oferta ta spełnia wszystkie wymogi określone w specyfikacji istotnych warunków zamówienia<text:s/><text:soft-page-break/>i uzyskała najwyższą ocenę w kryteriach oceny ofert spośród ofert niepodlegających odrzuceniu.</text:p>
      <text:p text:style-name="P96"><text:span text:style-name="T97">Umowa zostanie zawarta nie wcześniej niż w dniu </text:span><text:span text:style-name="T98">01.09</text:span><text:span text:style-name="T99">.2020 r. w siedzibie Zamawiającego. Zgodnie z art. 94 ust<text:s/></text:span><text:span text:style-name="T100">1</text:span><text:span text:style-name="T101"><text:s/>pkt.<text:s/></text:span><text:span text:style-name="T102">2</text:span><text:span text:style-name="T103">) ustawy pzp</text:span><text:span text:style-name="T104">. Zawiadomienie o wyborze najkorzystniejszej oferty przesłano<text:s/></text:span><text:span text:style-name="T105">w formie elektronicznej (e-mail)</text:span><text:span text:style-name="T106">.<text:s/>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8-25T09:04:00Z</meta:creation-date>
    <dc:date>2020-08-25T09:08:00Z</dc:date>
    <meta:template xlink:href="Normal" xlink:type="simple"/>
    <meta:editing-cycles>5</meta:editing-cycles>
    <meta:editing-duration>PT300S</meta:editing-duration>
    <meta:document-statistic meta:page-count="2" meta:paragraph-count="3" meta:word-count="215" meta:character-count="1508" meta:row-count="10" meta:non-whitespace-character-count="1296"/>
  </office:meta>
</office:document-meta>
</file>