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2</text:span><text:span text:style-name="T10">4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18.08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Dostawa<text:s/>produktów żywnościowych<text:s/>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 Kazimierzy<text:s/>Wielkiej</text:p>
      <text:p text:style-name="P40"><text:bookmark-end text:name="_Hlk522787943"/></text:p>
      <text:p text:style-name="P41"/>
      <text:p text:style-name="P42">Zamawiający uprzejmie informuje, że w zapytaniu ofertowym została wybrana oferta n/w Wykonawcy, w oparciu o kryterium oceny ofert — <text:s text:c="2"/>CENA 100%.</text:p>
      <text:p text:style-name="P43"/>
      <text:p text:style-name="P44">FHP WOŁOCH – Artykuły Spożywcze Jan Wołoch, ul. Krótka 5, 32-200 Miechów – wartość oferty brutto 11.923,28 zł</text:p>
      <text:p text:style-name="P45"/>
      <text:p text:style-name="P46">Uzasadnienie wyboru: oferta nie podlega odrzuceniu, oferta najkorzystniejsza.<text:s/></text:p>
      <text:p text:style-name="P47"/>
      <text:p text:style-name="P48"/>
      <text:p text:style-name="P49"/>
      <text:p text:style-name="P50"/>
      <text:p text:style-name="P51"><text:s text:c="2"/>Umowa z Wykonawcą zostanie zawarta dnia<text:s/>18.08.2020r. <text:s/>Zawiadomienie przesłano drogą elektroniczną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18T07:39:00Z</meta:creation-date>
    <dc:date>2020-08-18T07:39:00Z</dc: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76" meta:row-count="4" meta:non-whitespace-character-count="581"/>
  </office:meta>
</office:document-meta>
</file>