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end"/>
    </style:style>
    <style:style style:name="P50" style:parent-style-name="Standarduser" style:family="paragraph">
      <style:paragraph-properties fo:text-align="end"/>
      <style:text-properties fo:font-weight="bold" style:font-weight-asian="bold"/>
    </style:style>
    <style:style style:name="P51" style:parent-style-name="Standarduser" style:family="paragraph">
      <style:paragraph-properties fo:text-align="center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justify"/>
    </style:style>
    <style:style style:name="P56" style:parent-style-name="Standarduser" style:family="paragraph">
      <style:paragraph-properties fo:text-align="justify"/>
    </style:style>
    <style:style style:name="P57" style:parent-style-name="Standarduser" style:family="paragraph">
      <style:paragraph-properties fo:text-align="justify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" style:list-style-name="LFO2" style:family="paragraph">
      <style:paragraph-properties fo:text-align="justify"/>
    </style:style>
    <style:style style:name="P63" style:parent-style-name="Standard" style:list-style-name="LFO2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</text:span><text:span text:style-name="T24">8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 10.08.2020r.</text:p>
      <text:p text:style-name="Standard"/>
      <text:p text:style-name="P35"/>
      <text:p text:style-name="P36"><text:span text:style-name="T37">INFORMACJA Z OTWARCIA OFERT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Dostawa sprzętu medycznego</text:span></text:p>
      <text:p text:style-name="P43"><text:s/>- dostawa RTG</text:p>
      <text:p text:style-name="P44"/>
      <text:p text:style-name="P45"/>
      <text:p text:style-name="P46"><text:span text:style-name="T47">Zamawiający</text:span><text:span text:style-name="T48">:</text:span></text:p>
      <text:p text:style-name="P49"/>
      <text:p text:style-name="P50"><text:bookmark-start text:name="_Hlk522787943"/>Samodzielny Publiczny Zespół Opieki Zdrowotnej w<text:s/>Kazimierzy Wielkiej</text:p>
      <text:p text:style-name="P51"><text:bookmark-end text:name="_Hlk522787943"/></text:p>
      <text:p text:style-name="P52"/>
      <text:p text:style-name="P53"/>
      <text:p text:style-name="P54"/>
      <text:p text:style-name="P55">Zamawiający przedstawia informację z otwarcia ofert.</text:p>
      <text:p text:style-name="P56"/>
      <text:p text:style-name="P57">1.<text:tab/>Do upływu terminu składania ofert tj. do dnia 10.08.2020 r., <text:s/>złożono<text:s/>2 oferty.</text:p>
      <text:p text:style-name="P58">2.<text:tab/>Kwota jaką Zamawiający zamierza przeznaczyć na sfinansowanie zamówienia wynosi<text:s/>240.000,00brutto:</text:p>
      <text:p text:style-name="P59"/>
      <text:p text:style-name="P60">3. Wykonawcy:</text:p>
      <text:p text:style-name="P61"/>
      <text:list text:style-name="LFO2" text:continue-numbering="true">
        <text:list-item>
          <text:p text:style-name="P62">TOMED Zaopatrzenie Medyczne Tomasz Wacławek, ul. Związkowa 3B, 20-148 Lublin – wartość oferty brutto 268.920,00 zł</text:p>
        </text:list-item>
        <text:list-item>
          <text:p text:style-name="P63">MEDICAL MARKET Sp. z o.o., ul. Słowackiego 55/1, 60-521 Poznań – wartość oferty brutto 265.695,90 z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8-12T10:12:00Z</meta:creation-date>
    <dc:date>2020-08-12T10:12:00Z</dc:date>
    <meta:template xlink:href="Normal" xlink:type="simple"/>
    <meta:editing-cycles>2</meta:editing-cycles>
    <meta:editing-duration>PT360S</meta:editing-duration>
    <meta:document-statistic meta:page-count="1" meta:paragraph-count="1" meta:word-count="104" meta:character-count="732" meta:row-count="5" meta:non-whitespace-character-count="629"/>
  </office:meta>
</office:document-meta>
</file>