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weight-complex="bold" fo:background-color="#FFFFFF"/>
    </style:style>
    <style:style style:name="T46" style:parent-style-name="Domyślnaczcionkaakapitu" style:family="text">
      <style:text-properties style:font-weight-complex="bold" fo:background-color="#FFFFFF"/>
    </style:style>
    <style:style style:name="T47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end"/>
    </style:style>
    <style:style style:name="P55" style:parent-style-name="Standarduser" style:family="paragraph">
      <style:paragraph-properties fo:text-align="end"/>
      <style:text-properties fo:font-weight="bold" style:font-weight-asian="bold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2.0666in" style:use-optimal-column-width="false"/>
    </style:style>
    <style:style style:name="Table72" style:family="table">
      <style:table-properties style:width="4.8229in" fo:margin-left="-0.023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2" style:parent-style-name="Standarduser" style:family="paragraph">
      <style:paragraph-properties fo:text-align="center"/>
    </style:style>
    <style:style style:name="P103" style:parent-style-name="Standarduser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</text:span><text:span text:style-name="T24">7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12.08.2020r.</text:p>
      <text:p text:style-name="Standard"/>
      <text:p text:style-name="P35"/>
      <text:p text:style-name="P36">INFORMACJA<text:s/></text:p>
      <text:p text:style-name="P37"><text:span text:style-name="T38">O WYBORZE NAJKORZYSTNIEJSZEJ OFERTY</text:span></text:p>
      <text:p text:style-name="P39"/>
      <text:p text:style-name="P40"/>
      <text:p text:style-name="P41"/>
      <text:p text:style-name="Standard"><text:span text:style-name="T42">Nazwa zamówienia</text:span><text:span text:style-name="T43">:</text:span><text:span text:style-name="T44"><text:s/></text:span><text:span text:style-name="T45">Dostawa<text:s/></text:span><text:span text:style-name="T46">sprzętu medycznego</text:span><text:span text:style-name="T47"><text:s/></text:span></text:p>
      <text:p text:style-name="P48"/>
      <text:p text:style-name="P49"/>
      <text:p text:style-name="P50"/>
      <text:p text:style-name="P51"><text:span text:style-name="T52">Zamawiający</text:span><text:span text:style-name="T53">:</text:span></text:p>
      <text:p text:style-name="P54"/>
      <text:p text:style-name="P55"><text:bookmark-start text:name="_Hlk522787943"/>Samodzielny Publiczny Zespół Opieki Zdrowotnej w Kazimierzy Wielkiej</text:p>
      <text:p text:style-name="P56"><text:bookmark-end text:name="_Hlk522787943"/></text:p>
      <text:p text:style-name="P57"/>
      <text:p text:style-name="P58"/>
      <text:p text:style-name="P59"><text:span text:style-name="T60">W imieniu Zamawiającego – Samodzielnego Publicznego Zespołu Opieki Zdrowotnej – na podstawie art. 92 ust. 2 ustawy z dnia 29 stycznia 2004 r. Prawo zamówień publicznych (tekst<text:s/></text:span><text:span text:style-name="T61">jednolity: D</text:span><text:span text:style-name="T62">z.U. z 2019 poz. 1843 z poźn. zm</text:span><text:span text:style-name="T63">., zwanej dalej „ustawą”) zawiadamiam<text:s/></text:span><text:span text:style-name="T64"><text:line-break/></text:span><text:span text:style-name="T65">o wyborze oferty w postępowaniu o udzielenie zamówienia publicznego na dostawę<text:s/></text:span><text:span text:style-name="T66">sprzętu medycznego.</text:span></text:p>
      <text:p text:style-name="P67">W postępowaniu wpłynęła jedna oferta złożona przez:<text:s/></text:p>
      <text:p text:style-name="P68"><text:bookmark-start text:name="_Hlk17272395"/>VARIMED Sp. z o.o., ul. T. Kościuszki 115/4U, 50-442 Wrocław<text:s/>– wartość brutto<text:s/>239.760,00zł, pozostałe warunki zgodnie z siwz. <text:s/><text:bookmark-end text:name="_Hlk17272395"/></text:p>
      <text:p text:style-name="P69"><text:span text:style-name="T70">Podsumowanie oceny złożonych ofert</text:span><text:span text:style-name="T71">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Wykonawca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cena w kryteriach oceny ofert,<text:s/></text:p>
            <text:p text:style-name="P83">w tym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 Cena</text:p>
          </table:table-cell>
          <table:table-cell table:style-name="TableCell89">
            <text:p text:style-name="P90">60</text:p>
          </table:table-cell>
        </table:table-row>
        <table:table-row table:style-name="TableRow91">
          <table:table-cell table:style-name="TableCell92">
            <text:p text:style-name="P93">2. Termin dostawy<text:s/></text:p>
          </table:table-cell>
          <table:table-cell table:style-name="TableCell94">
            <text:p text:style-name="P95">20</text:p>
          </table:table-cell>
        </table:table-row>
      </table:table>
      <text:soft-page-break/>
      <text:p text:style-name="P96"><text:tab/>Jako najkorzystniejszą wybrano ofertę złożoną przez:<text:s/>VARIMED. Oferta ta spełnia wszystkie wymogi określone w specyfikacji istotnych warunków zamówienia i uzyskała najwyższą ocenę w kryteriach oceny ofert spośród ofert niepodlegających odrzuceniu.</text:p>
      <text:p text:style-name="P97"><text:span text:style-name="T98">Umowa zostanie zawarta nie wcześniej niż w dniu </text:span><text:span text:style-name="T99">18.08</text:span><text:span text:style-name="T100">.2020 r. w siedzibie Zamawiającego. Zgodnie z art. 94 ust 2 pkt. 1a) ustawy pzp, umowa może być zawarta przed upływem terminów określonych w ustawie od dnia przesłania w formie<text:s/></text:span><text:span text:style-name="T101">elektronicznej (e-mail) zawiadomienia o wyborze najkorzystniejszej oferty. 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12T09:43:00Z</meta:creation-date>
    <dc:date>2020-08-12T09:43:00Z</dc:date>
    <meta:print-date>2020-04-23T12:12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213" meta:character-count="1490" meta:row-count="10" meta:non-whitespace-character-count="1279"/>
  </office:meta>
</office:document-meta>
</file>