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end"/>
    </style:style>
    <style:style style:name="P39" style:parent-style-name="Standarduser" style:family="paragraph">
      <style:paragraph-properties fo:text-align="end"/>
      <style:text-properties fo:font-weight="bold" style:font-weight-asian="bold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</text:span><text:span text:style-name="T10">21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<text:s/>04.08.2020r.</text:p>
      <text:p text:style-name="Standard"/>
      <text:p text:style-name="P21"/>
      <text:p text:style-name="P22"/>
      <text:p text:style-name="P23"><text:span text:style-name="T24">ZAWIADOMIENIE O WYBORZE NAJKORZYSTNIEJSZEJ OFERTY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text:s/>Dostawa produktów czystościowych<text:s/></text:p>
      <text:p text:style-name="P30"/>
      <text:p text:style-name="P31"/>
      <text:p text:style-name="P32"/>
      <text:p text:style-name="P33"/>
      <text:p text:style-name="P34"/>
      <text:p text:style-name="P35"><text:span text:style-name="T36">Zamawiający</text:span><text:span text:style-name="T37">:</text:span></text:p>
      <text:p text:style-name="P38"/>
      <text:p text:style-name="P39"><text:bookmark-start text:name="_Hlk522787943"/>Samodzielny Publiczny Zespół Opieki<text:s/>Zdrowotnej w Kazimierzy Wielkiej</text:p>
      <text:p text:style-name="P40"><text:bookmark-end text:name="_Hlk522787943"/></text:p>
      <text:p text:style-name="P41"/>
      <text:p text:style-name="P42"/>
      <text:p text:style-name="P43"/>
      <text:p text:style-name="P44">Zamawiający<text:s/>wybiera Wykonawcę:</text:p>
      <text:p text:style-name="P45">a)<text:s/>Joanna Sobańska „Higiena i Opakowania” Odonów 36, 28-500 Kazimierza Wielka – wartość brutto oferty 6.289,24 zł</text:p>
      <text:p text:style-name="P46"/>
      <text:p text:style-name="P47"/>
      <text:p text:style-name="P48">Umowa z Wykonawcą zostanie zawarta dnia 05.08.2020r., w siedzibie Zamawiającego. Zawiadomienie o wyborze wysłano drogą mailową.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8-04T09:25:00Z</meta:creation-date>
    <dc:date>2020-08-04T09:25:00Z</dc:date>
    <meta:print-date>2020-08-04T09:2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9" meta:character-count="558" meta:row-count="4" meta:non-whitespace-character-count="480"/>
  </office:meta>
</office:document-meta>
</file>