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center"/>
      <style:text-properties fo:font-size="10pt" style:font-size-asian="10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Tekstpodstawowy3" style:family="paragraph">
      <style:paragraph-properties fo:text-align="start"/>
    </style:style>
    <style:style style:name="P3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text-align="end"/>
    </style:style>
    <style:style style:name="P39" style:parent-style-name="Standarduser" style:family="paragraph">
      <style:paragraph-properties fo:text-align="end"/>
      <style:text-properties fo:font-weight="bold" style:font-weight-asian="bold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center"/>
    </style:style>
    <style:style style:name="P44" style:parent-style-name="Standarduser" style:family="paragraph">
      <style:paragraph-properties fo:text-align="justify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</text:span><text:span text:style-name="T10">21</text:span><text:span text:style-name="T11">.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Standard"/>
      <text:p text:style-name="Standard"/>
      <text:p text:style-name="P20">Kazimierza Wielka,<text:s/>28.07.2020r.</text:p>
      <text:p text:style-name="Standard"/>
      <text:p text:style-name="P21"/>
      <text:p text:style-name="P22"/>
      <text:p text:style-name="P23"><text:span text:style-name="T24">INFORMACJA Z OTWARCIA OFERT</text:span></text:p>
      <text:p text:style-name="P25"/>
      <text:p text:style-name="P26"/>
      <text:p text:style-name="Standard"/>
      <text:p text:style-name="P27"/>
      <text:p text:style-name="Standard"><text:span text:style-name="T28">Nazwa zamówienia</text:span><text:span text:style-name="T29">:</text:span><text:s/>Dostawa produktów czystościowych<text:s/></text:p>
      <text:p text:style-name="P30"/>
      <text:p text:style-name="P31"/>
      <text:p text:style-name="P32"/>
      <text:p text:style-name="P33"/>
      <text:p text:style-name="P34"/>
      <text:p text:style-name="P35"><text:span text:style-name="T36">Zamawiający</text:span><text:span text:style-name="T37">:</text:span></text:p>
      <text:p text:style-name="P38"/>
      <text:p text:style-name="P39"><text:bookmark-start text:name="_Hlk522787943"/>Samodzielny Publiczny Zespół Opieki<text:s/>Zdrowotnej w Kazimierzy Wielkiej</text:p>
      <text:p text:style-name="P40"><text:bookmark-end text:name="_Hlk522787943"/></text:p>
      <text:p text:style-name="P41"/>
      <text:p text:style-name="P42"/>
      <text:p text:style-name="P43"/>
      <text:p text:style-name="P44">Zamawiający przedstawia informację z otwarcia ofert.</text:p>
      <text:p text:style-name="P45"/>
      <text:p text:style-name="P46">1.<text:tab/>Do upływu terminu składania ofert<text:s/>złożono<text:s/>1 ofertę.</text:p>
      <text:p text:style-name="P47">2.<text:tab/>Wykonawcy:</text:p>
      <text:p text:style-name="P48">a)<text:s/>Joanna Sobańska „Higiena i Opakowania” Odonów 36, 28-500 Kazimierza Wielka – wartość brutto oferty 6.289,24 zł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8-04T09:22:00Z</meta:creation-date>
    <dc:date>2020-08-04T09:22:00Z</dc:date>
    <meta:print-date>2020-05-14T11:5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1" meta:character-count="498" meta:row-count="3" meta:non-whitespace-character-count="428"/>
  </office:meta>
</office:document-meta>
</file>