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2" style:parent-style-name="Standard" style:family="paragraph">
      <style:paragraph-properties fo:text-align="justify"/>
      <style:text-properties fo:font-size="10pt" style:font-size-asian="10pt"/>
    </style:style>
    <style:style style:name="P13" style:parent-style-name="Standard" style:family="paragraph">
      <style:paragraph-properties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center"/>
      <style:text-properties fo:font-size="10pt" style:font-size-asian="10pt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ekstpodstawowy3" style:family="paragraph">
      <style:paragraph-properties fo:text-align="start"/>
    </style:style>
    <style:style style:name="P30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end"/>
    </style:style>
    <style:style style:name="P38" style:parent-style-name="Standarduser" style:family="paragraph">
      <style:paragraph-properties fo:text-align="end"/>
      <style:text-properties fo:font-weight="bold" style:font-weight-asian="bold"/>
    </style:style>
    <style:style style:name="P39" style:parent-style-name="Standarduser" style:family="paragraph">
      <style:paragraph-properties fo:text-align="center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justify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19.2020</text:span>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Standard"/>
      <text:p text:style-name="Standard"/>
      <text:p text:style-name="P18">Kazimierza Wielka,<text:s/>13.07.2020r.</text:p>
      <text:p text:style-name="Standard"/>
      <text:p text:style-name="P19"/>
      <text:p text:style-name="P20"/>
      <text:p text:style-name="P21"><text:span text:style-name="T22">WYNIK</text:span></text:p>
      <text:p text:style-name="P23"/>
      <text:p text:style-name="P24"/>
      <text:p text:style-name="Standard"/>
      <text:p text:style-name="P25"/>
      <text:p text:style-name="Standard"><text:span text:style-name="T26">Nazwa zamówienia</text:span><text:span text:style-name="T27">:</text:span><text:s/><text:span text:style-name="T28">Dostawa druków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Zamawiający</text:span><text:span text:style-name="T36">:</text:span></text:p>
      <text:p text:style-name="P37"/>
      <text:p text:style-name="P38"><text:bookmark-start text:name="_Hlk522787943"/>Samodzielny Publiczny Zespół Opieki Zdrowotnej w Kazimierzy Wielkiej</text:p>
      <text:p text:style-name="P39"><text:bookmark-end text:name="_Hlk522787943"/></text:p>
      <text:p text:style-name="P40"/>
      <text:p text:style-name="P41"/>
      <text:p text:style-name="P42"/>
      <text:p text:style-name="P43">Zamawiający<text:s/>uprzejmie informuje, iż wybiera Wykonawcę:<text:s/></text:p>
      <text:p text:style-name="P44">IMPACT s.c., DiM Nowak, 42-510 Kuźnica Warężyńska 7 – 5.745,82 zł<text:s/></text:p>
      <text:p text:style-name="P45"/>
      <text:p text:style-name="P46">Oferta spełnia wszystkie wymagania Zamawiającego.<text:s/></text:p>
      <text:p text:style-name="P47"/>
      <text:p text:style-name="P48">Umowa z Wykonawcą zostanie zawarta w siedzibie Zamawiającego dnia 14.07.2020r.<text:s/></text:p>
      <text:p text:style-name="P49">Zawiadomienie przesłano mailem.<text:s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7-13T08:32:00Z</meta:creation-date>
    <dc:date>2020-07-13T08:32:00Z</dc:date>
    <meta:print-date>2020-07-13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509" meta:row-count="3" meta:non-whitespace-character-count="438"/>
  </office:meta>
</office:document-meta>
</file>