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ableColumn18" style:family="table-column">
      <style:table-column-properties style:column-width="3.9861in" style:use-optimal-column-width="false"/>
    </style:style>
    <style:style style:name="TableColumn19" style:family="table-column">
      <style:table-column-properties style:column-width="2.8548in" style:use-optimal-column-width="false"/>
    </style:style>
    <style:style style:name="Table17" style:family="table">
      <style:table-properties style:width="6.8409in" fo:margin-left="-0.048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28" style:parent-style-name="Standard" style:family="paragraph">
      <style:paragraph-properties fo:text-align="justify"/>
      <style:text-properties fo:font-size="10pt" style:font-size-asian="10pt"/>
    </style:style>
    <style:style style:name="P29" style:parent-style-name="Standard" style:family="paragraph">
      <style:paragraph-properties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center"/>
      <style:text-properties fo:font-size="10pt" style:font-size-asian="10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weight-complex="bold" fo:background-color="#FFFFFF"/>
    </style:style>
    <style:style style:name="T46" style:parent-style-name="Domyślnaczcionkaakapitu" style:family="text"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end"/>
    </style:style>
    <style:style style:name="T5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Standard" style:family="paragraph">
      <style:paragraph-properties fo:text-align="end"/>
    </style:style>
    <style:style style:name="P54" style:parent-style-name="Standarduser" style:family="paragraph">
      <style:paragraph-properties fo:text-align="end"/>
      <style:text-properties fo:font-weight="bold" style:font-weight-asian="bold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59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0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1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62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3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4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65" style:parent-style-name="Domyślnaczcionkaakapitu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66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7" style:parent-style-name="Normalny" style:family="paragraph">
      <style:paragraph-properties fo:widows="2" fo:orphans="2" fo:text-align="justify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8" style:parent-style-name="Normalny" style:family="paragraph">
      <style:paragraph-properties fo:widows="2" fo:orphans="2" fo:text-align="justify" fo:margin-bottom="0.1388in" fo:line-height="150%"/>
      <style:text-properties fo:hyphenate="true"/>
    </style:style>
    <style:style style:name="T69" style:parent-style-name="Domyślnaczcionkaakapitu" style:family="text">
      <style:text-properties style:font-name-asian="Calibri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70" style:parent-style-name="Domyślnaczcionkaakapitu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olumn72" style:family="table-column">
      <style:table-column-properties style:column-width="2.7562in" style:use-optimal-column-width="false"/>
    </style:style>
    <style:style style:name="TableColumn73" style:family="table-column">
      <style:table-column-properties style:column-width="2.0666in" style:use-optimal-column-width="false"/>
    </style:style>
    <style:style style:name="Table71" style:family="table">
      <style:table-properties style:width="4.8229in" fo:margin-left="-0.023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fo:font-size="11pt" style:font-size-asian="11pt" style:font-size-complex="10pt" style:language-asian="pl" style:country-asian="PL" style:language-complex="ar" style:country-complex="SA" fo:hyphenate="tru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end" fo:margin-top="0.0277in" fo:margin-bottom="0.027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fo:margin-bottom="0.1388in" fo:line-height="150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96" style:parent-style-name="Normalny" style:family="paragraph">
      <style:paragraph-properties fo:widows="2" fo:orphans="2" fo:text-align="justify" fo:margin-bottom="0.0416in" fo:line-height="150%" fo:text-indent="0.4916in"/>
      <style:text-properties fo:hyphenate="true"/>
    </style:style>
    <style:style style:name="T97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101" style:parent-style-name="Standarduser" style:family="paragraph">
      <style:paragraph-properties fo:text-align="center"/>
    </style:style>
    <style:style style:name="P102" style:parent-style-name="Standarduser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10">
            <text:p text:style-name="P11"/>
          </table:table-cell>
          <table:table-cell table:style-name="TableCell12">
            <text:p text:style-name="P13"><text:span text:style-name="T14"><text:tab/></text:span></text:p>
          </table:table-cell>
          <table:table-cell table:style-name="TableCell15">
            <text:p text:style-name="P16"/>
          </table:table-cell>
        </table:table-row>
      </table:table>
      <text:p text:style-name="Standard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znaczenie sprawy: KW/1</text:span><text:span text:style-name="T24">5</text:span><text:span text:style-name="T25">/ZP/2020</text:span>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</table:table-row>
      </table:table>
      <text:p text:style-name="Standard"/>
      <text:p text:style-name="Standard"/>
      <text:p text:style-name="P34">Kazimierza Wielka,<text:s/>09.07.2020r.</text:p>
      <text:p text:style-name="Standard"/>
      <text:p text:style-name="P35"/>
      <text:p text:style-name="P36">INFORMACJA<text:s/></text:p>
      <text:p text:style-name="P37"><text:span text:style-name="T38">O WYBORZE NAJKORZYSTNIEJSZEJ OFERTY</text:span></text:p>
      <text:p text:style-name="P39"/>
      <text:p text:style-name="P40"/>
      <text:p text:style-name="P41"/>
      <text:p text:style-name="Standard"><text:span text:style-name="T42">Nazwa zamówienia</text:span><text:span text:style-name="T43">:</text:span><text:span text:style-name="T44"><text:s/></text:span><text:span text:style-name="T45">Dostawa wyrobów medycznych jednorazowego użytku<text:s/></text:span><text:span text:style-name="T46"><text:s/></text:span></text:p>
      <text:p text:style-name="P47"/>
      <text:p text:style-name="P48"/>
      <text:p text:style-name="P49"/>
      <text:p text:style-name="P50"><text:span text:style-name="T51">Zamawiający</text:span><text:span text:style-name="T52">:</text:span></text:p>
      <text:p text:style-name="P53"/>
      <text:p text:style-name="P54"><text:bookmark-start text:name="_Hlk522787943"/>Samodzielny<text:s/>Publiczny Zespół Opieki Zdrowotnej w Kazimierzy Wielkiej</text:p>
      <text:p text:style-name="P55"><text:bookmark-end text:name="_Hlk522787943"/></text:p>
      <text:p text:style-name="P56"/>
      <text:p text:style-name="P57"/>
      <text:p text:style-name="P58"><text:span text:style-name="T59">W imieniu Zamawiającego – Samodzielnego Publicznego Zespołu Opieki Zdrowotnej – na podstawie art. 92 ust. 2 ustawy z dnia 29 stycznia 2004 r. Prawo zamówień publicznych (tekst jednolity: D</text:span><text:span text:style-name="T60">z.U. z 2</text:span><text:span text:style-name="T61">019 poz. 1843 z poźn. zm</text:span><text:span text:style-name="T62">., zwanej dalej „ustawą”) zawiadamiam<text:s/></text:span><text:span text:style-name="T63"><text:line-break/></text:span><text:span text:style-name="T64">o wyborze oferty w postępowaniu o udzielenie zamówienia publicznego na dostawę<text:s/></text:span><text:span text:style-name="T65">wyrobów medycznych jednorazowego użytku.<text:s/></text:span></text:p>
      <text:p text:style-name="P66">W postępowaniu wpłynęła jedna oferta złożona przez:<text:s/></text:p>
      <text:p text:style-name="P67"><text:bookmark-start text:name="_Hlk17272395"/>ARMED Dystrybucja Sprzętu Medycznego Tomasz Podesek, ul. Langiewicza 80, 28-100 Busko-Zdrój – wartość brutto 153.883,46zł,<text:s/>pozostałe warunki zgodnie z siwz. <text:s/><text:bookmark-end text:name="_Hlk17272395"/></text:p>
      <text:p text:style-name="P68"><text:span text:style-name="T69">Podsumowanie oceny złożonych ofert</text:span><text:span text:style-name="T70">: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Wykonawca:</text:p>
          </table:table-cell>
          <table:table-cell table:style-name="TableCell77">
            <text:p text:style-name="P78">armed</text:p>
          </table:table-cell>
        </table:table-row>
        <table:table-row table:style-name="TableRow79">
          <table:table-cell table:style-name="TableCell80">
            <text:p text:style-name="P81">Ocena w kryteriach oceny ofert,<text:s/></text:p>
            <text:p text:style-name="P82">w tym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. Cena</text:p>
          </table:table-cell>
          <table:table-cell table:style-name="TableCell88">
            <text:p text:style-name="P89">60</text:p>
          </table:table-cell>
        </table:table-row>
        <table:table-row table:style-name="TableRow90">
          <table:table-cell table:style-name="TableCell91">
            <text:p text:style-name="P92">2.<text:s/>Termin dostawy<text:s/></text:p>
          </table:table-cell>
          <table:table-cell table:style-name="TableCell93">
            <text:p text:style-name="P94">40</text:p>
          </table:table-cell>
        </table:table-row>
      </table:table>
      <text:soft-page-break/>
      <text:p text:style-name="P95"><text:tab/>Jako<text:s/>najkorzystniejszą wybrano ofertę złożoną przez:<text:s/>ARMED.<text:s/>Oferta ta spełnia wszystkie wymogi określone w specyfikacji istotnych warunków zamówienia i uzyskała najwyższą ocenę w kryteriach oceny ofert spośród ofert niepodlegających odrzuceniu.</text:p>
      <text:p text:style-name="P96"><text:span text:style-name="T97">Umowa zostanie zawarta nie wcześniej niż w dniu </text:span><text:span text:style-name="T98">10.07</text:span><text:span text:style-name="T99">.2020 r. w siedzibie Zamawiającego. Zgodnie z art. 94 ust 2 pkt. 1a) ustawy pzp, umowa może być zawarta przed upływem terminów określonych<text:s/></text:span><text:span text:style-name="T100">w ustawie od dnia przesłania w formie elektronicznej (e-mail) zawiadomienia o wyborze najkorzystniejszej oferty. 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7-09T08:25:00Z</meta:creation-date>
    <dc:date>2020-07-09T08:25:00Z</dc:date>
    <meta:print-date>2020-04-23T12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67" meta:row-count="11" meta:non-whitespace-character-count="1346"/>
  </office:meta>
</office:document-meta>
</file>