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center"/>
      <style:text-properties fo:font-size="10pt" style:font-size-asian="10pt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Tekstpodstawowy3" style:family="paragraph">
      <style:paragraph-properties fo:text-align="start"/>
    </style:style>
    <style:style style:name="P33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end"/>
    </style:style>
    <style:style style:name="T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end"/>
    </style:style>
    <style:style style:name="P41" style:parent-style-name="Standarduser" style:family="paragraph">
      <style:paragraph-properties fo:text-align="end"/>
      <style:text-properties fo:font-weight="bold" style:font-weight-asian="bold"/>
    </style:style>
    <style:style style:name="P42" style:parent-style-name="Standarduser" style:family="paragraph">
      <style:paragraph-properties fo:text-align="center"/>
    </style:style>
    <style:style style:name="P43" style:parent-style-name="Standarduser" style:family="paragraph">
      <style:paragraph-properties fo:text-align="center"/>
    </style:style>
    <style:style style:name="P44" style:parent-style-name="Standarduser" style:family="paragraph">
      <style:paragraph-properties fo:text-align="center"/>
    </style:style>
    <style:style style:name="P45" style:parent-style-name="Standarduser" style:family="paragraph">
      <style:paragraph-properties fo:text-align="center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justify"/>
    </style:style>
    <style:style style:name="P52" style:parent-style-name="Standarduser" style:family="paragraph">
      <style:paragraph-properties fo:text-align="justify"/>
    </style:style>
    <style:style style:name="P5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1</text:span><text:span text:style-name="T10">9</text:span><text:span text:style-name="T11">.2020</text:span>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Standard"/>
      <text:p text:style-name="Standard"/>
      <text:p text:style-name="P20">Kazimierza Wielka,<text:s/>07.07.2020r.</text:p>
      <text:p text:style-name="Standard"/>
      <text:p text:style-name="P21"/>
      <text:p text:style-name="P22"/>
      <text:p text:style-name="P23"><text:span text:style-name="T24">INFORMACJA Z OTWARCIA OFERT</text:span></text:p>
      <text:p text:style-name="P25"/>
      <text:p text:style-name="P26"/>
      <text:p text:style-name="Standard"/>
      <text:p text:style-name="P27"/>
      <text:p text:style-name="Standard"><text:span text:style-name="T28">Nazwa zamówienia</text:span><text:span text:style-name="T29">:</text:span><text:s/><text:span text:style-name="T30">Dostawa<text:s/></text:span><text:span text:style-name="T31">druków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Zamawiający</text:span><text:span text:style-name="T39">:</text:span></text:p>
      <text:p text:style-name="P40"/>
      <text:p text:style-name="P41"><text:bookmark-start text:name="_Hlk522787943"/>Samodzielny Publiczny<text:s/>Zespół Opieki Zdrowotnej w Kazimierzy Wielkiej</text:p>
      <text:p text:style-name="P42"><text:bookmark-end text:name="_Hlk522787943"/></text:p>
      <text:p text:style-name="P43"/>
      <text:p text:style-name="P44"/>
      <text:p text:style-name="P45"/>
      <text:p text:style-name="P46">Zamawiający przedstawia informację z otwarcia ofert.</text:p>
      <text:p text:style-name="P47"/>
      <text:p text:style-name="P48">1.<text:tab/>Do upływu terminu składania ofert tj. do dnia<text:s/>01.07.2020 r.<text:s/>złożono<text:s/>2 oferty.</text:p>
      <text:p text:style-name="P49">2.<text:tab/>Wykonawcy:</text:p>
      <text:p text:style-name="P50">a)<text:s/>FPH ALFADRUK Sp. z o.o., ul. Żeromskiego 26, 09-200 Sierpc – 7.134,43 zł</text:p>
      <text:p text:style-name="P51">b) IMPACT s.c., DiM Nowak, 42-510 Kuźnica Warężyńska 7 – 5.745,82 zł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7-07T12:10:00Z</meta:creation-date>
    <dc:date>2020-07-07T12:10:00Z</dc:date>
    <meta:template xlink:href="Normal" xlink:type="simple"/>
    <meta:editing-cycles>2</meta:editing-cycles>
    <meta:editing-duration>PT300S</meta:editing-duration>
    <meta:document-statistic meta:page-count="1" meta:paragraph-count="1" meta:word-count="76" meta:character-count="537" meta:row-count="3" meta:non-whitespace-character-count="462"/>
  </office:meta>
</office:document-meta>
</file>