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ableColumn18" style:family="table-column">
      <style:table-column-properties style:column-width="3.986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7" style:family="table">
      <style:table-properties style:width="6.8409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10pt" style:font-size-asian="10pt"/>
    </style:style>
    <style:style style:name="P29" style:parent-style-name="Standard" style:family="paragraph">
      <style:paragraph-properties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center"/>
      <style:text-properties fo:font-size="10pt" style:font-size-asian="10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end"/>
    </style:style>
    <style:style style:name="T4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text-align="end"/>
    </style:style>
    <style:style style:name="P51" style:parent-style-name="Standarduser" style:family="paragraph">
      <style:paragraph-properties fo:text-align="end"/>
      <style:text-properties fo:font-weight="bold" style:font-weight-asian="bold"/>
    </style:style>
    <style:style style:name="P52" style:parent-style-name="Standarduser" style:family="paragraph">
      <style:paragraph-properties fo:text-align="center"/>
    </style:style>
    <style:style style:name="P53" style:parent-style-name="Standarduser" style:family="paragraph">
      <style:paragraph-properties fo:text-align="center"/>
    </style:style>
    <style:style style:name="P54" style:parent-style-name="Standarduser" style:family="paragraph">
      <style:paragraph-properties fo:text-align="center"/>
    </style:style>
    <style:style style:name="P55" style:parent-style-name="Standarduser" style:family="paragraph">
      <style:paragraph-properties fo:text-align="center"/>
    </style:style>
    <style:style style:name="P56" style:parent-style-name="Standarduser" style:family="paragraph">
      <style:paragraph-properties fo:text-align="justify"/>
    </style:style>
    <style:style style:name="P57" style:parent-style-name="Standarduser" style:family="paragraph">
      <style:paragraph-properties fo:text-align="justify"/>
    </style:style>
    <style:style style:name="P58" style:parent-style-name="Standarduser" style:family="paragraph">
      <style:paragraph-properties fo:text-align="justify"/>
    </style:style>
    <style:style style:name="P59" style:parent-style-name="Standarduser" style:family="paragraph">
      <style:paragraph-properties fo:text-align="justify"/>
    </style:style>
    <style:style style:name="P60" style:parent-style-name="Standarduser" style:family="paragraph">
      <style:paragraph-properties fo:text-align="justify"/>
    </style:style>
    <style:style style:name="P61" style:parent-style-name="Standarduser" style:family="paragraph">
      <style:paragraph-properties fo:text-align="justify"/>
    </style:style>
    <style:style style:name="P62" style:parent-style-name="Standarduser" style:family="paragraph">
      <style:paragraph-properties fo:text-align="justify"/>
    </style:style>
    <style:style style:name="P63" style:parent-style-name="Standarduser" style:family="paragraph">
      <style:paragraph-properties fo:text-align="justify"/>
    </style:style>
    <style:style style:name="P64" style:parent-style-name="Standarduser" style:family="paragraph">
      <style:paragraph-properties fo:text-align="justify"/>
    </style:style>
    <style:style style:name="P65" style:parent-style-name="Standarduser" style:family="paragraph">
      <style:paragraph-properties fo:text-align="justify"/>
    </style:style>
    <style:style style:name="P66" style:parent-style-name="Standarduser" style:family="paragraph">
      <style:paragraph-properties fo:text-align="justify"/>
    </style:style>
    <style:style style:name="P67" style:parent-style-name="Standarduser" style:family="paragraph">
      <style:paragraph-properties fo:text-align="justify"/>
    </style:style>
    <style:style style:name="P68" style:parent-style-name="Standarduser" style:family="paragraph">
      <style:paragraph-properties fo:text-align="justify"/>
    </style:style>
    <style:style style:name="P69" style:parent-style-name="Standard" style:list-style-name="LFO3" style:family="paragraph">
      <style:paragraph-properties fo:text-align="justify"/>
    </style:style>
    <style:style style:name="P70" style:parent-style-name="Standard" style:list-style-name="LFO3" style:family="paragraph">
      <style:paragraph-properties fo:text-align="justify"/>
    </style:style>
    <style:style style:name="P71" style:parent-style-name="Standard" style:list-style-name="LFO3" style:family="paragraph">
      <style:paragraph-properties fo:text-align="justify"/>
    </style:style>
    <style:style style:name="P72" style:parent-style-name="Standard" style:list-style-name="LFO3" style:family="paragraph">
      <style:paragraph-properties fo:text-align="justify"/>
    </style:style>
    <style:style style:name="P73" style:parent-style-name="Standard" style:list-style-name="LFO3" style:family="paragraph">
      <style:paragraph-properties fo:text-align="justify"/>
    </style:style>
    <style:style style:name="P74" style:parent-style-name="Standard" style:list-style-name="LFO3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<text:tab/></text:span></text:p>
          </table:table-cell>
          <table:table-cell table:style-name="TableCell15">
            <text:p text:style-name="P16"/>
          </table:table-cell>
        </table:table-row>
      </table:table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znaczenie sprawy: KW/1</text:span><text:span text:style-name="T24">1</text:span><text:span text:style-name="T25">/ZP/2020</text:span>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Standard"/>
      <text:p text:style-name="Standard"/>
      <text:p text:style-name="P34">Kazimierza Wielka,<text:s/>01.06.2020r.</text:p>
      <text:p text:style-name="Standard"/>
      <text:p text:style-name="P35"/>
      <text:p text:style-name="P36"><text:span text:style-name="T37">INFORMACJA Z OTWARCIA OFERT</text:span></text:p>
      <text:p text:style-name="P38"/>
      <text:p text:style-name="P39"/>
      <text:p text:style-name="Standard"><text:span text:style-name="T40">Nazwa zamówienia</text:span><text:span text:style-name="T41">:</text:span><text:span text:style-name="T42"><text:s/></text:span><text:span text:style-name="T43">Dostawa odczynników wraz z dzierżawą aparatów</text:span></text:p>
      <text:p text:style-name="P44"/>
      <text:p text:style-name="P45"/>
      <text:p text:style-name="P46"/>
      <text:p text:style-name="P47"><text:span text:style-name="T48">Zamawiający</text:span><text:span text:style-name="T49">:</text:span></text:p>
      <text:p text:style-name="P50"/>
      <text:p text:style-name="P51"><text:bookmark-start text:name="_Hlk522787943"/>Samodzielny Publiczny Zespół Opieki Zdrowotnej w<text:s/>Kazimierzy Wielkiej</text:p>
      <text:p text:style-name="P52"><text:bookmark-end text:name="_Hlk522787943"/></text:p>
      <text:p text:style-name="P53"/>
      <text:p text:style-name="P54"/>
      <text:p text:style-name="P55"/>
      <text:p text:style-name="P56">Zamawiający przedstawia informację z otwarcia ofert.</text:p>
      <text:p text:style-name="P57"/>
      <text:p text:style-name="P58">1.<text:tab/>Do upływu terminu składania ofert tj. do dnia 01.06.2020 r.,<text:s/><text:s/>złożono<text:s/>6ofert.</text:p>
      <text:p text:style-name="P59">2.<text:tab/>Kwota jaką Zamawiający zamierza przeznaczyć na sfinansowanie zamówienia wynosi<text:s/>brutto:</text:p>
      <text:p text:style-name="P60"/>
      <text:p text:style-name="P61"/>
      <text:p text:style-name="P62">Pakiet 1 <text:s text:c="2"/>- 700 000zł (słownie: siedemset tysięcy zł)</text:p>
      <text:p text:style-name="P63">Pakiet 2 <text:s text:c="2"/>- <text:s text:c="2"/>60 000zł <text:s/>(słownie: sześćdziesiąt tysięcy zł)</text:p>
      <text:p text:style-name="P64">Pakiet <text:s/>3 <text:s/>- <text:s text:c="2"/>12 000zł (słownie: dwanaście <text:s/>tysięcy zł)</text:p>
      <text:p text:style-name="P65">Pakiet <text:s/>4 <text:s/>- <text:s text:c="2"/>15 000zł (słownie: piętnaście <text:s/>tysięcy zł)</text:p>
      <text:p text:style-name="P66">Pakiet <text:s/>5 <text:s text:c="2"/>- <text:s text:c="2"/>22 000zł <text:s text:c="2"/>(słownie: dwadzieścia dwa tysiące zł)</text:p>
      <text:p text:style-name="P67">3. Wykonawcy:</text:p>
      <text:p text:style-name="P68"/>
      <text:list text:style-name="LFO3" text:continue-numbering="true">
        <text:list-item>
          <text:p text:style-name="P69">BECTON Dickinson Polska Sp. z o.o., ul. Osmańska 14, 02-823 Warszawa – Pakiet V – 30.662,50 zł,<text:s/></text:p>
        </text:list-item>
        <text:list-item>
          <text:p text:style-name="P70">ECLIPSE Sp. z o.o., ul. Życzkowskiego 16, 31-864 Warszawa – Pakiet V – 28.852,20 zł,</text:p>
        </text:list-item>
        <text:list-item>
          <text:p text:style-name="P71">MEDAN ul. Korczoka 32, 44-106 Gliwice, - Pakiet IV<text:s/>– 9.439,20 zł,</text:p>
        </text:list-item>
        <text:list-item>
          <text:p text:style-name="P72">HORIBA ABX Sp. z o.o., ul. Puławska 182, 02-670 Warszawa – Pakiet II – 49.229,47zł,</text:p>
        </text:list-item>
        <text:list-item>
          <text:p text:style-name="P73">Roche Diagnostics Polska Sp. z o.o., ul. Bobrowiecka 8, 00-728 Warszawa – Pakiet I – 699.209,44 zł</text:p>
        </text:list-item>
        <text:list-item>
          <text:p text:style-name="P74">BioMaxima S.A., ul. Vetterów 5, 20-277 Lublin, Pakiet IV- 10.334,66 zł,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6-03T05:53:00Z</meta:creation-date>
    <dc:date>2020-06-03T05:53:00Z</dc:date>
    <meta:template xlink:href="Normal" xlink:type="simple"/>
    <meta:editing-cycles>3</meta:editing-cycles>
    <meta:editing-duration>PT0S</meta:editing-duration>
    <meta:document-statistic meta:page-count="1" meta:paragraph-count="2" meta:word-count="187" meta:character-count="1308" meta:row-count="9" meta:non-whitespace-character-count="1123"/>
  </office:meta>
</office:document-meta>
</file>