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justify"/>
      <style:text-properties style:font-name-complex="Times New Roman" fo:font-size="10pt" style:font-size-asian="10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-complex="Times New Roman" fo:font-size="16pt" style:font-size-asian="16pt" style:font-size-complex="16pt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P30" style:parent-style-name="Tekstpodstawowy3" style:family="paragraph">
      <style:paragraph-properties fo:text-align="start"/>
      <style:text-properties style:font-name-complex="Times New Roman"/>
    </style:style>
    <style:style style:name="P31" style:parent-style-name="Textbody" style:family="paragraph">
      <style:paragraph-properties fo:margin-bottom="0.1965in"/>
      <style:text-properties style:font-name-complex="Times New Roman" fo:font-weight="bold" style:font-weight-asian="bold"/>
    </style:style>
    <style:style style:name="P32" style:parent-style-name="Standard" style:family="paragraph">
      <style:paragraph-properties fo:text-align="center"/>
      <style:text-properties style:font-name-complex="Times New Roman"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align="end"/>
      <style:text-properties style:font-name-complex="Times New Roman"/>
    </style:style>
    <style:style style:name="P38" style:parent-style-name="Standarduser" style:family="paragraph">
      <style:paragraph-properties fo:text-align="end"/>
      <style:text-properties fo:font-weight="bold" style:font-weight-asian="bold"/>
    </style:style>
    <style:style style:name="P39" style:parent-style-name="Standarduser" style:family="paragraph">
      <style:paragraph-properties fo:text-align="center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 fo:font-weight="bold" style:font-weight-asian="bold"/>
    </style:style>
    <style:style style:name="P42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43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44" style:parent-style-name="Zwykłytekst" style:family="paragraph">
      <style:paragraph-properties fo:text-align="justify" fo:margin-bottom="0.1965in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7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48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49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50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51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52" style:parent-style-name="Zwykłytekst" style:family="paragraph">
      <style:paragraph-properties fo:text-align="justify" fo:margin-bottom="0.1965in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5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56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57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58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59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60" style:parent-style-name="Zwykłytekst" style:family="paragraph">
      <style:paragraph-properties fo:text-align="justify" fo:margin-bottom="0.1965in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63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64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65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66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67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68" style:parent-style-name="Zwykłytekst" style:family="paragraph">
      <style:paragraph-properties fo:text-align="justify" fo:margin-bottom="0.1965in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71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  <style:style style:name="P72" style:parent-style-name="Zwykłytekst" style:family="paragraph">
      <style:paragraph-properties fo:text-align="justify" fo:margin-bottom="0.1965in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</text:span><text:span text:style-name="T10">: KW/11/ZP/2020</text:span>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tab/><text:tab/><text:tab/><text:tab/><text:tab/><text:tab/><text:tab/><text:tab/><text:tab/><text:tab/><text:tab/>27.05.2020r.</text:p>
      <text:p text:style-name="P23"/>
      <text:p text:style-name="P24"><text:span text:style-name="T25">Pytania</text:span></text:p>
      <text:p text:style-name="P26"/>
      <text:p text:style-name="P27"/>
      <text:p text:style-name="Standard"><text:span text:style-name="T28">Nazwa zamówienia</text:span><text:span text:style-name="T29">:</text:span></text:p>
      <text:p text:style-name="P30"/>
      <text:p text:style-name="P31">Dostawa odczynników wraz z dzierżawą aparatów</text:p>
      <text:p text:style-name="P32"/>
      <text:p text:style-name="P33"/>
      <text:p text:style-name="P34"><text:span text:style-name="T35">Zamawiający</text:span><text:span text:style-name="T36">:</text:span></text:p>
      <text:p text:style-name="P37"/>
      <text:p text:style-name="P38"><text:bookmark-start text:name="_Hlk522787943"/>Samodzielny Publiczny Zespół Opieki Zdrowotnej w Kazimierzy Wielkiej</text:p>
      <text:p text:style-name="P39"><text:bookmark-end text:name="_Hlk522787943"/></text:p>
      <text:p text:style-name="P40"><text:span text:style-name="T41">Pytanie 1</text:span></text:p>
      <text:p text:style-name="P42">Dotyczy Pakietu 1. poz. 35 tabeli Odczynniki biochemiczne, Załącznik 1:</text:p>
      <text:p text:style-name="P43">Czy Zamawiający dopuści możliwość zaoferowania dla wszystkich parametrów wyszczególnionych w tabeli materiał kontrolny na dwóch poziomach (normalny i<text:s/>patologiczny) bez rozróżniania na patologię niską i wysoką? Prosimy również o wyjaśnienie czy nie zaistniała omyłka, gdyż materiał kontrolny opisano zarówno w poz. 35 jak i 37?<text:s/></text:p>
      <text:p text:style-name="P44"><text:span text:style-name="T45">Odpowiedź:</text:span><text:s/><text:span text:style-name="T46">Zamawiający dopuszcza zaoferowania materiału kontrolnego na dwóch poziomach w łącznej ilości bez rozróżniania na <text:s/>na patologię niska i wysoką.</text:span></text:p>
      <text:p text:style-name="P47">Pozycje 35 i 37 zostały <text:s text:c="2"/>powtórzone, <text:s/>prosimy o wypełnienie <text:s/>pozycji 37, gdyby wymagania co do kontroli były inne niż zapis w pozycji 35.</text:p>
      <text:p text:style-name="P48"/>
      <text:p text:style-name="P49">Pytanie 2</text:p>
      <text:p text:style-name="P50">Dotyczy Pakietu 1. pkt. 13 i 14 parametrów wymaganych analizatora biochemicznego, Załącznik 1: <text:s/></text:p>
      <text:p text:style-name="P51">Czy Zamawiający dopuści możliwość zaoferowania analizatora w którym kalibracje wykonywane są automatycznie po zleceniu i załadowaniu materiału kalibracyjnego przez operatora w różnych harmonogramach (ilość dni, opakowanie , seria)?</text:p>
      <text:p text:style-name="P52"><text:span text:style-name="T53">Odpowiedź:</text:span><text:s/><text:span text:style-name="T54">Zamawiający wyraża zgodę.</text:span></text:p>
      <text:p text:style-name="P55"/>
      <text:p text:style-name="P56"/>
      <text:p text:style-name="P57">Pytanie 3</text:p>
      <text:p text:style-name="P58"/>
      <text:p text:style-name="P59">Czy Zamawiający wyrazi zgodę aby szybkość otrzymania pierwszego wyniku dla kw. foliowego i Wit. B12 wynosił 27 minut?</text:p>
      <text:p text:style-name="P60"><text:span text:style-name="T61">Odpowiedź:</text:span><text:s/><text:span text:style-name="T62">Zamawiający wyraża zgodę.</text:span></text:p>
      <text:p text:style-name="P63"/>
      <text:p text:style-name="P64">Pytanie 4</text:p>
      <text:p text:style-name="P65">Pytanie nr 1 – dotyczy formularza cenowego dla pakietu nr 2<text:s/></text:p>
      <text:p text:style-name="P66"/>
      <text:p text:style-name="P67">Czy Zamawiający zezwala<text:s/>na zaproponowanie większej ilość krwi kontrolnej niż uwzględnione w Przedmiocie i opisie przedmiotu zamówienia tak, aby wystarczyła ona na okres 24 miesięcy, po uwzględnieniu jej stabilności?</text:p>
      <text:p text:style-name="P68"><text:span text:style-name="T69">Odpowiedź:</text:span><text:s/><text:span text:style-name="T70">Zamawiający wyraża zgodę na zwiększenie ilości krwi kontrolnej, jeśli <text:s/>jest to warunek zapewnienia jej stabilności na okres umowy. <text:s text:c="2"/>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Liberation Serif" style:font-name-asian="Calibri" style:font-name-complex="Times New Roman" style:font-size-complex="10.5pt"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/>
      <style:text-properties style:font-name="Bookman Old Style" style:font-name-asian="Times New Roman" style:font-name-complex="Times New Roman" fo:color="#00000A" style:letter-kerning="false" style:font-size-complex="10pt" style:language-complex="ar" style:country-complex="SA" fo:hyphenate="false"/>
    </style:style>
    <style:style style:name="Zwykłytekst" style:display-name="Zwykły tekst" style:family="paragraph" style:parent-style-name="Standard">
      <style:text-properties style:font-name="Calibri" style:font-name-asian="Calibri" style:font-name-complex="F" fo:font-size="11pt" style:font-size-asian="11pt" style:font-size-complex="10.5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-complex="Mangal" style:font-size-complex="10.5pt"/>
    </style:style>
    <style:style style:name="apple-converted-space" style:display-name="apple-converted-space" style:family="text" style:parent-style-name="Domyślnaczcionkaakapitu"/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5-27T06:34:00Z</meta:creation-date>
    <dc:date>2020-05-27T07:48:00Z</dc:date>
    <meta:print-date>2020-05-21T07:44:00Z</meta:print-date>
    <meta:template xlink:href="Normal" xlink:type="simple"/>
    <meta:editing-cycles>5</meta:editing-cycles>
    <meta:editing-duration>PT60S</meta:editing-duration>
    <meta:document-statistic meta:page-count="2" meta:paragraph-count="3" meta:word-count="273" meta:character-count="1912" meta:row-count="13" meta:non-whitespace-character-count="1642"/>
  </office:meta>
</office:document-meta>
</file>