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Tekstpodstawowy3" style:family="paragraph">
      <style:paragraph-properties fo:text-align="start"/>
      <style:text-properties style:font-name-complex="Times New Roman"/>
    </style:style>
    <style:style style:name="P31" style:parent-style-name="Textbody" style:family="paragraph">
      <style:paragraph-properties fo:margin-bottom="0.1965in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-complex="Times New Roman"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end"/>
      <style:text-properties style:font-name-complex="Times New Roman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-complex="Calibri" fo:font-weight="bold" style:font-weight-asian="bold" style:font-weight-complex="bold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P65" style:parent-style-name="Normalny" style:family="paragraph">
      <style:paragraph-properties fo:text-align="justify" fo:margin-top="0.0833in" fo:margin-bottom="0.1666in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color="#000000" fo:background-color="#FFFFFF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color="#000000" fo:background-color="#FFFFFF"/>
    </style:style>
    <style:style style:name="P68" style:parent-style-name="Normalny" style:family="paragraph">
      <style:paragraph-properties fo:text-align="justify" fo:margin-top="0.0833in" fo:margin-bottom="0.1666in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-complex="Calibri" fo:font-weight="bold" style:font-weight-asian="bold" style:font-weight-complex="bold"/>
    </style:style>
    <style:style style:name="P75" style:parent-style-name="Normalny" style:family="paragraph">
      <style:paragraph-properties fo:text-align="justify"/>
    </style:style>
    <style:style style:name="P7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-complex="Calibri" fo:font-weight="bold" style:font-weight-asian="bold" style:font-weight-complex="bold"/>
    </style:style>
    <style:style style:name="P84" style:parent-style-name="Normalny" style:family="paragraph">
      <style:paragraph-properties fo:text-align="justify"/>
    </style:style>
    <style:style style:name="P8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-complex="Calibri" fo:font-weight="bold" style:font-weight-asian="bold" style:font-weight-complex="bold"/>
    </style:style>
    <style:style style:name="P92" style:parent-style-name="Normalny" style:family="paragraph">
      <style:paragraph-properties fo:text-align="justify"/>
    </style:style>
    <style:style style:name="P9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-complex="Calibri" fo:font-weight="bold" style:font-weight-asian="bold" style:font-weight-complex="bold"/>
    </style:style>
    <style:style style:name="T101" style:parent-style-name="Domyślnaczcionkaakapitu" style:family="text">
      <style:text-properties style:font-name-complex="Calibri" fo:font-weight="bold" style:font-weight-asian="bold" style:font-weight-complex="bold"/>
    </style:style>
    <style:style style:name="P102" style:parent-style-name="Normalny" style:family="paragraph">
      <style:paragraph-properties fo:text-align="justify"/>
      <style:text-properties style:font-name-complex="Calibri" fo:color="#000000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-complex="Calibri" fo:font-weight="bold" style:font-weight-asian="bold" style:font-weight-complex="bold"/>
    </style:style>
    <style:style style:name="P110" style:parent-style-name="Normalny" style:family="paragraph">
      <style:paragraph-properties fo:text-align="justify"/>
      <style:text-properties style:font-name-complex="Calibri" fo:color="#000000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-complex="Calibri" fo:font-weight="bold" style:font-weight-asian="bold" style:font-weight-complex="bold"/>
    </style:style>
    <style:style style:name="T127" style:parent-style-name="Domyślnaczcionkaakapitu" style:family="text">
      <style:text-properties style:font-name-complex="Calibri" fo:font-weight="bold" style:font-weight-asian="bold" style:font-weight-complex="bold"/>
    </style:style>
    <style:style style:name="P128" style:parent-style-name="Normalny" style:family="paragraph">
      <style:paragraph-properties fo:text-align="justify"/>
      <style:text-properties style:font-name-complex="Calibri" fo:color="#000000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-complex="Calibri" fo:font-weight="bold" style:font-weight-asian="bold" style:font-weight-complex="bold"/>
    </style:style>
    <style:style style:name="T138" style:parent-style-name="Domyślnaczcionkaakapitu" style:family="text">
      <style:text-properties style:font-name-complex="Calibri" fo:font-weight="bold" style:font-weight-asian="bold" style:font-weight-complex="bold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Calibri" fo:font-weight="bold" style:font-weight-asian="bold" style:font-weight-complex="bold"/>
    </style:style>
    <style:style style:name="T151" style:parent-style-name="Domyślnaczcionkaakapitu" style:family="text">
      <style:text-properties style:font-name-complex="Calibri" fo:font-weight="bold" style:font-weight-asian="bold" style:font-weight-complex="bold"/>
    </style:style>
    <style:style style:name="P152" style:parent-style-name="Normalny" style:family="paragraph">
      <style:paragraph-properties fo:text-align="justify"/>
      <style:text-properties style:font-name-complex="Calibri" fo:color="#000000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-complex="Calibri" fo:font-weight="bold" style:font-weight-asian="bold" style:font-weight-complex="bold"/>
    </style:style>
    <style:style style:name="P161" style:parent-style-name="Normalny" style:family="paragraph">
      <style:paragraph-properties fo:text-align="justify"/>
      <style:text-properties style:font-name-complex="Calibri" fo:color="#000000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4" style:parent-style-name="Standard" style:family="paragraph">
      <style:paragraph-properties fo:margin-left="0.4916in" fo:text-indent="-0.4916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-complex="Calibri" fo:font-weight="bold" style:font-weight-asian="bold" style:font-weight-complex="bold"/>
    </style:style>
    <style:style style:name="T202" style:parent-style-name="Domyślnaczcionkaakapitu" style:family="text">
      <style:text-properties style:font-name-complex="Calibri" fo:font-weight="bold" style:font-weight-asian="bold" style:font-weight-complex="bold"/>
    </style:style>
    <style:style style:name="P203" style:parent-style-name="Normalny" style:family="paragraph">
      <style:paragraph-properties fo:text-align="justify"/>
      <style:text-properties style:font-name-complex="Calibri" fo:color="#000000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-complex="Calibri" fo:font-weight="bold" style:font-weight-asian="bold" style:font-weight-complex="bold"/>
    </style:style>
    <style:style style:name="T211" style:parent-style-name="Domyślnaczcionkaakapitu" style:family="text">
      <style:text-properties style:font-name-complex="Calibri" fo:font-weight="bold" style:font-weight-asian="bold" style:font-weight-complex="bold"/>
    </style:style>
    <style:style style:name="P212" style:parent-style-name="Normalny" style:family="paragraph">
      <style:paragraph-properties fo:text-align="justify"/>
      <style:text-properties style:font-name-complex="Calibri" fo:color="#000000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8" style:parent-style-name="Standard" style:family="paragraph">
      <style:paragraph-properties fo:margin-left="0.4916in" fo:text-indent="-0.4916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32" style:parent-style-name="Normalny" style:family="paragraph">
      <style:paragraph-properties fo:text-align="justify"/>
    </style:style>
    <style:style style:name="T233" style:parent-style-name="Domyślnaczcionkaakapitu" style:family="text">
      <style:text-properties style:font-name-complex="Calibri" fo:font-weight="bold" style:font-weight-asian="bold" style:font-weight-complex="bold"/>
    </style:style>
    <style:style style:name="P234" style:parent-style-name="Normalny" style:family="paragraph">
      <style:paragraph-properties fo:text-align="justify"/>
      <style:text-properties style:font-name-complex="Calibri" fo:color="#000000"/>
    </style:style>
    <style:style style:name="P23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236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0" style:parent-style-name="Normalny" style:family="paragraph">
      <style:paragraph-properties fo:text-align="justify"/>
    </style:style>
    <style:style style:name="T241" style:parent-style-name="Domyślnaczcionkaakapitu" style:family="text">
      <style:text-properties style:font-name-complex="Calibri" fo:font-weight="bold" style:font-weight-asian="bold" style:font-weight-complex="bold"/>
    </style:style>
    <style:style style:name="T242" style:parent-style-name="Domyślnaczcionkaakapitu" style:family="text">
      <style:text-properties style:font-name-complex="Calibri" fo:font-weight="bold" style:font-weight-asian="bold" style:font-weight-complex="bold"/>
    </style:style>
    <style:style style:name="P243" style:parent-style-name="Normalny" style:family="paragraph">
      <style:paragraph-properties fo:text-align="justify"/>
    </style:style>
    <style:style style:name="P24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46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-complex="Calibri" fo:font-weight="bold" style:font-weight-asian="bold" style:font-weight-complex="bold"/>
    </style:style>
    <style:style style:name="T252" style:parent-style-name="Domyślnaczcionkaakapitu" style:family="text">
      <style:text-properties style:font-name-complex="Calibri" fo:font-weight="bold" style:font-weight-asian="bold" style:font-weight-complex="bold"/>
    </style:style>
    <style:style style:name="P253" style:parent-style-name="Normalny" style:family="paragraph">
      <style:paragraph-properties fo:text-align="justify"/>
      <style:text-properties style:font-name-complex="Calibri" fo:color="#000000"/>
    </style:style>
    <style:style style:name="P25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60" style:parent-style-name="Normalny" style:family="paragraph">
      <style:paragraph-properties fo:text-align="justify"/>
    </style:style>
    <style:style style:name="T261" style:parent-style-name="Domyślnaczcionkaakapitu" style:family="text">
      <style:text-properties style:font-name-complex="Calibri" fo:font-weight="bold" style:font-weight-asian="bold" style:font-weight-complex="bold"/>
    </style:style>
    <style:style style:name="T262" style:parent-style-name="Domyślnaczcionkaakapitu" style:family="text">
      <style:text-properties style:font-name-complex="Calibri" fo:font-weight="bold" style:font-weight-asian="bold" style:font-weight-complex="bold"/>
    </style:style>
    <style:style style:name="P263" style:parent-style-name="Normalny" style:family="paragraph">
      <style:paragraph-properties fo:text-align="justify"/>
      <style:text-properties style:font-name-complex="Calibri" fo:color="#000000"/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-complex="Calibri" fo:font-weight="bold" style:font-weight-asian="bold" style:font-weight-complex="bold"/>
    </style:style>
    <style:style style:name="T270" style:parent-style-name="Domyślnaczcionkaakapitu" style:family="text">
      <style:text-properties style:font-name-complex="Calibri" fo:font-weight="bold" style:font-weight-asian="bold" style:font-weight-complex="bold"/>
    </style:style>
    <style:style style:name="P271" style:parent-style-name="Normalny" style:family="paragraph">
      <style:paragraph-properties fo:text-align="justify"/>
      <style:text-properties style:font-name-complex="Calibri" fo:color="#000000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-complex="Calibri" fo:font-weight="bold" style:font-weight-asian="bold" style:font-weight-complex="bold"/>
    </style:style>
    <style:style style:name="T278" style:parent-style-name="Domyślnaczcionkaakapitu" style:family="text">
      <style:text-properties style:font-name-complex="Calibri" fo:font-weight="bold" style:font-weight-asian="bold" style:font-weight-complex="bold"/>
    </style:style>
    <style:style style:name="P279" style:parent-style-name="Normalny" style:family="paragraph">
      <style:paragraph-properties fo:text-align="justify"/>
      <style:text-properties style:font-name-complex="Calibri" fo:color="#000000"/>
    </style:style>
    <style:style style:name="T280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81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-complex="Calibri" fo:font-weight="bold" style:font-weight-asian="bold" style:font-weight-complex="bold"/>
    </style:style>
    <style:style style:name="T287" style:parent-style-name="Domyślnaczcionkaakapitu" style:family="text">
      <style:text-properties style:font-name-complex="Calibri" fo:font-weight="bold" style:font-weight-asian="bold" style:font-weight-complex="bold"/>
    </style:style>
    <style:style style:name="P288" style:parent-style-name="Normalny" style:family="paragraph">
      <style:paragraph-properties fo:text-align="justify"/>
      <style:text-properties style:font-name-complex="Calibri" fo:color="#000000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94" style:parent-style-name="Normalny" style:family="paragraph">
      <style:paragraph-properties fo:text-align="justify"/>
    </style:style>
    <style:style style:name="T295" style:parent-style-name="Domyślnaczcionkaakapitu" style:family="text">
      <style:text-properties style:font-name-complex="Calibri" fo:font-weight="bold" style:font-weight-asian="bold" style:font-weight-complex="bold"/>
    </style:style>
    <style:style style:name="T296" style:parent-style-name="Domyślnaczcionkaakapitu" style:family="text">
      <style:text-properties style:font-name-complex="Calibri" fo:font-weight="bold" style:font-weight-asian="bold" style:font-weight-complex="bold"/>
    </style:style>
    <style:style style:name="P297" style:parent-style-name="Normalny" style:family="paragraph">
      <style:paragraph-properties fo:text-align="justify"/>
      <style:text-properties style:font-name-complex="Calibri" fo:color="#000000"/>
    </style:style>
    <style:style style:name="T298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299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0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0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03" style:parent-style-name="Normalny" style:family="paragraph">
      <style:paragraph-properties fo:text-align="justify"/>
    </style:style>
    <style:style style:name="T304" style:parent-style-name="Domyślnaczcionkaakapitu" style:family="text">
      <style:text-properties style:font-name-complex="Calibri" fo:font-weight="bold" style:font-weight-asian="bold" style:font-weight-complex="bold"/>
    </style:style>
    <style:style style:name="T305" style:parent-style-name="Domyślnaczcionkaakapitu" style:family="text">
      <style:text-properties style:font-name-complex="Calibri" fo:font-weight="bold" style:font-weight-asian="bold" style:font-weight-complex="bold"/>
    </style:style>
    <style:style style:name="P306" style:parent-style-name="Normalny" style:family="paragraph">
      <style:paragraph-properties fo:text-align="justify"/>
      <style:text-properties style:font-name-complex="Calibri" fo:color="#000000"/>
    </style:style>
    <style:style style:name="T307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0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style:font-name-complex="Calibri" fo:font-weight="bold" style:font-weight-asian="bold" style:font-weight-complex="bold"/>
    </style:style>
    <style:style style:name="T313" style:parent-style-name="Domyślnaczcionkaakapitu" style:family="text">
      <style:text-properties style:font-name-complex="Calibri" fo:font-weight="bold" style:font-weight-asian="bold" style:font-weight-complex="bold"/>
    </style:style>
    <style:style style:name="P314" style:parent-style-name="Normalny" style:family="paragraph">
      <style:paragraph-properties fo:text-align="justify"/>
      <style:text-properties style:font-name-complex="Calibri" fo:color="#000000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-complex="Calibri" fo:font-weight="bold" style:font-weight-asian="bold" style:font-weight-complex="bold"/>
    </style:style>
    <style:style style:name="T322" style:parent-style-name="Domyślnaczcionkaakapitu" style:family="text">
      <style:text-properties style:font-name-complex="Calibri" fo:font-weight="bold" style:font-weight-asian="bold" style:font-weight-complex="bold"/>
    </style:style>
    <style:style style:name="P323" style:parent-style-name="Normalny" style:family="paragraph">
      <style:paragraph-properties fo:text-align="justify"/>
      <style:text-properties style:font-name-complex="Calibri" fo:color="#000000"/>
    </style:style>
    <style:style style:name="T324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2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29" style:parent-style-name="Normalny" style:family="paragraph">
      <style:paragraph-properties fo:text-align="justify"/>
    </style:style>
    <style:style style:name="T330" style:parent-style-name="Domyślnaczcionkaakapitu" style:family="text">
      <style:text-properties style:font-name-complex="Calibri" fo:font-weight="bold" style:font-weight-asian="bold" style:font-weight-complex="bold"/>
    </style:style>
    <style:style style:name="T331" style:parent-style-name="Domyślnaczcionkaakapitu" style:family="text">
      <style:text-properties style:font-name-complex="Calibri" fo:font-weight="bold" style:font-weight-asian="bold" style:font-weight-complex="bold"/>
    </style:style>
    <style:style style:name="P332" style:parent-style-name="Normalny" style:family="paragraph">
      <style:paragraph-properties fo:text-align="justify"/>
      <style:text-properties style:font-name-complex="Calibri" fo:color="#000000"/>
    </style:style>
    <style:style style:name="T333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34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3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style:font-name-complex="Calibri" fo:font-weight="bold" style:font-weight-asian="bold" style:font-weight-complex="bold"/>
    </style:style>
    <style:style style:name="T340" style:parent-style-name="Domyślnaczcionkaakapitu" style:family="text">
      <style:text-properties style:font-name-complex="Calibri" fo:font-weight="bold" style:font-weight-asian="bold" style:font-weight-complex="bold"/>
    </style:style>
    <style:style style:name="P341" style:parent-style-name="Normalny" style:family="paragraph">
      <style:paragraph-properties fo:text-align="justify"/>
      <style:text-properties style:font-name-complex="Calibri" fo:color="#000000"/>
    </style:style>
    <style:style style:name="T342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4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46" style:parent-style-name="Normalny" style:family="paragraph">
      <style:paragraph-properties fo:text-align="justify"/>
    </style:style>
    <style:style style:name="T347" style:parent-style-name="Domyślnaczcionkaakapitu" style:family="text">
      <style:text-properties style:font-name-complex="Calibri" fo:font-weight="bold" style:font-weight-asian="bold" style:font-weight-complex="bold"/>
    </style:style>
    <style:style style:name="T348" style:parent-style-name="Domyślnaczcionkaakapitu" style:family="text">
      <style:text-properties style:font-name-complex="Calibri" fo:font-weight="bold" style:font-weight-asian="bold" style:font-weight-complex="bold"/>
    </style:style>
    <style:style style:name="T349" style:parent-style-name="Domyślnaczcionkaakapitu" style:family="text">
      <style:text-properties style:font-name-complex="Calibri" fo:font-weight="bold" style:font-weight-asian="bold" style:font-weight-complex="bold"/>
    </style:style>
    <style:style style:name="P350" style:parent-style-name="Normalny" style:family="paragraph">
      <style:paragraph-properties fo:text-align="justify"/>
      <style:text-properties style:font-name-complex="Calibri" fo:color="#000000"/>
    </style:style>
    <style:style style:name="T351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52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5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-complex="Calibri" fo:font-weight="bold" style:font-weight-asian="bold" style:font-weight-complex="bold"/>
    </style:style>
    <style:style style:name="T358" style:parent-style-name="Domyślnaczcionkaakapitu" style:family="text">
      <style:text-properties style:font-name-complex="Calibri" fo:font-weight="bold" style:font-weight-asian="bold" style:font-weight-complex="bold"/>
    </style:style>
    <style:style style:name="P359" style:parent-style-name="Normalny" style:family="paragraph">
      <style:paragraph-properties fo:text-align="justify"/>
      <style:text-properties style:font-name-complex="Calibri" fo:color="#000000"/>
    </style:style>
    <style:style style:name="T360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6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65" style:parent-style-name="Normalny" style:family="paragraph">
      <style:paragraph-properties fo:text-align="justify"/>
    </style:style>
    <style:style style:name="T366" style:parent-style-name="Domyślnaczcionkaakapitu" style:family="text">
      <style:text-properties style:font-name-complex="Calibri" fo:font-weight="bold" style:font-weight-asian="bold" style:font-weight-complex="bold"/>
    </style:style>
    <style:style style:name="T367" style:parent-style-name="Domyślnaczcionkaakapitu" style:family="text">
      <style:text-properties style:font-name-complex="Calibri" fo:font-weight="bold" style:font-weight-asian="bold" style:font-weight-complex="bold"/>
    </style:style>
    <style:style style:name="P368" style:parent-style-name="Normalny" style:family="paragraph">
      <style:paragraph-properties fo:text-align="justify"/>
      <style:text-properties style:font-name-complex="Calibri" fo:color="#000000"/>
    </style:style>
    <style:style style:name="T369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7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-complex="Calibri" fo:font-weight="bold" style:font-weight-asian="bold" style:font-weight-complex="bold"/>
    </style:style>
    <style:style style:name="T375" style:parent-style-name="Domyślnaczcionkaakapitu" style:family="text">
      <style:text-properties style:font-name-complex="Calibri" fo:font-weight="bold" style:font-weight-asian="bold" style:font-weight-complex="bold"/>
    </style:style>
    <style:style style:name="P376" style:parent-style-name="Normalny" style:family="paragraph">
      <style:paragraph-properties fo:text-align="justify"/>
      <style:text-properties style:font-name-complex="Calibri" fo:color="#000000"/>
    </style:style>
    <style:style style:name="T377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78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82" style:parent-style-name="Normalny" style:family="paragraph">
      <style:paragraph-properties fo:text-align="justify"/>
    </style:style>
    <style:style style:name="T383" style:parent-style-name="Domyślnaczcionkaakapitu" style:family="text">
      <style:text-properties style:font-name-complex="Calibri" fo:font-weight="bold" style:font-weight-asian="bold" style:font-weight-complex="bold"/>
    </style:style>
    <style:style style:name="T384" style:parent-style-name="Domyślnaczcionkaakapitu" style:family="text">
      <style:text-properties style:font-name-complex="Calibri" fo:font-weight="bold" style:font-weight-asian="bold" style:font-weight-complex="bold"/>
    </style:style>
    <style:style style:name="P385" style:parent-style-name="Normalny" style:family="paragraph">
      <style:paragraph-properties fo:text-align="justify"/>
      <style:text-properties style:font-name-complex="Calibri" fo:color="#000000"/>
    </style:style>
    <style:style style:name="T386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name-complex="Calibri" fo:font-weight="bold" style:font-weight-asian="bold" style:font-weight-complex="bold"/>
    </style:style>
    <style:style style:name="T393" style:parent-style-name="Domyślnaczcionkaakapitu" style:family="text">
      <style:text-properties style:font-name-complex="Calibri" fo:font-weight="bold" style:font-weight-asian="bold" style:font-weight-complex="bold"/>
    </style:style>
    <style:style style:name="P394" style:parent-style-name="Normalny" style:family="paragraph">
      <style:paragraph-properties fo:text-align="justify"/>
      <style:text-properties style:font-name-complex="Calibri" fo:color="#000000"/>
    </style:style>
    <style:style style:name="T395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3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9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-complex="Calibri" fo:font-weight="bold" style:font-weight-asian="bold" style:font-weight-complex="bold"/>
    </style:style>
    <style:style style:name="T401" style:parent-style-name="Domyślnaczcionkaakapitu" style:family="text">
      <style:text-properties style:font-name-complex="Calibri" fo:font-weight="bold" style:font-weight-asian="bold" style:font-weight-complex="bold"/>
    </style:style>
    <style:style style:name="P402" style:parent-style-name="Normalny" style:family="paragraph">
      <style:paragraph-properties fo:text-align="justify"/>
      <style:text-properties style:font-name-complex="Calibri" fo:color="#000000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0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-complex="Calibri" fo:font-weight="bold" style:font-weight-asian="bold" style:font-weight-complex="bold"/>
    </style:style>
    <style:style style:name="T410" style:parent-style-name="Domyślnaczcionkaakapitu" style:family="text">
      <style:text-properties style:font-name-complex="Calibri" fo:font-weight="bold" style:font-weight-asian="bold" style:font-weight-complex="bold"/>
    </style:style>
    <style:style style:name="P411" style:parent-style-name="Normalny" style:family="paragraph">
      <style:paragraph-properties fo:text-align="justify"/>
      <style:text-properties style:font-name-complex="Calibri" fo:color="#000000"/>
    </style:style>
    <style:style style:name="T412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19" style:parent-style-name="Normalny" style:family="paragraph">
      <style:paragraph-properties fo:text-align="justify"/>
    </style:style>
    <style:style style:name="T420" style:parent-style-name="Domyślnaczcionkaakapitu" style:family="text">
      <style:text-properties style:font-name-complex="Calibri" fo:font-weight="bold" style:font-weight-asian="bold" style:font-weight-complex="bold"/>
    </style:style>
    <style:style style:name="T421" style:parent-style-name="Domyślnaczcionkaakapitu" style:family="text">
      <style:text-properties style:font-name-complex="Calibri" fo:font-weight="bold" style:font-weight-asian="bold" style:font-weight-complex="bold"/>
    </style:style>
    <style:style style:name="P422" style:parent-style-name="Normalny" style:family="paragraph">
      <style:paragraph-properties fo:text-align="justify"/>
      <style:text-properties style:font-name-complex="Calibri" fo:color="#000000"/>
    </style:style>
    <style:style style:name="T423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4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2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27" style:parent-style-name="Normalny" style:family="paragraph">
      <style:paragraph-properties fo:text-align="justify"/>
    </style:style>
    <style:style style:name="T428" style:parent-style-name="Domyślnaczcionkaakapitu" style:family="text">
      <style:text-properties style:font-name-complex="Calibri" fo:font-weight="bold" style:font-weight-asian="bold" style:font-weight-complex="bold"/>
    </style:style>
    <style:style style:name="P429" style:parent-style-name="Normalny" style:family="paragraph">
      <style:paragraph-properties fo:text-align="justify"/>
      <style:text-properties style:font-name-complex="Calibri" fo:color="#000000"/>
    </style:style>
    <style:style style:name="T430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431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43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3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35" style:parent-style-name="Normalny" style:family="paragraph">
      <style:paragraph-properties fo:text-align="justify"/>
    </style:style>
    <style:style style:name="T436" style:parent-style-name="Domyślnaczcionkaakapitu" style:family="text">
      <style:text-properties style:font-name-complex="Calibri" fo:font-weight="bold" style:font-weight-asian="bold" style:font-weight-complex="bold"/>
    </style:style>
    <style:style style:name="T437" style:parent-style-name="Domyślnaczcionkaakapitu" style:family="text">
      <style:text-properties style:font-name-complex="Calibri" fo:font-weight="bold" style:font-weight-asian="bold" style:font-weight-complex="bold"/>
    </style:style>
    <style:style style:name="P438" style:parent-style-name="Normalny" style:family="paragraph">
      <style:paragraph-properties fo:text-align="justify"/>
      <style:text-properties style:font-name-complex="Calibri" fo:color="#000000"/>
    </style:style>
    <style:style style:name="T439" style:parent-style-name="Domyślnaczcionkaakapitu" style:family="text">
      <style:text-properties style:font-name-complex="Times New Roman" fo:font-weight="bold" style:font-weight-asian="bold" style:font-weight-complex="bold" fo:color="#000000" fo:background-color="#FFFFFF"/>
    </style:style>
    <style:style style:name="T4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41" style:parent-style-name="Standard" style:family="paragraph">
      <style:paragraph-properties fo:text-align="justify" fo:margin-top="0.0833in" fo:margin-bottom="0.1666in"/>
    </style:style>
    <style:style style:name="T4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T4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FF"/>
    </style:style>
    <style:style style:name="P444" style:parent-style-name="Normalny" style:family="paragraph">
      <style:paragraph-properties fo:text-align="justify"/>
    </style:style>
    <style:style style:name="T445" style:parent-style-name="Domyślnaczcionkaakapitu" style:family="text">
      <style:text-properties style:font-name-complex="Calibri" fo:font-weight="bold" style:font-weight-asian="bold" style:font-weight-complex="bold"/>
    </style:style>
    <style:style style:name="T446" style:parent-style-name="Domyślnaczcionkaakapitu" style:family="text">
      <style:text-properties style:font-name-complex="Calibri" fo:font-weight="bold" style:font-weight-asian="bold" style:font-weight-complex="bold"/>
    </style:style>
    <style:style style:name="P447" style:parent-style-name="Default" style:family="paragraph">
      <style:paragraph-properties fo:text-align="justify" fo:margin-top="0.0833in" fo:margin-bottom="0.1666in"/>
      <style:text-properties style:font-name="Times New Roman" style:font-name-complex="Calibri" fo:font-weight="bold" style:font-weight-asian="bold" style:font-weight-complex="bold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449" style:parent-style-name="Domyślnaczcionkaakapitu" style:family="text">
      <style:text-properties style:font-name="Times New Roman" fo:font-weight="bold" style:font-weight-asian="bold" style:font-weight-complex="bold"/>
    </style:style>
    <style:style style:name="T450" style:parent-style-name="Domyślnaczcionkaakapitu" style:family="text">
      <style:text-properties style:font-name="Times New Roman" fo:font-weight="bold" style:font-weight-asian="bold" style:font-weight-complex="bold"/>
    </style:style>
    <style:style style:name="P451" style:parent-style-name="Default" style:family="paragraph">
      <style:text-properties style:font-name="Times New Roman"/>
    </style:style>
    <style:style style:name="P452" style:parent-style-name="Default" style:family="paragraph">
      <style:paragraph-properties fo:margin-bottom="0.0104in"/>
      <style:text-properties style:font-name="Times New Roman"/>
    </style:style>
    <style:style style:name="P453" style:parent-style-name="Default" style:family="paragraph">
      <style:paragraph-properties fo:margin-bottom="0.0104in"/>
      <style:text-properties style:font-name="Times New Roman"/>
    </style:style>
    <style:style style:name="P454" style:parent-style-name="Default" style:family="paragraph">
      <style:paragraph-properties fo:margin-bottom="0.0104in"/>
      <style:text-properties style:font-name="Times New Roman"/>
    </style:style>
    <style:style style:name="P455" style:parent-style-name="Default" style:family="paragraph">
      <style:paragraph-properties fo:margin-bottom="0.0104in"/>
      <style:text-properties style:font-name="Times New Roman"/>
    </style:style>
    <style:style style:name="P456" style:parent-style-name="Default" style:family="paragraph">
      <style:paragraph-properties fo:margin-bottom="0.0104in"/>
      <style:text-properties style:font-name="Times New Roman"/>
    </style:style>
    <style:style style:name="P457" style:parent-style-name="Default" style:family="paragraph">
      <style:paragraph-properties fo:margin-bottom="0.0104in"/>
      <style:text-properties style:font-name="Times New Roman"/>
    </style:style>
    <style:style style:name="P458" style:parent-style-name="Default" style:family="paragraph">
      <style:text-properties style:font-name="Times New Roman"/>
    </style:style>
    <style:style style:name="P459" style:parent-style-name="Default" style:family="paragraph">
      <style:text-properties style:font-name="Times New Roman"/>
    </style:style>
    <style:style style:name="P460" style:parent-style-name="Default" style:family="paragraph">
      <style:text-properties style:font-name="Times New Roman"/>
    </style:style>
    <style:style style:name="P461" style:parent-style-name="Default" style:family="paragraph">
      <style:text-properties style:font-name="Times New Roman"/>
    </style:style>
    <style:style style:name="P462" style:parent-style-name="Default" style:family="paragraph">
      <style:text-properties style:font-name="Times New Roman"/>
    </style:style>
    <style:style style:name="P463" style:parent-style-name="Default" style:family="paragraph">
      <style:text-properties style:font-name="Times New Roman"/>
    </style:style>
    <style:style style:name="T46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46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46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467" style:parent-style-name="Normalny" style:family="paragraph">
      <style:paragraph-properties fo:text-align="justify"/>
    </style:style>
    <style:style style:name="T468" style:parent-style-name="Domyślnaczcionkaakapitu" style:family="text">
      <style:text-properties style:font-name-complex="Calibri" fo:font-weight="bold" style:font-weight-asian="bold" style:font-weight-complex="bold"/>
    </style:style>
    <style:style style:name="T469" style:parent-style-name="Domyślnaczcionkaakapitu" style:family="text">
      <style:text-properties style:font-name-complex="Calibri" fo:font-weight="bold" style:font-weight-asian="bold" style:font-weight-complex="bold"/>
    </style:style>
    <style:style style:name="P470" style:parent-style-name="Default" style:family="paragraph">
      <style:text-properties style:font-name="Times New Roman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472" style:parent-style-name="Domyślnaczcionkaakapitu" style:family="text">
      <style:text-properties style:font-name="Times New Roman"/>
    </style:style>
    <style:style style:name="T473" style:parent-style-name="Domyślnaczcionkaakapitu" style:family="text">
      <style:text-properties style:font-name="Times New Roman" fo:font-weight="bold" style:font-weight-asian="bold" style:font-weight-complex="bold"/>
    </style:style>
    <style:style style:name="P474" style:parent-style-name="Default" style:family="paragraph">
      <style:text-properties style:font-name="Times New Roman"/>
    </style:style>
    <style:style style:name="P475" style:parent-style-name="Default" style:family="paragraph">
      <style:text-properties style:font-name="Times New Roman"/>
    </style:style>
    <style:style style:name="T476" style:parent-style-name="Domyślnaczcionkaakapitu" style:family="text">
      <style:text-properties style:font-name="Times New Roman" fo:font-style="italic" style:font-style-asian="italic"/>
    </style:style>
    <style:style style:name="T477" style:parent-style-name="Domyślnaczcionkaakapitu" style:family="text">
      <style:text-properties style:font-name="Times New Roman" fo:font-style="italic" style:font-style-asian="italic"/>
    </style:style>
    <style:style style:name="T478" style:parent-style-name="Domyślnaczcionkaakapitu" style:family="text">
      <style:text-properties style:font-name="Times New Roman" fo:font-style="italic" style:font-style-asian="italic"/>
    </style:style>
    <style:style style:name="T479" style:parent-style-name="Domyślnaczcionkaakapitu" style:family="text">
      <style:text-properties style:font-name="Times New Roman" fo:font-style="italic" style:font-style-asian="italic"/>
    </style:style>
    <style:style style:name="T480" style:parent-style-name="Domyślnaczcionkaakapitu" style:family="text">
      <style:text-properties style:font-name="Times New Roman" fo:font-style="italic" style:font-style-asian="italic"/>
    </style:style>
    <style:style style:name="T481" style:parent-style-name="Domyślnaczcionkaakapitu" style:family="text">
      <style:text-properties style:font-name="Times New Roman" fo:font-style="italic" style:font-style-asian="italic"/>
    </style:style>
    <style:style style:name="P482" style:parent-style-name="Default" style:family="paragraph">
      <style:text-properties style:font-name="Times New Roman"/>
    </style:style>
    <style:style style:name="T483" style:parent-style-name="Domyślnaczcionkaakapitu" style:family="text">
      <style:text-properties style:font-name="Times New Roman" fo:font-style="italic" style:font-style-asian="italic"/>
    </style:style>
    <style:style style:name="T484" style:parent-style-name="Domyślnaczcionkaakapitu" style:family="text">
      <style:text-properties style:font-name="Times New Roman" fo:font-style="italic" style:font-style-asian="italic"/>
    </style:style>
    <style:style style:name="T485" style:parent-style-name="Domyślnaczcionkaakapitu" style:family="text">
      <style:text-properties style:font-name="Times New Roman" fo:font-style="italic" style:font-style-asian="italic"/>
    </style:style>
    <style:style style:name="P486" style:parent-style-name="Normalny" style:family="paragraph">
      <style:paragraph-properties fo:text-align="justify"/>
    </style:style>
    <style:style style:name="T487" style:parent-style-name="Domyślnaczcionkaakapitu" style:family="text">
      <style:text-properties style:font-name-complex="Calibri" fo:font-weight="bold" style:font-weight-asian="bold" style:font-weight-complex="bold" fo:font-style="italic" style:font-style-asian="italic"/>
    </style:style>
    <style:style style:name="T488" style:parent-style-name="Domyślnaczcionkaakapitu" style:family="text">
      <style:text-properties style:font-name-complex="Calibri" fo:font-weight="bold" style:font-weight-asian="bold" style:font-weight-complex="bold" fo:font-style="italic" style:font-style-asian="italic"/>
    </style:style>
    <style:style style:name="P489" style:parent-style-name="Standard" style:family="paragraph">
      <style:paragraph-properties fo:text-align="justify" fo:margin-top="0.0833in" fo:margin-bottom="0.1666in"/>
      <style:text-properties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12/ZP/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26.05.2020r.</text:p>
      <text:p text:style-name="P23"/>
      <text:p text:style-name="P24"><text:span text:style-name="T25">Pytania</text:span></text:p>
      <text:p text:style-name="P26"/>
      <text:p text:style-name="P27"/>
      <text:p text:style-name="Standard"><text:span text:style-name="T28">Nazwa zamówienia</text:span><text:span text:style-name="T29">:</text:span></text:p>
      <text:p text:style-name="P30"/>
      <text:p text:style-name="P31">Dostawa wyrobów medycznych jednorazowego użytku</text:p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<text:s/>Kazimierzy Wielkiej</text:p>
      <text:p text:style-name="P39"><text:bookmark-end text:name="_Hlk522787943"/></text:p>
      <text:p text:style-name="P40"><text:bookmark-start text:name="_Hlk20745896"/></text:p>
      <text:p text:style-name="P41"/>
      <text:p text:style-name="P42"><text:span text:style-name="T43">Pytanie nr 1</text:span></text:p>
      <text:p text:style-name="P44"/>
      <text:p text:style-name="P45"><text:span text:style-name="T46">Czy Zamawiający miał na myśli<text:s/></text:span><text:span text:style-name="T47">w Pakiecie nr 3, poz. 65 szczoteczki cytologiczne do jednoczesnego pobierania wymazów z kanału szyjki macicy, tarczy i st</text:span><text:span text:style-name="T48">refy transformacji, odpowiadające aktualnym wymaganiom<text:s/></text:span><text:span text:style-name="T49">zasadniczym dla wyrobów medycznych <text:s/>Ministerstwa Zdrowia zgodnie z Rozporządzeniem Ministra Zdrowia z dnia 12 stycznia 2011r. i Polskiego Towarzystwa Ginekologicznego dotyczące standardu postępowania w zakresie pobierania rozmazów cytologicznych?</text:span></text:p>
      <text:p text:style-name="P50"/>
      <text:p text:style-name="P51"><text:span text:style-name="T52">Odpowied</text:span><text:span text:style-name="T53">ź:</text:span></text:p>
      <text:p text:style-name="P54">Tak, zgodnie z siwz.<text:s/></text:p>
      <text:p text:style-name="P55"/>
      <text:p text:style-name="P56"><text:span text:style-name="T57">Pytanie nr 2</text:span></text:p>
      <text:p text:style-name="P58"/>
      <text:p text:style-name="P59"><text:span text:style-name="T60">Czy Zamawiający wydziel</text:span><text:span text:style-name="T61">i z Pakietu nr 3 poz. 65 do odrębnego pakietu?</text:span></text:p>
      <text:p text:style-name="P62"><text:span text:style-name="T63">Wydzielenie w/w pozycji z pakietu umożliwi wzięcie udziału w przetargu większej liczby oferentów, a tym samym, pozytywnie wpłynie na możliwość wyłonienia przez Zamawi</text:span><text:span text:style-name="T64">ającego najkorzystniejszej oferty.</text:span></text:p>
      <text:p text:style-name="P65"><text:bookmark-end text:name="_Hlk20745896"/><text:span text:style-name="T66">Odpowiedź:</text:span><text:span text:style-name="T67"><text:s/>Zamawiający nie wydziela.<text:s/></text:span></text:p>
      <text:p text:style-name="P68"><text:span text:style-name="T69">Pytanie nr 3 do pa</text:span><text:span text:style-name="T70">kietu nr 1 pozycja 9</text:span></text:p>
      <text:p text:style-name="Standard"><text:span text:style-name="T71">Czy Zamawiający dopuści rozmiar 155x210 mm?</text:span></text:p>
      <text:p text:style-name="P72"><text:span text:style-name="T73">Odpowiedź:</text:span><text:span text:style-name="T74"><text:s/>Zgodnie z siwz.</text:span></text:p>
      <text:p text:style-name="P75"/>
      <text:p text:style-name="P76"/>
      <text:p text:style-name="Standard"><text:span text:style-name="T77">Pytanie nr 4 do p</text:span><text:span text:style-name="T78">akietu</text:span><text:span text:style-name="T79"><text:s/>nr 1 pozycja 9</text:span></text:p>
      <text:p text:style-name="Standard"><text:span text:style-name="T80">Czy Zamawiający wyłączy pozycję 9 z Pakietu nr 1 i utworzy z niej oddzielne Zadanie?</text:span></text:p>
      <text:p text:style-name="P81"><text:span text:style-name="T82">Odpowiedź:</text:span><text:span text:style-name="T83"><text:s/>Zamawiający nie wydzieli.<text:s/></text:span></text:p>
      <text:p text:style-name="P84"/>
      <text:p text:style-name="P85"/>
      <text:p text:style-name="Standard"><text:span text:style-name="T86">Pytanie nr 5 do p</text:span><text:span text:style-name="T87">akietu nr 2 pozycja 15</text:span></text:p>
      <text:p text:style-name="Standard"><text:span text:style-name="T88">Czy Zamawiający dopuści perforację co 38 cm?</text:span></text:p>
      <text:p text:style-name="Standard"/>
      <text:p text:style-name="P89"><text:span text:style-name="T90">Odpowiedź:</text:span><text:span text:style-name="T91">Zgodnie z siwz.<text:s/></text:span></text:p>
      <text:p text:style-name="P92"/>
      <text:p text:style-name="P93"/>
      <text:p text:style-name="Standard"><text:span text:style-name="T94">Pytanie nr 6 do p</text:span><text:span text:style-name="T95">akietu</text:span><text:span text:style-name="T96"><text:s/>nr 2 pozycja 15</text:span></text:p>
      <text:p text:style-name="Standard"><text:span text:style-name="T97">Czy Zamawiający wyłączy pozycję 15 z Pakietu nr 2 i utworzy z niej oddzielne Zadanie?</text:span></text:p>
      <text:p text:style-name="P98"/>
      <text:p text:style-name="P99"><text:span text:style-name="T100">Odpowiedź:</text:span><text:span text:style-name="T101"><text:s/>Zamawiający nie wydzieli</text:span></text:p>
      <text:p text:style-name="P102"/>
      <text:p text:style-name="Standard"><text:span text:style-name="T103">Pytanie nr 7 do p</text:span><text:span text:style-name="T104">akietu nr 2 pozycja 22</text:span></text:p>
      <text:p text:style-name="Standard"><text:span text:style-name="T105">Czy Zamawiający wyłączy pozycję 22 z Pakietu nr 2 i utworzy z niej oddzielne Zadanie?</text:span></text:p>
      <text:p text:style-name="P106"/>
      <text:p text:style-name="P107"><text:span text:style-name="T108">Odpowiedź:</text:span><text:span text:style-name="T109"><text:s/>Zamawiający nie wydzieli</text:span></text:p>
      <text:p text:style-name="P110"/>
      <text:p text:style-name="Standard"><text:span text:style-name="T111">Pytanie nr 8 do p</text:span><text:span text:style-name="T112">akietu nr 2 pozycja 25</text:span></text:p>
      <text:p text:style-name="Standard"><text:span text:style-name="T113">Czy Zamawiający dopuści myjkę o poniższym opisie:</text:span></text:p>
      <text:p text:style-name="Standard"><text:span text:style-name="T114">• Myjka nasączona środkiem myjącym</text:span></text:p>
      <text:p text:style-name="Standard"><text:span text:style-name="T115">• Kształt rękawicy ze zwężeniem w dolnej części</text:span></text:p>
      <text:p text:style-name="Standard"><text:span text:style-name="T116">• Aktywacja środka poprzez zwilżenie wodą</text:span></text:p>
      <text:p text:style-name="Standard"><text:span text:style-name="T117">• Wykonana w całości z poliestru</text:span></text:p>
      <text:p text:style-name="Standard"><text:span text:style-name="T118">• Rozmi</text:span><text:span text:style-name="T119">ary 17cm x 24,5 cm</text:span></text:p>
      <text:p text:style-name="Standard"><text:span text:style-name="T120">• Gramatura 100 g/m2 (część przednia pokryta mydłem), 70 g/m2 (część tylna bez mydła)</text:span></text:p>
      <text:p text:style-name="Standard"><text:span text:style-name="T121">• Wyrób jednorazowy</text:span></text:p>
      <text:p text:style-name="Standard"><text:span text:style-name="T122">• Nie zawiera lateksu</text:span></text:p>
      <text:p text:style-name="Standard"><text:span text:style-name="T123">• Opakowanie 20 sztuk?</text:span></text:p>
      <text:p text:style-name="P124"/>
      <text:p text:style-name="P125"><text:span text:style-name="T126">Odpowiedź:</text:span><text:span text:style-name="T127"><text:s/>Zgodnie z siwz</text:span></text:p>
      <text:p text:style-name="P128"/>
      <text:p text:style-name="Standard"><text:span text:style-name="T129">Pytanie nr 9 do p</text:span><text:span text:style-name="T130">akietu</text:span><text:span text:style-name="T131"><text:s/>nr 2 pozycja 25</text:span></text:p>
      <text:p text:style-name="Standard"><text:span text:style-name="T132">Czy Zamawiający dopuści myjki-ściereczki do toalety pacjenta o następującym opisie:</text:span></text:p>
      <text:p text:style-name="Standard"><text:span text:style-name="T133">Miękkie i grube chusteczki, zapewniające higieniczną pielęgnację skóry, nasączone środkami myjącymi. Zawierają delikatny, oczyszczający, odświeżający i naw</text:span><text:span text:style-name="T134">ilżający preparat, z dodatkowymi właściwościami ochronnymi skóry. Stosowane bezpośrednio po wyjęciu z opakowania do codziennych procedur mycia ciała pacjenta. Możliwość wcześniejszego podgrzania w mikrofalówce. Nie wymagają użycia dodatkowej wody. Opakowan</text:span><text:span text:style-name="T135">ie a’12 sztuk z możliwością wielokrotnego zamykania. Zawirające w składzie m.in. ekstrakt z aloesu, ekstrakt z rumianku, witamina E oraz prowitamina B5 oraz diglukonian chlorheksydyny?</text:span></text:p>
      <text:p text:style-name="Standard"/>
      <text:p text:style-name="P136"><text:span text:style-name="T137">Odpowiedź:</text:span><text:span text:style-name="T138"><text:s/>Zgodnie z siwz</text:span></text:p>
      <text:p text:style-name="P139"/>
      <text:p text:style-name="Standard"><text:span text:style-name="T140">Pytanie nr 10 do p</text:span><text:span text:style-name="T141">akietu <text:s/>nr 2 pozycja 25</text:span></text:p>
      <text:p text:style-name="P142">Czy Zamawiający<text:s/>odstąpi od wymogów, aby myjka była „Produkowana zgodnie z wymaganiami ISO 22716:2007 oraz ISO 9001:2015 (certyfikaty dołączone do oferty). Czystość mikrobiologiczna potwierdzona badaniami nie starszymi niż 2017 rok na brak zawartości Pseudomonas aeruginosa, Candida albicans, Staphylococcus aureus oraz Escherichia coli”?</text:p>
      <text:soft-page-break/>
      <text:p text:style-name="Standard"><text:span text:style-name="T143">Odpowiedź: Zgodnie z siwz.</text:span></text:p>
      <text:p text:style-name="P144"/>
      <text:p text:style-name="Standard"><text:span text:style-name="T145">Pytanie nr 11 do p</text:span><text:span text:style-name="T146">akietu nr 2 pozycja 25</text:span></text:p>
      <text:p text:style-name="Standard"><text:span text:style-name="T147">Czy Zamawiający wyłączy pozycję 25 z Pakietu nr 2 i utworzy z niej oddzielne Zadanie?</text:span></text:p>
      <text:p text:style-name="P148"/>
      <text:p text:style-name="P149"><text:span text:style-name="T150">Odpowiedź:</text:span><text:span text:style-name="T151"><text:s/>Zamawiający nie wydzieli</text:span></text:p>
      <text:p text:style-name="P152"/>
      <text:p text:style-name="Standard"><text:span text:style-name="T153">Pytanie nr 12 do p</text:span><text:span text:style-name="T154">akietu nr 3 pozycja 19</text:span></text:p>
      <text:p text:style-name="Standard"><text:span text:style-name="T155">Czy Za</text:span><text:span text:style-name="T156">mawiający wyłączy pozycję 19 z Pakietu nr 3 i utworzy z niej oddzielne Zadanie?</text:span></text:p>
      <text:p text:style-name="P157"/>
      <text:p text:style-name="P158"><text:span text:style-name="T159">Odpowiedź:</text:span><text:span text:style-name="T160"><text:s/>Nie.<text:s/></text:span></text:p>
      <text:p text:style-name="P161"/>
      <text:p text:style-name="Standard"><text:span text:style-name="T162">Pytanie nr 13 do p</text:span><text:span text:style-name="T163">akietu nr 3 pozycja 26</text:span></text:p>
      <text:p text:style-name="Standard"><text:span text:style-name="T164">Czy Zamawiający dopuści aparat o poniższym opisie:</text:span></text:p>
      <text:p text:style-name="Standard"><text:span text:style-name="T165">•</text:span><text:span text:style-name="T166"><text:tab/>jałowy, jednorazowego użytku i bez pirogenów</text:span></text:p>
      <text:p text:style-name="Standard"><text:span text:style-name="T167">•</text:span><text:span text:style-name="T168"><text:tab/>kolec wykonany z ABS,</text:span><text:span text:style-name="T169"><text:s/>w kolorze białym</text:span></text:p>
      <text:p text:style-name="Standard"><text:span text:style-name="T170">•</text:span><text:span text:style-name="T171"><text:tab/>kroplomierz komory 20 kropli = 1ml +/- 0.1ml</text:span></text:p>
      <text:p text:style-name="Standard"><text:span text:style-name="T172">•</text:span><text:span text:style-name="T173"><text:tab/>pojemność kroplomierza 7 ml</text:span></text:p>
      <text:p text:style-name="Standard"><text:span text:style-name="T174">•</text:span><text:span text:style-name="T175"><text:tab/>wlot powietrza: Z bakteryjnym filtrem o wielkości porów 0,45 μm</text:span></text:p>
      <text:p text:style-name="Standard"><text:span text:style-name="T176">•</text:span><text:span text:style-name="T177"><text:tab/>komora kroplowa wykonana z materiałów wolnych od DEHP</text:span></text:p>
      <text:p text:style-name="Standard"><text:span text:style-name="T178">•</text:span><text:span text:style-name="T179"><text:tab/>filtr zabezpieczający przed<text:s/></text:span><text:span text:style-name="T180">większymi cząsteczkami o wielkości oczek 15μm</text:span></text:p>
      <text:p text:style-name="Standard"><text:span text:style-name="T181">•</text:span><text:span text:style-name="T182"><text:tab/>uniwersalne zakończenie drenu luer-lock</text:span></text:p>
      <text:p text:style-name="Standard"><text:span text:style-name="T183">•</text:span><text:span text:style-name="T184"><text:tab/>precyzyjny, w pełni bezpieczny zacisk rolkowy</text:span></text:p>
      <text:p text:style-name="Standard"><text:span text:style-name="T185">•</text:span><text:span text:style-name="T186"><text:tab/>miękki elastyczny dren</text:span></text:p>
      <text:p text:style-name="Standard"><text:span text:style-name="T187">•</text:span><text:span text:style-name="T188"><text:tab/>łącznik do dodatkowych iniekcji typu Y</text:span></text:p>
      <text:p text:style-name="Standard"><text:span text:style-name="T189">•</text:span><text:span text:style-name="T190"><text:tab/>pozbawiony w całości PCV, DEHP oraz lateksu</text:span></text:p>
      <text:p text:style-name="Standard"><text:span text:style-name="T191">•</text:span><text:span text:style-name="T192"><text:tab/>dren<text:s/></text:span><text:span text:style-name="T193">o średnicy 3.0/4.1 i długości 150 cm</text:span></text:p>
      <text:p text:style-name="P194"><text:span text:style-name="T195">•</text:span><text:span text:style-name="T196"><text:tab/>pakowane pojedynczo w opakowanie papierowo-foliowe</text:span></text:p>
      <text:p text:style-name="Standard"><text:span text:style-name="T197">•</text:span><text:span text:style-name="T198"><text:tab/>sterylizowany tlenkiem etylenu?</text:span></text:p>
      <text:p text:style-name="P199"/>
      <text:p text:style-name="P200"><text:span text:style-name="T201">Odpowiedź:</text:span><text:span text:style-name="T202"><text:s/>Zgodnie z siwz</text:span></text:p>
      <text:p text:style-name="P203"/>
      <text:p text:style-name="Standard"><text:span text:style-name="T204">Pytanie nr 14 do p</text:span><text:span text:style-name="T205">akietu nr 3 pozycja 26</text:span></text:p>
      <text:p text:style-name="Standard"><text:span text:style-name="T206">Czy Zamawiający wyłączy pozycję 26 z Pakietu nr 3 i utworzy z niej oddzielne<text:s/></text:span><text:span text:style-name="T207">Zadanie?</text:span></text:p>
      <text:p text:style-name="P208"/>
      <text:p text:style-name="P209"><text:span text:style-name="T210">Odpowiedź:</text:span><text:span text:style-name="T211"><text:s/>Nie.<text:s/></text:span></text:p>
      <text:p text:style-name="P212"/>
      <text:p text:style-name="Standard"><text:span text:style-name="T213">Pytanie nr 15 do p</text:span><text:span text:style-name="T214">akietu nr 3 pozycja 63</text:span></text:p>
      <text:p text:style-name="Standard"><text:span text:style-name="T215">Czy Zamawiający dopuści worek na wymiociny o poniższym opisie:</text:span></text:p>
      <text:p text:style-name="Standard"><text:span text:style-name="T216">•</text:span><text:span text:style-name="T217"><text:tab/>Szeroki, wygodny otwór wlotowy zapobiegający rozlaniu treści;</text:span></text:p>
      <text:p text:style-name="P218"><text:span text:style-name="T219">•</text:span><text:span text:style-name="T220"><text:tab/>Wykonany z przejrzystego materiału pozwalającego na wizualne zb</text:span><text:span text:style-name="T221">adanie treści wewnątrz torby, w tym krwi;</text:span></text:p>
      <text:p text:style-name="Standard"><text:span text:style-name="T222">•</text:span><text:span text:style-name="T223"><text:tab/>Plastikowa obręcz umożliwia łatwy chwyt i obsługę, co zmniejsza ryzyko zanieczyszczenia;</text:span></text:p>
      <text:p text:style-name="Standard"><text:span text:style-name="T224">•</text:span><text:span text:style-name="T225"><text:tab/>Wytrzymały worek o pojemności 1,5L</text:span></text:p>
      <text:p text:style-name="Standard"><text:span text:style-name="T226">•</text:span><text:span text:style-name="T227"><text:tab/>Skalowany co 100 ml;</text:span></text:p>
      <text:p text:style-name="Standard"><text:span text:style-name="T228">•</text:span><text:span text:style-name="T229"><text:tab/>Funkcja "Twist &amp; lock" na obręczy umożliwia bezpieczne zamkn</text:span><text:span text:style-name="T230">ięcie worka po użyciu?</text:span></text:p>
      <text:p text:style-name="P231"/>
      <text:p text:style-name="P232"><text:span text:style-name="T233">Odpowiedź:</text:span></text:p>
      <text:p text:style-name="P234">Zgodnie z siwz</text:p>
      <text:p text:style-name="P235"/>
      <text:p text:style-name="Standard"><text:span text:style-name="T236">Pytanie nr 16</text:span><text:span text:style-name="T237"><text:s/>do p</text:span><text:span text:style-name="T238">akietu nr 3 pozycja 63</text:span></text:p>
      <text:p text:style-name="Standard"><text:span text:style-name="T239">Czy Zamawiający wyłączy pozycję 63 z Pakietu nr 3 i utworzy z niej oddzielne Zadanie?</text:span></text:p>
      <text:p text:style-name="Standard"/>
      <text:p text:style-name="P240"><text:span text:style-name="T241">Odpowiedź:</text:span><text:span text:style-name="T242"><text:s/>Nie.<text:s/></text:span></text:p>
      <text:p text:style-name="P243"/>
      <text:p text:style-name="P244"/>
      <text:p text:style-name="Standard"><text:span text:style-name="T245">Pytanie nr 17</text:span><text:span text:style-name="T246"><text:s/>do p</text:span><text:span text:style-name="T247">akietu nr 3 pozycja 74</text:span></text:p>
      <text:p text:style-name="Standard"><text:span text:style-name="T248">Czy Zamawiający wyłączy pozycję 74 z Pakietu nr 3 i utworzy z niej oddzielne Zadanie?</text:span></text:p>
      <text:p text:style-name="P249"/>
      <text:p text:style-name="P250"><text:span text:style-name="T251">Odpowiedź:</text:span><text:span text:style-name="T252"><text:s/>Nie.<text:s/></text:span></text:p>
      <text:p text:style-name="P253"/>
      <text:p text:style-name="P254"/>
      <text:p text:style-name="Standard"><text:span text:style-name="T255">Pytanie nr 18 do p</text:span><text:span text:style-name="T256">akietu nr 3 pozycja 100</text:span></text:p>
      <text:p text:style-name="Standard"><text:span text:style-name="T257">Czy Zamawiający dopuści łyżki posiadające bezpośrednio na łyżce typ, rozmiar, znak CE</text:span><text:span text:style-name="T258"><text:s/>oraz piktogram „jednorazowego użytku”, natomiast nazwę producenta oraz nazwę własną umieszczone na opakowaniu jednostkowym?</text:span></text:p>
      <text:p text:style-name="P259"/>
      <text:p text:style-name="P260"><text:span text:style-name="T261">Odpowiedź:</text:span><text:span text:style-name="T262"><text:s/>Zamawiajacy dopuszcza.</text:span></text:p>
      <text:p text:style-name="P263"/>
      <text:p text:style-name="Standard"><text:span text:style-name="T264">Pytanie nr 19 p</text:span><text:span text:style-name="T265">akietu nr 3 pozycja 100</text:span></text:p>
      <text:p text:style-name="Standard"><text:span text:style-name="T266">Czy Zamawiający dopuści łyżki pakowane pojedynczo tylko w opakowania foliowe?</text:span></text:p>
      <text:p text:style-name="P267"/>
      <text:p text:style-name="P268"><text:span text:style-name="T269">Odpowiedź:</text:span><text:span text:style-name="T270"><text:s/>Zamawiający dopuszcza</text:span></text:p>
      <text:p text:style-name="P271"/>
      <text:p text:style-name="Standard"><text:span text:style-name="T272">Pytanie nr 20 do p</text:span><text:span text:style-name="T273">akietu <text:s/>nr 3 pozycja 100</text:span></text:p>
      <text:p text:style-name="Standard"><text:span text:style-name="T274">Czy Zamawiający dopuści opisową instrukcję obsługi w opakowaniu zbiorczym?</text:span></text:p>
      <text:p text:style-name="P275"/>
      <text:p text:style-name="P276"><text:span text:style-name="T277">Odpowiedź:</text:span><text:span text:style-name="T278"><text:s/>Zamawiający dopuszcza</text:span></text:p>
      <text:p text:style-name="P279"/>
      <text:p text:style-name="Standard"><text:span text:style-name="T280">Pytanie nr 21</text:span><text:span text:style-name="T281"><text:s/>do p</text:span><text:span text:style-name="T282">akietu <text:s/>nr 3 pozycja 100</text:span></text:p>
      <text:p text:style-name="Standard"><text:span text:style-name="T283">Czy Zamawiający wyłączy pozycję 100 z Pakietu nr 3 i utworzy z niej oddzielne Zadanie?</text:span></text:p>
      <text:p text:style-name="P284"/>
      <text:p text:style-name="P285"><text:span text:style-name="T286">Odpowiedź:</text:span><text:span text:style-name="T287"><text:s/>Nie.<text:s/></text:span></text:p>
      <text:p text:style-name="P288"/>
      <text:p text:style-name="Standard"><text:span text:style-name="T289">Pytanie nr 22 do p</text:span><text:span text:style-name="T290">akietu nr 3 pozycja 101</text:span></text:p>
      <text:p text:style-name="Standard"><text:span text:style-name="T291">Czy Zamawiający wyłączy pozycję 101 z Pakietu nr 3 i utworzy z niej oddzielne Zadan</text:span><text:span text:style-name="T292">ie?</text:span></text:p>
      <text:p text:style-name="P293"/>
      <text:p text:style-name="P294"><text:span text:style-name="T295">Odpowiedź:</text:span><text:span text:style-name="T296"><text:s/>Nie.<text:s/></text:span></text:p>
      <text:p text:style-name="P297"/>
      <text:p text:style-name="Standard"><text:span text:style-name="T298">Pytanie nr 23</text:span><text:span text:style-name="T299"><text:s/>do p</text:span><text:span text:style-name="T300">akietu nr 3 pozycja 103</text:span></text:p>
      <text:p text:style-name="Standard"><text:span text:style-name="T301">Czy Zamawiający wyłączy pozycję 103 z Pakietu nr 3 i utworzy z niej oddzielne Zadanie?</text:span></text:p>
      <text:p text:style-name="P302"/>
      <text:p text:style-name="P303"><text:span text:style-name="T304">Odpowiedź:</text:span><text:span text:style-name="T305"><text:s/>Nie.<text:s/></text:span></text:p>
      <text:p text:style-name="P306"/>
      <text:p text:style-name="Standard"><text:span text:style-name="T307">Pytanie nr 24 do p</text:span><text:span text:style-name="T308">akietu nr 3 pozycja 104</text:span></text:p>
      <text:p text:style-name="Standard"><text:span text:style-name="T309">Czy Zamawiający dopuści filtr o wadze 22g, przestrzeni martwej 34ml?</text:span></text:p>
      <text:p text:style-name="P310"/>
      <text:p text:style-name="P311"><text:span text:style-name="T312">Odpowiedź:</text:span><text:span text:style-name="T313"><text:s/>Nie.<text:s/></text:span></text:p>
      <text:p text:style-name="P314"/>
      <text:p text:style-name="Standard"><text:span text:style-name="T315">P</text:span><text:span text:style-name="T316">ytanie nr 25 do p</text:span><text:span text:style-name="T317">akietu nr 3 pozycja 104</text:span></text:p>
      <text:p text:style-name="Standard"><text:span text:style-name="T318">Czy Zamawiający dopuści filtr elektrostatyczno-mechaniczny, z wymiennikiem ciepła i wilgoci o wadze 29g, przestrzeni martwej 40ml?</text:span></text:p>
      <text:p text:style-name="P319"/>
      <text:p text:style-name="P320"><text:span text:style-name="T321">Odpowiedź:</text:span><text:span text:style-name="T322"><text:s/>Nie.</text:span></text:p>
      <text:p text:style-name="P323"/>
      <text:p text:style-name="Standard"><text:span text:style-name="T324">Pytanie nr 26 do p</text:span><text:span text:style-name="T325">akietu nr 3 pozycja 104</text:span></text:p>
      <text:p text:style-name="Standard"><text:span text:style-name="T326">Czy Zamawiający wyłączy pozy</text:span><text:span text:style-name="T327">cję 104 z Pakietu nr 3 i utworzy z niej oddzielne Zadanie?</text:span></text:p>
      <text:p text:style-name="P328"/>
      <text:soft-page-break/>
      <text:p text:style-name="P329"><text:span text:style-name="T330">Odpowiedź:</text:span><text:span text:style-name="T331"><text:s/>Nie.</text:span></text:p>
      <text:p text:style-name="P332"/>
      <text:p text:style-name="Standard"><text:span text:style-name="T333">Pytanie nr 27</text:span><text:span text:style-name="T334"><text:s/>do p</text:span><text:span text:style-name="T335">akietu nr 3 pozycja 106</text:span></text:p>
      <text:p text:style-name="Standard"><text:span text:style-name="T336">Czy Zamawiający wyłączy pozycję 106 z Pakietu nr 3 i utworzy z niej oddzielne Zadanie?</text:span></text:p>
      <text:p text:style-name="P337"/>
      <text:p text:style-name="P338"><text:span text:style-name="T339">Odpowiedź:</text:span><text:span text:style-name="T340"><text:s/>Nie.</text:span></text:p>
      <text:p text:style-name="P341"/>
      <text:p text:style-name="Standard"><text:span text:style-name="T342">Pytanie nr 28 do p</text:span><text:span text:style-name="T343">akietu nr 3 pozycja 107</text:span></text:p>
      <text:p text:style-name="Standard"><text:span text:style-name="T344">Czy Zamawiający dopuści zestaw resuscytacyjny z jedną maską w rozmiarze 5?</text:span></text:p>
      <text:p text:style-name="P345"/>
      <text:p text:style-name="P346"><text:span text:style-name="T347">Odpowied</text:span><text:span text:style-name="T348">ź:</text:span><text:span text:style-name="T349"><text:s/>Nie.</text:span></text:p>
      <text:p text:style-name="P350"/>
      <text:p text:style-name="Standard"><text:span text:style-name="T351">Pytanie nr 29</text:span><text:span text:style-name="T352"><text:s/>do p</text:span><text:span text:style-name="T353">akietu nr 3 pozycja 107</text:span></text:p>
      <text:p text:style-name="Standard"><text:span text:style-name="T354">Czy Zamawiający odstąpi od wymogu „wyposażony w dodatkowy uchwyt zapobiegający wypadaniu z ręki podczas resuscytacji”?</text:span></text:p>
      <text:p text:style-name="P355"/>
      <text:p text:style-name="P356"><text:span text:style-name="T357">Odpowiedź:</text:span><text:span text:style-name="T358"><text:s/>Nie.</text:span></text:p>
      <text:p text:style-name="P359"/>
      <text:p text:style-name="Standard"><text:span text:style-name="T360">Pytanie nr 30 do p</text:span><text:span text:style-name="T361">akietu nr 3 pozycja 107</text:span></text:p>
      <text:p text:style-name="Standard"><text:span text:style-name="T362">Czy Zamawiający wyłączy pozycję 107 z Pakietu nr 3 i</text:span><text:span text:style-name="T363"><text:s/>utworzy z niej oddzielne Zadanie?</text:span></text:p>
      <text:p text:style-name="P364"/>
      <text:p text:style-name="P365"><text:span text:style-name="T366">Odpowiedź:</text:span><text:span text:style-name="T367"><text:s/>Nie.</text:span></text:p>
      <text:p text:style-name="P368"/>
      <text:p text:style-name="Standard"><text:span text:style-name="T369">Pytanie nr 31 do p</text:span><text:span text:style-name="T370">akietu nr 3 pozycja 108</text:span></text:p>
      <text:p text:style-name="Standard"><text:span text:style-name="T371">Czy Zamawiający wyłączy pozycję 108 z Pakietu nr 3 i utworzy z niej oddzielne Zadanie?</text:span></text:p>
      <text:p text:style-name="P372"/>
      <text:p text:style-name="P373"><text:span text:style-name="T374">Odpowiedź:</text:span><text:span text:style-name="T375"><text:s/>Nie.</text:span></text:p>
      <text:p text:style-name="P376"/>
      <text:p text:style-name="Standard"><text:span text:style-name="T377">Pytanie nr 32</text:span><text:span text:style-name="T378"><text:s/>do p</text:span><text:span text:style-name="T379">akietu nr 3 pozycja 109</text:span></text:p>
      <text:p text:style-name="Standard"><text:span text:style-name="T380">Czy Zamawiający wyłączy pozycję 109 z Pakietu nr 3 i utworzy z niej oddzielne Zadanie?</text:span></text:p>
      <text:p text:style-name="P381"/>
      <text:p text:style-name="P382"><text:span text:style-name="T383">Odpowiedź:</text:span><text:span text:style-name="T384"><text:s/>Nie.</text:span></text:p>
      <text:p text:style-name="P385"/>
      <text:p text:style-name="Standard"><text:span text:style-name="T386">Pytanie nr 33 do p</text:span><text:span text:style-name="T387">akietu nr 3 pozycja 110</text:span></text:p>
      <text:p text:style-name="Standard"><text:span text:style-name="T388">Czy Zamawiający wyłączy pozycję 110 z Pakietu nr 3 i utworzy z niej oddzielne Zadani</text:span><text:span text:style-name="T389">e?</text:span></text:p>
      <text:p text:style-name="P390"/>
      <text:p text:style-name="P391"><text:span text:style-name="T392">Odpowiedź:</text:span><text:span text:style-name="T393"><text:s/>Nie.</text:span></text:p>
      <text:p text:style-name="P394"/>
      <text:p text:style-name="Standard"><text:span text:style-name="T395">Pytanie nr 34 do p</text:span><text:span text:style-name="T396">akietu nr 3 pozycja 113</text:span></text:p>
      <text:p text:style-name="Standard"><text:span text:style-name="T397">Czy Zamawiający dopuści nawilżacz typu „sztuczny nos” z jednym wymiennikiem ciepła i wilgoci?</text:span></text:p>
      <text:p text:style-name="P398"/>
      <text:p text:style-name="P399"><text:span text:style-name="T400">Odpowiedź:</text:span><text:span text:style-name="T401"><text:s/>Nie.</text:span></text:p>
      <text:p text:style-name="P402"/>
      <text:p text:style-name="Standard"><text:span text:style-name="T403">Pytanie nr 35 do p</text:span><text:span text:style-name="T404">akietu nr 3 pozycja 113</text:span></text:p>
      <text:p text:style-name="Standard"><text:span text:style-name="T405">Czy Zamawiający wyłączy pozycję 113 z<text:s/></text:span><text:span text:style-name="T406">Pakietu nr 3 i utworzy z niej oddzielne Zadanie?</text:span></text:p>
      <text:p text:style-name="P407"/>
      <text:p text:style-name="P408"><text:span text:style-name="T409">Odpowiedź:</text:span><text:span text:style-name="T410"><text:s/>Nie.</text:span></text:p>
      <text:p text:style-name="P411"/>
      <text:p text:style-name="Standard"><text:span text:style-name="T412">Pytanie nr 36 do p</text:span><text:span text:style-name="T413">akietu nr 3 pozycja 116</text:span></text:p>
      <text:p text:style-name="Standard"><text:span text:style-name="T414">Czy Zamawiający dopuści opaskę przeznaczona do stabilizacji rurki intubacyjnej posiadającą wycięcie i otwór mocujący rurkę, wykonana z pianki poliureta</text:span><text:span text:style-name="T415">nowej obłożonej materiałem bawełnianym od strony skóry pacjenta, welurem od zewnątrz, w zestawie taśma z rzepem laminowanym naklejana na rurkę w celu pewnej stabilizacji, opaska nie zawiera lateksu, klejów, nie powoduje odleżyn, nie podrażnia skóry pacjent</text:span><text:span text:style-name="T416">a, możliwość dopasowania dowolnej średnicy opaski do obwodu głowy<text:s/></text:span><text:soft-page-break/><text:span text:style-name="T417">pacjenta?</text:span></text:p>
      <text:p text:style-name="P418"/>
      <text:p text:style-name="P419"><text:span text:style-name="T420">Odpowiedź:</text:span><text:span text:style-name="T421"><text:s/>Zamawiający dopuszcza</text:span></text:p>
      <text:p text:style-name="P422"/>
      <text:p text:style-name="Standard"><text:span text:style-name="T423">Pytanie nr 37 do p</text:span><text:span text:style-name="T424">akietu nr 3 pozycja 116</text:span></text:p>
      <text:p text:style-name="Standard"><text:span text:style-name="T425">Czy Zamawiający wyłączy pozycję 116 z Pakietu nr 3 i utworzy z niej oddzielne Zadanie?</text:span></text:p>
      <text:p text:style-name="P426"/>
      <text:p text:style-name="P427"><text:span text:style-name="T428">Odpowiedź:</text:span></text:p>
      <text:p text:style-name="P429"/>
      <text:p text:style-name="Standard"><text:span text:style-name="T430">Pytanie nr 38</text:span><text:span text:style-name="T431"><text:s/>do p</text:span><text:span text:style-name="T432">akietu nr 3 pozycja 124</text:span></text:p>
      <text:p text:style-name="Standard"><text:span text:style-name="T433">Czy Zamawiający wyłączy pozycję 124 z Pakietu nr 3 i utworzy z niej oddzielne Zadanie?</text:span></text:p>
      <text:p text:style-name="P434"/>
      <text:p text:style-name="P435"><text:span text:style-name="T436">Odpowiedź:</text:span><text:span text:style-name="T437"><text:s/>Nie.</text:span></text:p>
      <text:p text:style-name="P438"/>
      <text:p text:style-name="Standard"><text:span text:style-name="T439">Pytanie nr 39 do p</text:span><text:span text:style-name="T440">akietu nr 3</text:span></text:p>
      <text:p text:style-name="P441"><text:span text:style-name="T442">Czy ze względu na zróżnicowanie asortymentu w Pakiecie nr 3 Zamawiający dopuści składanie ofert<text:s/></text:span><text:span text:style-name="T443">na poszczególne pozycje w obrębie tego Pakietu?</text:span></text:p>
      <text:p text:style-name="P444"><text:span text:style-name="T445">Odpowiedź:</text:span><text:span text:style-name="T446"><text:s/>Nie.</text:span></text:p>
      <text:p text:style-name="P447"/>
      <text:p text:style-name="Default"><text:span text:style-name="T448">Pytanie nr 40 do p</text:span><text:span text:style-name="T449">akietu</text:span><text:span text:style-name="T450"><text:s/>nr 7 poz. 3</text:span></text:p>
      <text:p text:style-name="P451">Prosimy o wyrażenie zgody na dopuszczenie rękawic:</text:p>
      <text:p text:style-name="P452">a) zgodnie z normami EN 455 1-4 oraz EN ISO 374-1:2016/Type B, EN 374-2:2014, EN 16523-1:2015, EN 374-4:2013, EN 374-5:2016, ASTM F 1671 EN 420 z odstąpieniem od normy EN 388 która została wycofana;</text:p>
      <text:p text:style-name="P453">b) wewnętrznie chlorowane bądź polimeryzowane, z odstąpieniem od zewnętrznej warstwy polimeryzowanej;</text:p>
      <text:p text:style-name="P454">c) grubość pojedynczej ścianki palca 0,08 mm – 0,10 mm, mankiet 0,04 mm – 0,06 mm;</text:p>
      <text:p text:style-name="P455">d) przebadane na przenikanie substancji chemicznych:</text:p>
      <text:p text:style-name="P456"> wodorotlenek sodu 40% na poziomie 6</text:p>
      <text:p text:style-name="P457"> formaldehyd 37% na poziomie 6</text:p>
      <text:p text:style-name="P458"> nadtlenek wodoru 30% na poziomie 2;</text:p>
      <text:p text:style-name="P459"/>
      <text:p text:style-name="P460">z odstąpieniem od barierowości na alkohole;</text:p>
      <text:p text:style-name="P461">e) pozbawione tiuramów, ftalanów, tiazoli, MBT – potwierdzone badaniami producenta z odstąpieniem od badań z jednostki niezależnej;</text:p>
      <text:p text:style-name="P462"/>
      <text:p text:style-name="P463">zarejestrowane jako wyrób medyczny i środek ochrony indywidualnej kategorii III/Type B</text:p>
      <text:p text:style-name="Default"><text:span text:style-name="T464">Jednocześnie prosimy o wydzielenie w/w pozycji i utworzenie osobnej części dla diagnostycznych rękawic nitrylowych. W związku z trwającym<text:s/></text:span><text:span text:style-name="T465">w Polsce stanem zagrożenia epidemicznego wywołanego koronawirusem COVID-19 występuje zwiększone zapotrzebowanie na rękawiczki. Państwa zgoda pozwoli na zwiększenie ilości złożonych ofert w tych trudnych czasach. Bez jej wydzielenia konkurencja będzie znacz</text:span><text:span text:style-name="T466">nie ograniczona.</text:span></text:p>
      <text:p text:style-name="P467"><text:span text:style-name="T468">Odpowiedź:</text:span><text:span text:style-name="T469">Zgodnie z SIWZ, Zamawiający nie dzieli Pakietu.<text:s/></text:span></text:p>
      <text:p text:style-name="P470"/>
      <text:p text:style-name="Default"><text:span text:style-name="T471">Pytanie nr 41 do wzoru</text:span><text:span text:style-name="T472"><text:s/></text:span><text:span text:style-name="T473">UMOWY § 5 ust. 1</text:span></text:p>
      <text:p text:style-name="P474">Prosimy o zmianę zapisu</text:p>
      <text:p text:style-name="P475">Cyt.:</text:p>
      <text:p text:style-name="Default"><text:span text:style-name="T476">„Strony ustalają, że w razie niewykonania lub nienależytego wykonania niniejszej umowy obowiązywać je będzie odszkodowanie w formie kar umownych z następujących tytułów:</text:span></text:p>
      <text:soft-page-break/>
      <text:p text:style-name="Default"><text:span text:style-name="T477">a) w razie zwłoki w<text:s/></text:span><text:span text:style-name="T478">dostawie zamówienia lub dostarczenia przedmiotu umowy niezgodnie z zamówieniem lub niedostarczenia przedmiotu wolnego od wad w terminie określonym w paragrafie 4 pkt 5 niniejszej umowy Dostawca zapłaci na żądanie Odbiorcy karę umowną w wysokości 25 złotych</text:span><text:span text:style-name="T479">, w przypadku gdy zamówienie którego dotyczy kara będzie niższe niż 200 złotych, 50 złotych w przypadku gdy zamówienie którego dotyczy kara będzie niższe niż 400 złotych, 100 złotych w przypadku gdy zamówienie którego dotyczy kara będzie niższe niż 600 zło</text:span><text:span text:style-name="T480">tych, 150 złotych w przypadku gdy zamówienie którego dotyczy kara będzie niższe niż 800 złotych i 200 złotych w przypadku gdy zamówienie którego dotyczy kara będzie wyższe niż 800 złotych za każdy dzień opóźnienia lub za każdy dzień do czasu dostarczenia p</text:span><text:span text:style-name="T481">rzedmiotu umowy zgodnych z umową”</text:span></text:p>
      <text:p text:style-name="P482">na</text:p>
      <text:p text:style-name="Default"><text:span text:style-name="T483">„Strony ustalają, że w razie niewykonania lub nienależytego wykonania niniejszej umowy obowiązywać je będzie odszkodowanie w formie kar umownych z następujących tytułów:</text:span></text:p>
      <text:p text:style-name="Default"><text:span text:style-name="T484">a) w razie zwłoki w dostawie zamówienia lub do</text:span><text:span text:style-name="T485">starczenia przedmiotu umowy niezgodnie z zamówieniem lub niedostarczenia przedmiotu wolnego od wad w terminie określonym w paragrafie 4 pkt 5 niniejszej umowy .</text:span></text:p>
      <text:p text:style-name="P486"><text:span text:style-name="T487">Odpowiedź:</text:span><text:span text:style-name="T488"><text:s/>Zapis pozostaje bez zmian.<text:s/></text:span>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WW8Num2z0" style:display-name="WW8Num2z0" style:family="text">
      <style:text-properties fo:color="#000000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10" style:display-name="WW8Num10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11" style:display-name="WW8Num11">
      <text:list-level-style-number text:level="1" text:style-name="WW_CharLFO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ŁNOMOCNICTWO</dc:title>
    <meta:initial-creator>Alicja</meta:initial-creator>
    <dc:creator>Justyna Starek</dc:creator>
    <meta:creation-date>2020-05-27T07:00:00Z</meta:creation-date>
    <dc:date>2020-05-27T07:00:00Z</dc:date>
    <meta:template xlink:href="Normal" xlink:type="simple"/>
    <meta:editing-cycles>2</meta:editing-cycles>
    <meta:editing-duration>PT60S</meta:editing-duration>
    <meta:document-statistic meta:page-count="7" meta:paragraph-count="24" meta:word-count="1750" meta:character-count="12228" meta:row-count="87" meta:non-whitespace-character-count="10502"/>
  </office:meta>
</office:document-meta>
</file>