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Textbody" style:family="paragraph">
      <style:paragraph-properties fo:margin-bottom="0.1965in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43" style:parent-style-name="Normalny" style:family="paragraph">
      <style:paragraph-properties style:text-autospace="none" fo:text-align="justify" fo:margin-top="0.0416in" fo:margin-bottom="0.0416in"/>
      <style:text-properties style:font-name-complex="Times New Roma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top="0.0833in" fo:margin-bottom="0.1666in"/>
    </style:style>
    <style:style style:name="P47" style:parent-style-name="Normalny" style:family="paragraph">
      <style:paragraph-properties fo:text-align="justify" fo:margin-top="0.0833in" fo:margin-bottom="0.1666i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49" style:parent-style-name="Domyślnaczcionkaakapitu" style:family="text">
      <style:text-properties style:font-name-complex="Times New Roman" fo:color="#000000" fo:font-size="10pt" style:font-size-asian="10pt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5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54" style:parent-style-name="Normalny" style:family="paragraph">
      <style:paragraph-properties fo:text-align="justify" fo:margin-top="0.0833in" fo:margin-bottom="0.1666i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56" style:parent-style-name="Domyślnaczcionkaakapitu" style:family="text">
      <style:text-properties style:font-name-complex="Times New Roman" fo:color="#000000" fo:font-size="10pt" style:font-size-asian="10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59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P62" style:parent-style-name="Normalny" style:family="paragraph">
      <style:paragraph-properties fo:text-align="justify" fo:margin-top="0.0833in" fo:margin-bottom="0.1666in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6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68" style:parent-style-name="Normalny" style:family="paragraph">
      <style:paragraph-properties fo:text-align="justify" fo:margin-top="0.0833in" fo:margin-bottom="0.1666in"/>
    </style:style>
    <style:style style:name="P69" style:parent-style-name="Normalny" style:family="paragraph">
      <style:paragraph-properties fo:text-align="justify" fo:margin-top="0.0833in" fo:margin-bottom="0.1666in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71" style:parent-style-name="Domyślnaczcionkaakapitu" style:family="text">
      <style:text-properties style:font-name-complex="Times New Roman" fo:color="#000000" fo:font-size="10pt" style:font-size-asian="10pt"/>
    </style:style>
    <style:style style:name="P72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73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74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75" style:parent-style-name="Normalny" style:family="paragraph">
      <style:paragraph-properties fo:text-align="justify" fo:margin-top="0.0833in" fo:margin-bottom="0.1666i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77" style:parent-style-name="Domyślnaczcionkaakapitu" style:family="text">
      <style:text-properties style:font-name-complex="Times New Roman" fo:color="#000000" fo:font-size="10pt" style:font-size-asian="10pt"/>
    </style:style>
    <style:style style:name="P78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81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82" style:parent-style-name="Normalny" style:family="paragraph">
      <style:paragraph-properties fo:text-align="justify" fo:margin-top="0.0833in" fo:margin-bottom="0.1666in"/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85" style:parent-style-name="Domyślnaczcionkaakapitu" style:family="text">
      <style:text-properties style:font-name-complex="Times New Roman" fo:color="#000000" fo:font-size="10pt" style:font-size-asian="10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P87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style:font-weight-complex="bold"/>
    </style:style>
    <style:style style:name="P88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89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90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91" style:parent-style-name="Normalny" style:family="paragraph">
      <style:paragraph-properties fo:text-align="justify" fo:margin-top="0.0833in" fo:margin-bottom="0.1666in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93" style:parent-style-name="Domyślnaczcionkaakapitu" style:family="text">
      <style:text-properties style:font-name-complex="Times New Roman" fo:color="#000000" fo:font-size="10pt" style:font-size-asian="10pt"/>
    </style:style>
    <style:style style:name="P9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96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97" style:parent-style-name="Normalny" style:family="paragraph">
      <style:paragraph-properties fo:text-align="justify" fo:margin-top="0.0833in" fo:margin-bottom="0.1666in"/>
      <style:text-properties style:font-name-complex="Times New Roman" fo:color="#000000" fo:font-size="11pt" style:font-size-asian="11pt" style:font-size-complex="11pt" fo:background-color="#FFFFFF"/>
    </style:style>
    <style:style style:name="P98" style:parent-style-name="Normalny" style:family="paragraph">
      <style:paragraph-properties fo:text-align="justify" fo:margin-top="0.0833in" fo:margin-bottom="0.1666in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P10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Bezodstępów" style:family="paragraph">
      <style:text-properties style:language-asian="pl" style:country-asian="PL"/>
    </style:style>
    <style:style style:name="P103" style:parent-style-name="Bezodstępów" style:family="paragraph">
      <style:text-properties fo:color="#C9211E" style:language-asian="pl" style:country-asian="PL"/>
    </style:style>
    <style:style style:name="P104" style:parent-style-name="Normalny" style:family="paragraph">
      <style:paragraph-properties fo:widows="2" fo:orphans="2" style:vertical-align="auto" style:line-height-at-least="0.2083in"/>
      <style:text-properties style:font-name-complex="Times New Roman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 style:line-height-at-least="0.2083in"/>
      <style:text-properties fo:hyphenate="true"/>
    </style:style>
    <style:style style:name="T106" style:parent-style-name="Domyślnaczcionkaakapitu" style:family="text">
      <style:text-properties style:font-name-complex="Times New Roman" style:language-asian="pl" style:country-asian="PL"/>
    </style:style>
    <style:style style:name="T107" style:parent-style-name="Domyślnaczcionkaakapitu" style:family="text">
      <style:text-properties style:font-name-complex="Times New Roman" style:language-asian="pl" style:country-asian="PL"/>
    </style:style>
    <style:style style:name="P108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11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1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Web" style:family="paragraph">
      <style:paragraph-properties fo:text-align="justify"/>
      <style:text-properties fo:color="#000000"/>
    </style:style>
    <style:style style:name="P114" style:parent-style-name="NormalnyWeb" style:family="paragraph">
      <style:paragraph-properties fo:text-align="justify"/>
      <style:text-properties fo:color="#000000"/>
    </style:style>
    <style:style style:name="P115" style:parent-style-name="NormalnyWeb" style:family="paragraph">
      <style:paragraph-properties fo:text-align="justify" fo:margin-bottom="0in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NormalnyWeb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119" style:parent-style-name="NormalnyWeb" style:family="paragraph">
      <style:paragraph-properties fo:text-align="justify" fo:margin-bottom="0in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text-properties style:font-name-complex="Times New Roman" style:font-weight-complex="bold"/>
    </style:style>
    <style:style style:name="P123" style:parent-style-name="Standard" style:family="paragraph">
      <style:text-properties style:font-name-complex="Times New Roman" style:font-weight-complex="bold"/>
    </style:style>
    <style:style style:name="P124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Bezodstępów" style:family="paragraph">
      <style:text-properties style:font-name="Times New Roman" fo:font-weight="bold" style:font-weight-asian="bold" style:font-weight-complex="bold" fo:color="#C9211E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32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  <style:text-properties style:font-name-complex="Times New Roman" style:language-asian="pl" style:country-asian="PL"/>
    </style:style>
    <style:style style:name="P137" style:parent-style-name="Textbody" style:family="paragraph">
      <style:paragraph-properties fo:text-align="justify" fo:margin-bottom="0.1965in"/>
      <style:text-properties style:font-name-complex="Times New Roman"/>
    </style:style>
    <style:style style:name="P138" style:parent-style-name="Bezodstępów" style:family="paragraph">
      <style:paragraph-properties fo:text-align="justify" fo:margin-bottom="0.1965in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40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T141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P142" style:parent-style-name="Bezodstępów" style:family="paragraph">
      <style:paragraph-properties fo:text-align="justify" fo:margin-bottom="0.1965in"/>
      <style:text-properties style:font-name="Times New Roman" fo:font-size="12pt" style:font-size-asian="12pt" style:font-size-complex="12pt"/>
    </style:style>
    <style:style style:name="P143" style:parent-style-name="Bezodstępów" style:family="paragraph">
      <style:paragraph-properties fo:text-align="justify" fo:margin-bottom="0.1965in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Bezodstępów" style:family="paragraph">
      <style:paragraph-properties fo:text-align="justify" fo:margin-bottom="0.1965in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7" style:parent-style-name="Bezodstępów" style:family="paragraph">
      <style:paragraph-properties fo:text-align="justify" fo:margin-bottom="0.1965in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49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P151" style:parent-style-name="Bezodstępów" style:family="paragraph">
      <style:paragraph-properties fo:text-align="justify" fo:margin-bottom="0.1965in"/>
      <style:text-properties style:font-name="Times New Roman" fo:font-size="12pt" style:font-size-asian="12pt" style:font-size-complex="12pt"/>
    </style:style>
    <style:style style:name="P152" style:parent-style-name="Bezodstępów" style:family="paragraph">
      <style:paragraph-properties fo:text-align="justify" fo:margin-bottom="0.1965in"/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paragraph-properties fo:text-align="justify" fo:margin-bottom="0.1965in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5" style:parent-style-name="Bezodstępów" style:family="paragraph">
      <style:paragraph-properties fo:text-align="justify" fo:margin-bottom="0.1965in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Bezodstępów" style:family="paragraph">
      <style:paragraph-properties fo:text-align="justify" fo:margin-bottom="0.1965in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59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P160" style:parent-style-name="Bezodstępów" style:family="paragraph">
      <style:paragraph-properties fo:text-align="justify" fo:margin-bottom="0.1965in" fo:line-height="150%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166" style:parent-style-name="Bezodstępów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68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P169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 style:language-asian="pl" style:country-asian="PL"/>
    </style:style>
    <style:style style:name="P174" style:parent-style-name="Bezodstępów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76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P177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Bezodstępów" style:family="paragraph">
      <style:paragraph-properties fo:text-align="justify" fo:margin-bottom="0.1965in" fo:line-height="150%"/>
      <style:text-properties style:font-name="Times New Roman" fo:color="#000000" fo:font-size="12pt" style:font-size-asian="12pt" style:font-size-complex="12pt" style:language-asian="pl" style:country-asian="PL"/>
    </style:style>
    <style:style style:name="P182" style:parent-style-name="Bezodstępów" style:family="paragraph">
      <style:paragraph-properties fo:text-align="justify" fo:margin-bottom="0.1965in" fo:line-height="150%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language-asian="pl" style:country-asian="PL"/>
    </style:style>
    <style:style style:name="T184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P185" style:parent-style-name="Standard" style:family="paragraph">
      <style:paragraph-properties fo:text-align="justify" fo:margin-bottom="0.1965in" fo:line-height="150%"/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186" style:parent-style-name="Standard" style:family="paragraph">
      <style:paragraph-properties fo:text-align="justify" fo:margin-bottom="0.1965in" fo:line-height="150%"/>
    </style:style>
    <style:style style:name="P187" style:parent-style-name="Standard" style:family="paragraph">
      <style:paragraph-properties fo:text-align="justify" fo:margin-bottom="0.1965in" fo:line-height="150%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189" style:parent-style-name="Standard" style:family="paragraph">
      <style:paragraph-properties fo:text-align="justify" fo:margin-bottom="0.1965in" fo:line-height="150%"/>
    </style:style>
    <style:style style:name="P190" style:parent-style-name="Default" style:family="paragraph">
      <style:text-properties style:font-name="Times New Roman"/>
    </style:style>
    <style:style style:name="P19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T193" style:parent-style-name="Domyślnaczcionkaakapitu" style:family="text">
      <style:text-properties style:font-name="Times New Roman" fo:color="#000000" fo:font-size="10pt" style:font-size-asian="10pt" style:language-asian="pl" style:country-asian="PL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P195" style:parent-style-name="Default" style:family="paragraph">
      <style:text-properties style:font-name="Times New Roman"/>
    </style:style>
    <style:style style:name="P196" style:parent-style-name="Default" style:family="paragraph">
      <style:text-properties style:font-name="Times New Roman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200" style:parent-style-name="Default" style:family="paragraph">
      <style:text-properties style:font-name="Times New Roman"/>
    </style:style>
    <style:style style:name="P201" style:parent-style-name="Default" style:family="paragraph">
      <style:text-properties style:font-name="Times New Roman"/>
    </style:style>
    <style:style style:name="P202" style:parent-style-name="Default" style:family="paragraph">
      <style:text-properties style:font-name="Times New Roman"/>
    </style:style>
    <style:style style:name="P203" style:parent-style-name="Default" style:family="paragraph">
      <style:text-properties style:font-name="Times New Roman"/>
    </style:style>
    <style:style style:name="P20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P206" style:parent-style-name="Default" style:family="paragraph">
      <style:text-properties style:font-name="Times New Roman"/>
    </style:style>
    <style:style style:name="P207" style:parent-style-name="Default" style:family="paragraph">
      <style:text-properties style:font-name="Times New Roman"/>
    </style:style>
    <style:style style:name="P208" style:parent-style-name="Default" style:family="paragraph">
      <style:text-properties style:font-name="Times New Roman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211" style:parent-style-name="Default" style:family="paragraph">
      <style:text-properties style:font-name="Times New Roman"/>
    </style:style>
    <style:style style:name="P212" style:parent-style-name="Default" style:family="paragraph">
      <style:text-properties style:font-name="Times New Roman"/>
    </style:style>
    <style:style style:name="P213" style:parent-style-name="Default" style:family="paragraph">
      <style:text-properties style:font-name="Times New Roman"/>
    </style:style>
    <style:style style:name="P214" style:parent-style-name="Default" style:family="paragraph">
      <style:text-properties style:font-name="Times New Roman"/>
    </style:style>
    <style:style style:name="P215" style:parent-style-name="Default" style:family="paragraph">
      <style:text-properties style:font-name="Times New Roman"/>
    </style:style>
    <style:style style:name="P21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language-asian="pl" style:country-asian="PL"/>
    </style:style>
    <style:style style:name="P21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19" style:parent-style-name="Default" style:family="paragraph">
      <style:text-properties style:font-name="Times New Roman"/>
    </style:style>
    <style:style style:name="P220" style:parent-style-name="Standard" style:family="paragraph">
      <style:paragraph-properties fo:text-align="justify" fo:margin-bottom="0.1965in" fo:line-height="150%"/>
      <style:text-properties style:font-name-complex="Times New Roman" fo:color="#000000" fo:font-size="11pt" style:font-size-asian="11pt" style:font-size-complex="11pt" style:language-asian="pl" style:country-asian="PL"/>
    </style:style>
    <style:style style:name="P221" style:parent-style-name="Standard" style:family="paragraph">
      <style:paragraph-properties fo:text-align="justify" fo:margin-bottom="0.1965in" fo:line-height="150%"/>
      <style:text-properties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2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26.05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wyrobów medycznych jednorazowego użytku</text:p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<text:s/>Kazimierzy Wielkiej</text:p>
      <text:p text:style-name="P39"><text:bookmark-end text:name="_Hlk522787943"/></text:p>
      <text:p text:style-name="P40"/>
      <text:p text:style-name="P41">Zadanie 2</text:p>
      <text:p text:style-name="P42"/>
      <text:p text:style-name="P43">Pytanie nr 1<text:bookmark-start text:name="_Hlk20745896"/></text:p>
      <text:p text:style-name="P44">Pytanie do pakietu nr 2 – naczynia jednorazowe z pulpy.</text:p>
      <text:p text:style-name="P45">Czy Zamawiający może wydzielić z pakietu nr 2 część dotyczącą naczyń z pulpy celulozowej tj. od poz. 1 do poz. 8?</text:p>
      <text:p text:style-name="P46"/>
      <text:p text:style-name="P47"><text:span text:style-name="T48">Odpowiedź:<text:s/></text:span><text:span text:style-name="T49">Zgodnie z SIWZ</text:span></text:p>
      <text:p text:style-name="P50"/>
      <text:p text:style-name="P51"/>
      <text:p text:style-name="P52">Pytanie nr 2</text:p>
      <text:p text:style-name="P53">Czy dokumenty wymagane w rozdziale VI pkt. 2 i 3 należy przesłać razem z ofertą w komplecie? Czy należy je przesłać na wezwanie?</text:p>
      <text:p text:style-name="P54"><text:span text:style-name="T55">Odpowiedź:<text:s/></text:span><text:span text:style-name="T56">Można złożyć do oferty.</text:span></text:p>
      <text:p text:style-name="P57"/>
      <text:p text:style-name="P58"/>
      <text:p text:style-name="P59">Pytanie nr 3</text:p>
      <text:p text:style-name="P60"> Czy razem z ofertą można przesłać oświadczenie o braku przynależności do żadnej grupy kapitałowej?</text:p>
      <text:p text:style-name="P61"/>
      <text:soft-page-break/>
      <text:p text:style-name="P62"><text:span text:style-name="T63">Odpowiedź:<text:s/></text:span><text:span text:style-name="T64">Można.</text:span><text:span text:style-name="T65"><text:s/></text:span></text:p>
      <text:p text:style-name="P66"/>
      <text:p text:style-name="P67">Pytanie nr 4</text:p>
      <text:p text:style-name="P68">Pakiet nr 6 , pozycja 3 czy dopuszczają Państwo opakowanie 10 szt. na wskaźniki biologiczny?</text:p>
      <text:p text:style-name="P69"><text:span text:style-name="T70">Odpowiedź: <text:s/></text:span><text:span text:style-name="T71">tak</text:span></text:p>
      <text:p text:style-name="P72"/>
      <text:p text:style-name="P73">Pytanie nr 5</text:p>
      <text:p text:style-name="P74"><text:bookmark-end text:name="_Hlk20745896"/>Czy Zamawiający wyrazi zgodę na złożenie wraz z ofertą<text:s/>oświadczenia o przynależności lub braku przynależności do tej samej grupy kapitałowej, w sytuacji gdy dany oferent nie należy do żadnej grupy kapitałowej?</text:p>
      <text:p text:style-name="P75"><text:span text:style-name="T76">Odpowiedź:<text:s/></text:span><text:span text:style-name="T77">jak wyżej</text:span></text:p>
      <text:p text:style-name="P78"/>
      <text:p text:style-name="P79"/>
      <text:p text:style-name="P80">Pytanie nr 6.</text:p>
      <text:p text:style-name="P81">2Czy Zamawiający wymaga, aby dostawca materiałów do sterylizacji<text:s/>posiadał certyfikat systemu zarządzania jakością ISO 9001:2015 dotyczącą materiałów sterylizacyjnych? Zamawiający zyskuje pewność, że oferowane wyroby produkowane są zgodnie z obowiązującymi wymaganiami i normami.</text:p>
      <text:p text:style-name="P82"><text:span text:style-name="T83"><text:s/></text:span><text:span text:style-name="T84">Odpowiedź:<text:s/></text:span><text:span text:style-name="T85">Zgodnie z siwz.</text:span><text:span text:style-name="T86"><text:s/></text:span></text:p>
      <text:p text:style-name="P87"/>
      <text:p text:style-name="P88"><text:bookmark-start text:name="_Hlk37762392"/>Pytanie nr<text:s/><text:bookmark-end text:name="_Hlk37762392"/>7.</text:p>
      <text:p text:style-name="P89">Dotyczy pakiet 6 poz. 1</text:p>
      <text:p text:style-name="P90">Czy Zamawiający zgodzi się na zaproponowanie testu typu 4 w postaci papierowego paska z perforacją bez laminatu? Pozostałe parametry zgodnie z wymaganiami Zamawiającego.</text:p>
      <text:p text:style-name="P91"><text:span text:style-name="T92">Odpowiedź:<text:s/></text:span><text:span text:style-name="T93">nie</text:span></text:p>
      <text:p text:style-name="P94">Pytanie nr 8.</text:p>
      <text:p text:style-name="P95">2.<text:tab/>Dotyczy pakiet 6 poz. 2</text:p>
      <text:p text:style-name="P96">Czy<text:s/>zamawiający zgodzi się na zaproponowanie testu typu 6 w formie prostokątnego, samoklejącego, papierowego paska o wymiarach 100 mm x 20 mm na którym substancja wskaźnikowa koloru różowego wraz z numerem LOT, data produkcji, data przydatności, umieszczona jest na specjalnym papierze, który pokryty jest laminatem ochronnym? Zmiana koloru wskaźnika z różowego na czarny po skutecznym procesie sterylizacji.</text:p>
      <text:p text:style-name="P97"/>
      <text:p text:style-name="P98"><text:span text:style-name="T99">Odpowiedź:</text:span><text:s/>nie</text:p>
      <text:p text:style-name="P100"/>
      <text:p text:style-name="Bezodstępów"><text:span text:style-name="T101">Pytanie nr 9.</text:span></text:p>
      <text:p text:style-name="P102"/>
      <text:p text:style-name="P103">Dotyczy pakiet 6 poz. 4</text:p>
      <text:p text:style-name="P104"/>
      <text:p text:style-name="P105"><text:span text:style-name="T106">Czy Zamawiający zgodzi się na<text:s/></text:span><text:span text:style-name="T107">zaproponowanie pakietu BD zmieniającego kolor z niebieskiego na czarny po prawidłowo przeprowadzonym teście?</text:span></text:p>
      <text:p text:style-name="P108"/>
      <text:p text:style-name="Bezodstępów"><text:span text:style-name="T109">Odpowiedź:</text:span><text:s/>dopuszczono</text:p>
      <text:p text:style-name="P110"/>
      <text:p text:style-name="P111">Pytanie nr 10.</text:p>
      <text:p text:style-name="P112"/>
      <text:p text:style-name="P113">Poniższe pytania dotyczą opisu przedmiotu zamówienia w pakiecie nr. 3 poz. 23, 39 i 40 <text:s/>w<text:s/>przedmiotowym postępowaniu:</text:p>
      <text:p text:style-name="P114"/>
      <text:p text:style-name="P115"><text:span text:style-name="T116">Uprzejmie prosimy o wydzielenie pozycji nr. 23, 39, oraz 40 z pakietu 3 i utworzenie z nich odrębnego zadania. Wydzielenie wymienionych pozycji zwiększy konkurencyjność asortymentowo-cenową w przedmiotowym postępowaniu, co prze</text:span><text:span text:style-name="T117">łoży się na uzyskanie przez Zamawiającego bardziej korzystnych cen ofert. Pozostawienie wyżej wymienionej pozycji w dotychczasowym pakiecie ogranicza konkurencję wyłącznie do podmiotów posiadających pełen asortyment zawarty w pakiecie.</text:span></text:p>
      <text:p text:style-name="P118"/>
      <text:p text:style-name="P119"><text:span text:style-name="T120">Odpowiedź:<text:s/></text:span><text:span text:style-name="T121">nie</text:span></text:p>
      <text:p text:style-name="P122"><text:s/></text:p>
      <text:p text:style-name="P123"/>
      <text:p text:style-name="P124">Pytanie nr 11.</text:p>
      <text:p text:style-name="P125"/>
      <text:p text:style-name="P126">Dotyczy pakiet nr 6, pozycja 4:</text:p>
      <text:p text:style-name="Bezodstępów"><text:span text:style-name="T127">Czy Zamawiający dopuści testy posiadające substancję przebarwiającą się z koloru niebieskiego na czarny?</text:span></text:p>
      <text:p text:style-name="P128"/>
      <text:p text:style-name="Bezodstępów"><text:span text:style-name="T129">Odpowiedź:</text:span><text:span text:style-name="T130"><text:s/>dopuszczono</text:span></text:p>
      <text:p text:style-name="P131"/>
      <text:p text:style-name="P132">Pytanie nr 12.</text:p>
      <text:p text:style-name="P133"><text:span text:style-name="T134">Dot. treści SIWZ</text:span></text:p>
      <text:p text:style-name="P135">Zapytanie dot. formy składania oferty:</text:p>
      <text:p text:style-name="P136">Czy w<text:s/>związku z zaistniałą sytuacją epidemiologiczną w Polsce i coraz większym ryzykiem związanym z brakiem możliwości dostarczenia dokumentów do postępowań przetargowych w formie papierowej, czy Zamawiający wyrazi zgodę na zmianę sposobu składania ofert na formę elektroniczną – dokumenty podpisane bezpiecznym kwalifikowanym podpisem elektronicznym? W przypadku pozytywnej odpowiedzi na powyższe pytanie prosimy o wskazanie sposobu przekazania dokumentów w formie elektronicznej.</text:p>
      <text:p text:style-name="P137"/>
      <text:p text:style-name="P138"><text:span text:style-name="T139">Odpowiedź:<text:s/></text:span><text:span text:style-name="T140">Zamawiający wybrał<text:s/></text:span><text:span text:style-name="T141">formę pisemną.<text:s/></text:span></text:p>
      <text:p text:style-name="P142"/>
      <text:p text:style-name="P143"><text:span text:style-name="T144">Pytanie nr 13.</text:span></text:p>
      <text:p text:style-name="P145"><text:span text:style-name="T146">Czy terminy podane w umowie odnoszą się do dni roboczych i czy za dni robocze w rozumieniu wzoru umowy będą uważane dni od poniedziałku do piątku, za wyjątkiem dni ustawowo wolnych od pracy?</text:span></text:p>
      <text:p text:style-name="P147"><text:span text:style-name="T148">Odpowiedź:<text:s/></text:span><text:span text:style-name="T149">Tak.</text:span><text:span text:style-name="T150"><text:s/></text:span></text:p>
      <text:p text:style-name="P151"/>
      <text:p text:style-name="P152"/>
      <text:p text:style-name="P153"><text:span text:style-name="T154">Pytanie nr 14.</text:span></text:p>
      <text:p text:style-name="P155"><text:span text:style-name="T156">Czy w razie braku możliwości lub istotnych trudności w dostarczeniu wyrobów zaoferowanych w ofercie wykonawca będzie mógł dostarczać zamienniki o nie gorszych parametrach i w takiej samej cenie?</text:span></text:p>
      <text:p text:style-name="P157"><text:span text:style-name="T158">Odpowiedź:<text:s/></text:span><text:span text:style-name="T159">tak.<text:s/></text:span></text:p>
      <text:p text:style-name="P160"><text:span text:style-name="T161">Pytanie nr 15.</text:span></text:p>
      <text:p text:style-name="P162"><text:span text:style-name="T163">Czy Zamawiający zgadza się a</text:span><text:span text:style-name="T164">by kara umowna w razie odstąpienia od umowy z winy dostawcy określona w par.5 ust 1 b) wynosiła 2,5% wartości niezrealizowanej części umowy?</text:span></text:p>
      <text:p text:style-name="P165"/>
      <text:p text:style-name="P166"><text:span text:style-name="T167">Odpowiedź:<text:s/></text:span><text:span text:style-name="T168">zapis pozostaje bez zmian.<text:s/></text:span></text:p>
      <text:p text:style-name="P169"/>
      <text:p text:style-name="P170"><text:span text:style-name="T171">Pytanie nr 16.</text:span></text:p>
      <text:p text:style-name="P172">Czy Zamawiający zgadza się zapisać możliwość zmiany cen brutto wynikającej ze zmiany obowiązującej stawki VAT, przy zachowaniu dotychczasowych cen netto?</text:p>
      <text:p text:style-name="P173"/>
      <text:p text:style-name="P174"><text:span text:style-name="T175">Odpowiedź:<text:s/></text:span><text:span text:style-name="T176">tak .</text:span></text:p>
      <text:p text:style-name="P177"/>
      <text:p text:style-name="P178"><text:span text:style-name="T179">Pytanie nr 17.</text:span></text:p>
      <text:p text:style-name="P180">Czy Zamawiający zgadza się zapisać możliwość zmiany cen w przypadku przekraczającej 3% zmiany średniego kursu NBP walut EUR<text:s/>lub USD w stosunku do kursu z dnia zawarcia umowy oraz w przypadku gdy suma miesięcznych wskaźników cen i usług konsumpcyjnych opublikowanych przez Prezesa GUS za okres od dnia zawarcia umowy przekroczy 3%?</text:p>
      <text:p text:style-name="P181"/>
      <text:p text:style-name="P182"><text:span text:style-name="T183">Odpowiedź:</text:span><text:span text:style-name="T184">nie.<text:s/></text:span></text:p>
      <text:p text:style-name="P185"/>
      <text:p text:style-name="P186"/>
      <text:p text:style-name="P187"><text:span text:style-name="T188">Pytanie nr 18.</text:span></text:p>
      <text:p text:style-name="P189">Pakiet 2,<text:s/>poz. 1-7</text:p>
      <text:p text:style-name="P190">Czy zamawiający wydzieli poz.1-7 do osobnego pakietu na pulpę, takie rozwiązanie pozwoli innym firmom , specjalizujący się w danym asortymencie, na złożenie konkurencyjnej oferty,<text:s/><text:soft-page-break/>a tym samym umożliwi Zamawiającemu na osiągnięcie oszczędności i wymiernych korzyści finansowych?</text:p>
      <text:p text:style-name="P191"/>
      <text:p text:style-name="Bezodstępów"><text:span text:style-name="T192">Odpowiedź:<text:s/></text:span><text:bookmark-start text:name="_Hlk41394494"/><text:span text:style-name="T193">Zamawiający nie wydziela.</text:span><text:span text:style-name="T194"><text:s/></text:span><text:bookmark-end text:name="_Hlk41394494"/></text:p>
      <text:p text:style-name="P195"/>
      <text:p text:style-name="P196"/>
      <text:p text:style-name="P197"/>
      <text:p text:style-name="P198"><text:span text:style-name="T199">Pytanie nr 19.</text:span></text:p>
      <text:p text:style-name="P200"/>
      <text:p text:style-name="P201">Pakiet 3, poz. 12-13,15,18, 20,26-27, 65-66,80,82</text:p>
      <text:p text:style-name="P202"/>
      <text:p text:style-name="P203">Czy zamawiający wydzieli poz. 12-13,15,18, 20,26-27, 65-66,80,82 do osobnego pakietu na pulpę, takie rozwiązanie pozwoli innym firmom , specjalizujący się w danym asortymencie, na złożenie konkurencyjnej oferty, a tym samym umożliwi Zamawiającemu na osiągnięcie oszczędności i wymiernych korzyści finansowych?</text:p>
      <text:p text:style-name="P204"/>
      <text:p text:style-name="Bezodstępów"><text:span text:style-name="T205">Odpowiedź:</text:span></text:p>
      <text:p text:style-name="P206">Zamawiający nie wydziela.</text:p>
      <text:p text:style-name="P207"/>
      <text:p text:style-name="P208"/>
      <text:p text:style-name="P209"><text:span text:style-name="T210">Pytanie nr 20.</text:span></text:p>
      <text:p text:style-name="P211">Pakiet<text:s/>3, poz. 12-13</text:p>
      <text:p text:style-name="P212"/>
      <text:p text:style-name="P213">Czy zamawiający dopuści skalę jednostronną?</text:p>
      <text:p text:style-name="P214">Pakiet 3, poz.12</text:p>
      <text:p text:style-name="P215">Czy zamawiający dopuści strzykawkę wyposażoną w jeden dodatkowy adapter luer?</text:p>
      <text:p text:style-name="P216"/>
      <text:p text:style-name="Bezodstępów"><text:span text:style-name="T217">Odpowiedź:</text:span></text:p>
      <text:p text:style-name="P218">Zgodnie z siwz.<text:s/></text:p>
      <text:p text:style-name="P219"/>
      <text:p text:style-name="Normalny">Pytanie nr 21.</text:p>
      <text:p text:style-name="Normalny">Pakiet 3, poz. 18,26-27,</text:p>
      <text:p text:style-name="Normalny"/>
      <text:p text:style-name="Normalny">Proszę o<text:s/>dopuszczenie przyrządów do przetaczania z komorą kroplową wykonaną z medycznego PVC. Zamawiający w SIWZ nie stawia wymogu aby przyrządy były w całości wolne od PCV, dopuszcza przyrządy w których dren wykonany jest z PVC, co stanowi zaprzeczenie logicznym przesłankom zastosowania wymogu tylko komory bez PVC.</text:p>
      <text:p text:style-name="Normalny"/>
      <text:p text:style-name="Normalny">Odpowiedź:</text:p>
      <text:p text:style-name="Normalny">Zgodnie z SIWZ</text:p>
      <text:p text:style-name="Normalny"/>
      <text:p text:style-name="Normalny"/>
      <text:p text:style-name="Normalny">Pytanie nr 22.</text:p>
      <text:p text:style-name="Normalny">Pakiet 3, poz. 18,26,27</text:p>
      <text:p text:style-name="Normalny"/>
      <text:p text:style-name="Normalny">Czy zamawiający wymaga opakowania papier – folia?</text:p>
      <text:p text:style-name="Normalny">Zgodnie z SIWZ</text:p>
      <text:p text:style-name="Normalny"/>
      <text:p text:style-name="Normalny"/>
      <text:p text:style-name="Normalny"/>
      <text:p text:style-name="Normalny">Pakiet 3, poz.20,65-66,</text:p>
      <text:p text:style-name="Normalny">Prosimy Zamawiającego<text:s/>dopuszczenie wyceny za najmniejsze opakowanie handlowe 100 szt.<text:s/><text:soft-page-break/>z przeliczeniem ilości z zaokrągleniem w górę do pełnych opakowań. <text:s text:c="32"/></text:p>
      <text:p text:style-name="Normalny">Odpowiedź:<text:s/></text:p>
      <text:p text:style-name="Normalny">Zamawiający dopuszcza</text:p>
      <text:p text:style-name="Normalny"/>
      <text:p text:style-name="Normalny">Pytanie nr 23.</text:p>
      <text:p text:style-name="Normalny">Pakiet 3, poz. 20</text:p>
      <text:p text:style-name="Normalny">Czy<text:s/>zamawiający dopuści koreczki z trzpieniem powyżej krawędzi,<text:s/>którego konstrukcja zapewnia szczelność i kompatybilność ze standardowym portem, w kolorze białym, pakowane indywidualnie, zbiorczo po 100 szt. w opakowaniu w formie kartonika, opakowanie jednostkowe typu Tyvec?</text:p>
      <text:p text:style-name="Normalny">Odpowiedź:</text:p>
      <text:p text:style-name="Normalny">Zamawiający nie dopuszcza<text:s/></text:p>
      <text:p text:style-name="Normalny"/>
      <text:p text:style-name="Normalny">Pytanie nr 24.</text:p>
      <text:p text:style-name="Normalny">Pakiet 3, poz. 26-27</text:p>
      <text:p text:style-name="Normalny">Czy Zamawiający dopuści IS / IS bursztynowy (odpowiednio do pozycji) bez ftalanów, jałowy, niepirogenny, nietoksyczny, grawitacyjny, z ostra igłą biorcza dwukanałową, trójpłaszczyznową – w kolorze białym, wykonana ze wzmocnionego ABS - odpowietrznik z filtrem przeciwbakteryjnym zamykany niebieską klapką - przezroczysta średnio twarda komora kroplowa 20 kropli = 1 ml+/-0,1 ml, długość całkowita komory kroplowej 62 mm,<text:s/>długość części wykonanej z przeźroczystego PVC 55 mm , z filtrem filtr płynu o wielkości oczek 15μm, rolkowy regulator przepływu - łącznik LUER-LOCK z osłonką - opakowanie jednostkowe typu blister papier -folia - sterylizowany tlenkiem etylenu, długość drenu 150 cm, sterylizacja EO?</text:p>
      <text:p text:style-name="Normalny">Odpowiedź:</text:p>
      <text:p text:style-name="Normalny">Zgodnie z SIWZ</text:p>
      <text:p text:style-name="Normalny"/>
      <text:p text:style-name="Normalny"/>
      <text:p text:style-name="Normalny"/>
      <text:p text:style-name="Normalny">Pytanie nr 25.</text:p>
      <text:p text:style-name="Normalny">Pakiet 3, poz. 26-27</text:p>
      <text:p text:style-name="Normalny">Proszę o dopuszczenie przyrządów z komorą kroplową wykonaną z medycznego PVC. Zamawiający w SIWZ nie stawia wymogu aby przyrządy były w całości wolne od PCV,<text:s/>dopuszcza przyrządy w których dren wykonany jest z PVC, co stanowi zaprzeczenie logicznym przesłankom zastosowania wymogu tylko komory bez PVC.</text:p>
      <text:p text:style-name="Normalny">Odpowiedź:<text:s/>zgodnie z SIWZ</text:p>
      <text:p text:style-name="Normalny">Pytanie nr 26.</text:p>
      <text:p text:style-name="Normalny">Pakiet 3, poz. 26-27</text:p>
      <text:p text:style-name="Normalny">Czy Zamawiający dopuści przyrząd bez dodatkowego zaczepu na zacisku rolkowym i miejsca na umieszczenie igły biorczej, natomiast kolec igły biorczej posiada osłonę z tworzywa sztucznego?</text:p>
      <text:p text:style-name="Normalny">Odpowiedź:<text:s/>Zamawiający nie dopuszcza</text:p>
      <text:p text:style-name="Normalny"/>
      <text:p text:style-name="Normalny">Pytanie nr 27.</text:p>
      <text:p text:style-name="Normalny">Pakiet 3, poz. 26-27</text:p>
      <text:p text:style-name="Normalny">Czy zamawiający wymaga<text:s/>zaoferowania przyrządu bez ftalanów z informacją na etykiecie w formie symbolu (normy zharmonizowanej ) potwierdzającą brak zawartości ftalanów?</text:p>
      <text:p text:style-name="Normalny">Odpowiedź: zgodnie z SIWZ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Pytanie 28</text:p>
      <text:p text:style-name="Normalny">Pakiet 7<text:s/></text:p>
      <text:p text:style-name="Normalny">pozycja 15</text:p>
      <text:p text:style-name="Normalny">Czy zamawiający dopuści : <text:s text:c="2"/></text:p>
      <text:p text:style-name="Normalny"><text:s text:c="10"/>Jednorazowy, jałowy, pełnobarierowy, fartuch chirurgiczny standard wykonany<text:s/></text:p>
      <text:p text:style-name="Normalny">z włókniny hydrofobowej typu SMS o gramaturze 45 g/m2. Rękaw zakończony elastycznym mankietem z dzianiny. Tylne części <text:s/>fartucha zachodzą na siebie. Posiada 4 wszywane troki<text:s/></text:p>
      <text:p text:style-name="Normalny">o długości min. 45cm, 2 zewnętrzne troki umiejscowione <text:s/>w specjalnym kartoniku umożliwiającym zawiązanie ich zgodnie z procedurami <text:s/>postępowania aseptycznego. Dodatkowo zapięcie w okolicy karku na rzep o długości 12,5 - 13 cm na jednej części fartucha i 6,5 -7,5 cm na drugiej części fartucha. Szwy wykonane techniką ultradźwiękową. Oznaczenie rozmiaru poprzez kolorową lamówkę oraz nadruk z rozmiarówką, zgodnością z normą 13795 i zakresie procedur widoczny zaraz po wyjęciu fartucha z opakowania. <text:s/>Opakowanie typu papier-folia, posiadające 4 naklejki typu TAG, służące do wklejenia w dokumentacji medycznej. Spełnia wymagania aktualnej normy PN-EN 13795 1-3. Rozmiar: L, XL.</text:p>
      <text:p text:style-name="Normalny">Odpowiedź: tak. Zamawiający dopusci</text:p>
      <text:p text:style-name="Normalny"/>
      <text:p text:style-name="Normalny">Pytanie 29</text:p>
      <text:p text:style-name="Normalny">Pakiet 7<text:s/></text:p>
      <text:p text:style-name="Normalny">pozycja 9</text:p>
      <text:p text:style-name="Normalny"/>
      <text:p text:style-name="Normalny">Czy zamawiający<text:s/>dopuści zestaw ochrony osobistej spełniający poniższe normy : <text:s text:c="2"/></text:p>
      <text:p text:style-name="Normalny"/>
      <text:p text:style-name="Normalny"><text:s text:c="2"/>EN 1073-2:2002 <text:s/>niewentylowana odzież chroniąca przed skażeniem cząstkami promieniotwórczymi , klasyfikacja skuteczności TIL Klasa 2</text:p>
      <text:p text:style-name="Normalny"/>
      <text:p text:style-name="Normalny">EN 14126:2003 <text:s/>Odzież chroniąca przed<text:s/>czynnikami biologicznymi) klasyfikacja</text:p>
      <text:p text:style-name="Normalny">skuteczności 4-B, 5-B i 6-B.</text:p>
      <text:p text:style-name="Normalny"/>
      <text:p text:style-name="Normalny">EN 14605:2005 + A1:2009 <text:s/>Odzież chroniąca przed płynnymi substancjami chemicznymi <text:s/>dla zapewnienia ochrony całego ciała przed płynnymi substancjami chemicznymi z połączeniami nieprzepuszczającymi cieczy<text:s/></text:p>
      <text:p text:style-name="Normalny">w <text:s/>postaci rozpylonej (Typ 4).</text:p>
      <text:p text:style-name="Normalny"/>
      <text:p text:style-name="Normalny">EN 1149-5:2008 <text:s/>Odzież ochronna – Właściwości elektrostatyczne) odzież ochronna rozładowująca elektryczność statyczną z rezystancją powierzchniową w wysokości ≤ 2,5 x 109 <text:s/>na zewnętrznej i wewnętrznej stronie ubrania</text:p>
      <text:p text:style-name="Normalny"/>
      <text:p text:style-name="Normalny">EN ISO 13982-1:2004 + A1:2010 <text:s/>Odzież chroniąca przed substancjami chemicznymi,</text:p>
      <text:p text:style-name="Normalny">zapewniająca ochronę całego ciała przed obecnymi w powietrzu cząstkami stałymi (Typ 5).</text:p>
      <text:p text:style-name="Normalny"/>
      <text:p text:style-name="Normalny">EN 13034:2005 + A1:2009 <text:s text:c="3"/>Typ 6: Ograniczona trwałość, odzież chroniąca przed substancjami chemicznymi, zapewniająca ograniczoną ochronę całego ciała przed płynnymi substancjami chemicznymi</text:p>
      <text:p text:style-name="Normalny">Odpowiedź: tak zamawiający dopuści<text:s/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2z0" style:display-name="WW8Num2z0" style:family="text">
      <style:text-properties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ŁNOMOCNICTWO</dc:title>
    <meta:initial-creator>Dorota</meta:initial-creator>
    <dc:creator>Justyna Starek</dc:creator>
    <meta:creation-date>2020-05-27T06:51:00Z</meta:creation-date>
    <dc:date>2020-05-27T06:51:00Z</dc:date>
    <meta:template xlink:href="Normal" xlink:type="simple"/>
    <meta:editing-cycles>2</meta:editing-cycles>
    <meta:editing-duration>PT60S</meta:editing-duration>
    <meta:document-statistic meta:page-count="7" meta:paragraph-count="21" meta:word-count="1562" meta:character-count="10915" meta:row-count="78" meta:non-whitespace-character-count="9374"/>
  </office:meta>
</office:document-meta>
</file>