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kstpodstawowy3" style:family="paragraph">
      <style:paragraph-properties fo:text-align="start"/>
    </style:style>
    <style:style style:name="P30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end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justify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center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17.2020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Standard"/>
      <text:p text:style-name="P18">Kazimierza Wielka,<text:s/>25.05.2020r.</text:p>
      <text:p text:style-name="Standard"/>
      <text:p text:style-name="P19"/>
      <text:p text:style-name="P20"/>
      <text:p text:style-name="P21"><text:span text:style-name="T22">WYNIK</text:span></text:p>
      <text:p text:style-name="P23"/>
      <text:p text:style-name="P24"/>
      <text:p text:style-name="Standard"/>
      <text:p text:style-name="P25"/>
      <text:p text:style-name="Standard"><text:span text:style-name="T26">Nazwa zamówienia</text:span><text:span text:style-name="T27">:</text:span><text:s/><text:span text:style-name="T28">Dostawa lampy sufitowej medycznej – lampa ledowa zabiegowa LED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<text:s/>Zespół Opieki Zdrowotnej w Kazimierzy Wielkiej</text:p>
      <text:p text:style-name="P39"><text:bookmark-end text:name="_Hlk522787943"/></text:p>
      <text:p text:style-name="P40"/>
      <text:p text:style-name="P41">Zamawiający uprzejmie informuje, że w zapytaniu ofertowym została wybrana oferta n/w Wykonawcy, w oparciu o kryterium oceny ofert — <text:s text:c="2"/>CENA 100%.</text:p>
      <text:p text:style-name="P42"/>
      <text:p text:style-name="P43">EGERTON Sp. z o.o., ul. Legnicka 21, 41-811 Zabrze <text:s/>– wartość brutto 8.000,00 zł <text:s/></text:p>
      <text:p text:style-name="P44"/>
      <text:p text:style-name="P45">Uzasadnienie wyboru: oferta nie podlega odrzuceniu, oferta najkorzystniejsza.<text:s/></text:p>
      <text:p text:style-name="P46"/>
      <text:p text:style-name="P47"/>
      <text:p text:style-name="P48"/>
      <text:p text:style-name="P49"/>
      <text:p text:style-name="P50"><text:s text:c="2"/>Umowa z Wykonawcą zostanie zawarta dnia 26.05.2020r. <text:s/>Zawiadomienie przesłano drogą elektroniczną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5-25T11:11:00Z</meta:creation-date>
    <dc:date>2020-05-25T11:11:00Z</dc: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679" meta:row-count="4" meta:non-whitespace-character-count="583"/>
  </office:meta>
</office:document-meta>
</file>