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end"/>
    </style:style>
    <style:style style:name="P40" style:parent-style-name="Standarduser" style:family="paragraph">
      <style:paragraph-properties fo:text-align="end"/>
      <style:text-properties fo:font-weight="bold" style:font-weight-asian="bold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user" style:family="paragraph">
      <style:paragraph-properties fo:text-align="justify"/>
    </style:style>
    <style:style style:name="P53" style:parent-style-name="Standarduser" style:family="paragraph">
      <style:paragraph-properties fo:text-align="justify"/>
    </style:style>
    <style:style style:name="P54" style:parent-style-name="Standarduser" style:family="paragraph">
      <style:paragraph-properties fo:text-align="center"/>
    </style:style>
    <style:style style:name="P55" style:parent-style-name="Standarduser" style:family="paragraph">
      <style:paragraph-properties fo:text-align="center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</text:span><text:span text:style-name="T10">15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<text:s/>14.05.2020r.</text:p>
      <text:p text:style-name="Standard"/>
      <text:p text:style-name="P21"/>
      <text:p text:style-name="P22"/>
      <text:p text:style-name="P23"><text:span text:style-name="T24">WYNIK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text:bookmark-start text:name="_Hlk522787905"/><text:bookmark-start text:name="_Hlk522787352"/><text:span text:style-name="T30"><text:s/></text:span><text:span text:style-name="T31">Kompleksowe pełnienie funkcji Głównego Specjalisty ds. Bezpieczeństwa Informacji – Inspektora Ochrony Danych <text:s/>w Samodzielnym Publicznym Zespole Opieki Zdrowotnej w Kazimierzy Wielkiej.</text:span></text:p>
      <text:p text:style-name="P32"><text:bookmark-end text:name="_Hlk522787905"/><text:bookmark-end text:name="_Hlk522787352"/></text:p>
      <text:p text:style-name="P33"/>
      <text:p text:style-name="P34"/>
      <text:p text:style-name="P35"/>
      <text:p text:style-name="P36"><text:span text:style-name="T37">Zamawiający</text:span><text:span text:style-name="T38">:</text:span></text:p>
      <text:p text:style-name="P39"/>
      <text:p text:style-name="P40"><text:bookmark-start text:name="_Hlk522787943"/>Samodzielny Publiczny Zespół Opieki Zdrowotnej w Kazimierzy Wielkiej</text:p>
      <text:p text:style-name="P41"><text:bookmark-end text:name="_Hlk522787943"/></text:p>
      <text:p text:style-name="P42"/>
      <text:p text:style-name="P43"/>
      <text:p text:style-name="P44">Zamawiający uprzejmie informuje, że w zapytaniu ofertowym została wybrana oferta n/w Wykonawcy, w oparciu o kryterium oceny ofert — <text:s text:c="2"/>CENA 100%.</text:p>
      <text:p text:style-name="P45"/>
      <text:p text:style-name="P46">Direction s.c., A. Strycharz, P. Strycharz, Gajnik 16B, 57-530 Międzylesie – wartość oferty brutto miesięcznie 1.045,00 zł</text:p>
      <text:p text:style-name="P47">Uzasadnienie wyboru:<text:s/>oferta nie podlega odrzuceniu, oferta najkorzystniejsza.<text:s/></text:p>
      <text:p text:style-name="P48"/>
      <text:p text:style-name="P49"/>
      <text:p text:style-name="P50"/>
      <text:p text:style-name="P51"/>
      <text:p text:style-name="P52"><text:s text:c="2"/>Umowa z Wykonawcą zostanie zawarta dnia<text:s/>14.05.2020r. <text:s/>Zawiadomienie przesłano drogą elektroniczną.</text:p>
      <text:p text:style-name="P53"/>
      <text:p text:style-name="Standarduser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5-14T12:22:00Z</meta:creation-date>
    <dc:date>2020-05-14T12:22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39" meta:row-count="6" meta:non-whitespace-character-count="720"/>
  </office:meta>
</office:document-meta>
</file>