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kstpodstawowy3" style:family="paragraph">
      <style:paragraph-properties fo:text-align="start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end"/>
    </style:style>
    <style:style style:name="P39" style:parent-style-name="Standarduser" style:family="paragraph">
      <style:paragraph-properties fo:text-align="end"/>
      <style:text-properties fo:font-weight="bold" style:font-weight-asian="bold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user" style:family="paragraph">
      <style:paragraph-properties fo:text-align="justify"/>
    </style:style>
    <style:style style:name="P53" style:parent-style-name="Standarduser" style:family="paragraph">
      <style:paragraph-properties fo:text-align="justify"/>
    </style:style>
    <style:style style:name="P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1</text:span><text:span text:style-name="T10">5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 11.05.2020r.</text:p>
      <text:p text:style-name="Standard"/>
      <text:p text:style-name="P21"/>
      <text:p text:style-name="P22"/>
      <text:p text:style-name="P23"><text:span text:style-name="T24">INFORMACJA Z OTWARCIA OFERT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text:s/>Kompleksowe pełnienie funkcji Głównego Specjalisty ds. Bezpieczeństwa Informacji – Inspektora Ochrony Danych <text:s/>w Samodzielnym Publicznym Zespole Opieki Zdrowotnej w Kazimierzy Wielkiej.</text:p>
      <text:p text:style-name="P30"/>
      <text:p text:style-name="P31"/>
      <text:p text:style-name="P32"/>
      <text:p text:style-name="P33"/>
      <text:p text:style-name="P34"/>
      <text:p text:style-name="P35"><text:span text:style-name="T36">Zamawiający</text:span><text:span text:style-name="T37">:</text:span></text:p>
      <text:p text:style-name="P38"/>
      <text:p text:style-name="P39"><text:bookmark-start text:name="_Hlk522787943"/>Samodzielny Publiczny Zespół Opieki<text:s/>Zdrowotnej w Kazimierzy Wielkiej</text:p>
      <text:p text:style-name="P40"><text:bookmark-end text:name="_Hlk522787943"/></text:p>
      <text:p text:style-name="P41"/>
      <text:p text:style-name="P42"/>
      <text:p text:style-name="P43"/>
      <text:p text:style-name="P44">Zamawiający przedstawia informację z otwarcia ofert.</text:p>
      <text:p text:style-name="P45"/>
      <text:p text:style-name="P46">1.<text:tab/>Do upływu terminu składania ofert tj. do dnia 11.05.2020 r. do godz. 08:30 złożono<text:s/></text:p>
      <text:p text:style-name="P47">3 oferty.</text:p>
      <text:p text:style-name="P48">2.<text:tab/>Wykonawcy:</text:p>
      <text:p text:style-name="P49">a)<text:s/>Data Protection Advisory Group Sp. z o.o., ul. Biedronki 68, 02-959 Warszawa – wartość oferty brutto miesięcznie 1.353,00 zł</text:p>
      <text:p text:style-name="P50">b) Direction s.c., A. Strycharz, P. Strycharz, Gajnik 16B, 57-530 Międzylesie – wartość oferty brutto miesięcznie 1.045,00 zł</text:p>
      <text:p text:style-name="P51">c) Promyk Consulto Paweł Pogorzelski, ul. Akacjowa 24, 16-075 Zawady – wartość oferty brutto miesięcznie 1.966,77 zł.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5-14T12:15:00Z</meta:creation-date>
    <dc:date>2020-05-14T12:15:00Z</dc:date>
    <meta:print-date>2020-05-14T11:5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35" meta:character-count="945" meta:row-count="6" meta:non-whitespace-character-count="811"/>
  </office:meta>
</office:document-meta>
</file>