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kstpodstawowy3" style:family="paragraph">
      <style:paragraph-properties fo:text-align="start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</text:span><text:span text:style-name="T10">17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11.05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<text:span text:style-name="T30">Dostawa lampy sufitowej medycznej – lampa ledowa zabiegowa LED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<text:s/>Kazimierzy Wielkiej</text:p>
      <text:p text:style-name="P41"><text:bookmark-end text:name="_Hlk522787943"/></text:p>
      <text:p text:style-name="P42"/>
      <text:p text:style-name="P43"/>
      <text:p text:style-name="P44"/>
      <text:p text:style-name="P45">Zamawiający przedstawia informację z otwarcia ofert.</text:p>
      <text:p text:style-name="P46"/>
      <text:p text:style-name="P47">1.<text:tab/>Do upływu terminu składania ofert tj. do dnia<text:s/>11.05.2020<text:s/>r. do godz.<text:s/>11:30 złożono<text:s/></text:p>
      <text:p text:style-name="P48">2 oferty.</text:p>
      <text:p text:style-name="P49">2.<text:tab/>Wykonawcy:</text:p>
      <text:p text:style-name="P50">a)<text:s/>ERES MEDICAL Sp. z o.o., Płouszowice Kol. 64b, 21-008 Tomaszowice<text:s/>– wartość<text:s/>brutto<text:s/>9126,00<text:s/>zł</text:p>
      <text:p text:style-name="P51">b)<text:s/>EGERTON Sp. z o.o., ul. Legnicka 21, 41-811 Zabrze<text:s/><text:s/>– wartość brutto<text:s/>8.000,00<text:s/>zł 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14T11:19:00Z</meta:creation-date>
    <dc:date>2020-05-14T11:19:00Z</dc: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38" meta:row-count="4" meta:non-whitespace-character-count="548"/>
  </office:meta>
</office:document-meta>
</file>