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size-complex="11pt" fo:language="pt" fo:country="PT"/>
    </style:style>
    <style:style style:name="T11" style:parent-style-name="Domyślnaczcionkaakapitu" style:family="text">
      <style:text-properties fo:font-weight="bold" style:font-weight-asian="bold" style:font-size-complex="11pt" fo:language="pt" fo:country="PT"/>
    </style:style>
    <style:style style:name="T12" style:parent-style-name="Domyślnaczcionkaakapitu" style:family="text">
      <style:text-properties fo:font-weight="bold" style:font-weight-asian="bold" style:font-size-complex="11pt" fo:language="pt" fo:country="PT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justify"/>
      <style:text-properties fo:font-size="10pt" style:font-size-asian="10pt"/>
    </style:style>
    <style:style style:name="P20" style:parent-style-name="Standard" style:family="paragraph">
      <style:paragraph-properties fo:text-align="center"/>
      <style:text-properties fo:font-size="10pt" style:font-size-asian="10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T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Tekstpodstawowy3" style:family="paragraph">
      <style:paragraph-properties fo:text-align="star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end"/>
    </style:style>
    <style:style style:name="T3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text-align="end"/>
    </style:style>
    <style:style style:name="P34" style:parent-style-name="Standarduser" style:family="paragraph">
      <style:paragraph-properties fo:text-align="end"/>
      <style:text-properties fo:font-weight="bold" style:font-weight-asian="bold"/>
    </style:style>
    <style:style style:name="P35" style:parent-style-name="Standarduser" style:family="paragraph">
      <style:paragraph-properties fo:text-align="center"/>
    </style:style>
    <style:style style:name="P36" style:parent-style-name="Standarduser" style:family="paragraph">
      <style:paragraph-properties fo:text-align="center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1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42" style:parent-style-name="Textbody" style:family="paragraph">
      <style:paragraph-properties fo:text-align="justify"/>
      <style:text-properties style:font-name-complex="Times New Roman"/>
    </style:style>
    <style:style style:name="P43" style:parent-style-name="Textbody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6" style:parent-style-name="Normalny" style:family="paragraph">
      <style:paragraph-properties fo:text-align="justify"/>
      <style:text-properties style:font-name-complex="Times New Roman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 fo:font-weight="bold" style:font-weight-asian="bold"/>
    </style:style>
    <style:style style:name="T49" style:parent-style-name="Domyślnaczcionkaakapitu" style:family="text">
      <style:text-properties style:font-name-complex="Times New Roman" fo:font-weight="bold" style:font-weight-asian="bold"/>
    </style:style>
    <style:style style:name="P50" style:parent-style-name="Normalny" style:family="paragraph">
      <style:paragraph-properties fo:text-align="justify"/>
      <style:text-properties style:font-name-complex="Times New Roman"/>
    </style:style>
    <style:style style:name="P51" style:parent-style-name="Textbody" style:family="paragraph">
      <style:paragraph-properties fo:text-align="justify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4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 fo:font-weight="bold" style:font-weight-asian="bold"/>
    </style:style>
    <style:style style:name="T57" style:parent-style-name="Domyślnaczcionkaakapitu" style:family="text">
      <style:text-properties style:font-name-complex="Times New Roman" fo:font-weight="bold" style:font-weight-asian="bold"/>
    </style:style>
    <style:style style:name="P58" style:parent-style-name="Normalny" style:family="paragraph">
      <style:paragraph-properties fo:text-align="justify"/>
      <style:text-properties style:font-name-complex="Times New Roman"/>
    </style:style>
    <style:style style:name="P59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0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Normalny" style:family="paragraph">
      <style:paragraph-properties fo:text-align="justify"/>
    </style:style>
    <style:style style:name="P76" style:parent-style-name="Normalny" style:family="paragraph">
      <style:paragraph-properties fo:text-align="justify"/>
    </style:style>
    <style:style style:name="P7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Normalny" style:family="paragraph">
      <style:paragraph-properties fo:text-align="justify"/>
      <style:text-properties style:font-name-complex="Times New Roman"/>
    </style:style>
    <style:style style:name="P90" style:parent-style-name="Normalny" style:family="paragraph">
      <style:paragraph-properties fo:text-align="justify"/>
      <style:text-properties style:font-name-complex="Times New Roman"/>
    </style:style>
    <style:style style:name="P91" style:parent-style-name="Normalny" style:family="paragraph">
      <style:paragraph-properties fo:text-align="justify"/>
      <style:text-properties style:font-name-complex="Times New Roman"/>
    </style:style>
    <style:style style:name="P92" style:parent-style-name="Normalny" style:family="paragraph">
      <style:paragraph-properties fo:text-align="justify"/>
      <style:text-properties style:font-name-complex="Times New Roman"/>
    </style:style>
    <style:style style:name="P93" style:parent-style-name="Textbody" style:family="paragraph">
      <style:text-properties style:font-name-complex="Times New Roma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<text:s/></text:span><text:span text:style-name="T10">KW/1</text:span><text:span text:style-name="T11">7</text:span><text:span text:style-name="T12">/2020 -</text:span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07.05.2020r.</text:p>
      <text:p text:style-name="P21"/>
      <text:p text:style-name="P22"><text:span text:style-name="T23">Pytania</text:span></text:p>
      <text:p text:style-name="P24"/>
      <text:p text:style-name="P25"/>
      <text:p text:style-name="Standard"><text:span text:style-name="T26">Nazwa zamówienia</text:span><text:span text:style-name="T27">:</text:span></text:p>
      <text:p text:style-name="P28"/>
      <text:p text:style-name="P29">Dostawa lampy sufitowej medycznej – lampa ledowa zabiegowa LED</text:p>
      <text:p text:style-name="P30"><text:span text:style-name="T31">Zamawiający</text:span><text:span text:style-name="T32">:</text:span></text:p>
      <text:p text:style-name="P33"/>
      <text:p text:style-name="P34"><text:bookmark-start text:name="_Hlk522787943"/>Samodzielny Publiczny Zespół Opieki Zdrowotnej w Kazimierzy Wielkiej</text:p>
      <text:p text:style-name="P35"><text:bookmark-end text:name="_Hlk522787943"/></text:p>
      <text:p text:style-name="P36"/>
      <text:p text:style-name="P37"/>
      <text:p text:style-name="P38"/>
      <text:p text:style-name="P39"/>
      <text:p text:style-name="P40"/>
      <text:p text:style-name="P41"><text:bookmark-start text:name="_Hlk34248472"/>Pytanie<text:bookmark-end text:name="_Hlk34248472"/>. 1</text:p>
      <text:p text:style-name="P42">Czy Zamawiający dopuszcza wydłużenie terminu dostawy z 8 do 10 tygodni ?</text:p>
      <text:p text:style-name="P43"><text:span text:style-name="T44">Odpowiedź:<text:s/></text:span><text:span text:style-name="T45">Tak .</text:span></text:p>
      <text:p text:style-name="P46"/>
      <text:p text:style-name="P47"><text:bookmark-start text:name="_Hlk342484721"/><text:span text:style-name="T48">Pytanie</text:span><text:bookmark-end text:name="_Hlk342484721"/><text:span text:style-name="T49">.2</text:span></text:p>
      <text:p text:style-name="P50">Czy w rozumieniu punktu 10 Zamawiający dopuści lampę o całkowitej mocy wejściowej 50W?</text:p>
      <text:p text:style-name="P51"><text:span text:style-name="T52">Odpowiedź: <text:s/></text:span><text:bookmark-start text:name="_Hlk342484722"/><text:span text:style-name="T53">Tak.</text:span></text:p>
      <text:p text:style-name="P54"/>
      <text:p text:style-name="P55"><text:span text:style-name="T56">Pytanie</text:span><text:bookmark-end text:name="_Hlk342484722"/><text:span text:style-name="T57">. 3</text:span></text:p>
      <text:p text:style-name="P58">Czy Zamawiający w punkcie 9 miał na myśli 4500 +/- 500K?</text:p>
      <text:p text:style-name="P59">Odpowiedź: <text:s/>Tak.<text:s/></text:p>
      <text:p text:style-name="P60"/>
      <text:p text:style-name="P61">Pytanie 4</text:p>
      <text:p text:style-name="P62">Czy Zamawiający w punkcie nr. 3 dopuści lampę zabiegową o wysokich parametrach świetlnych z większą długością ramienia zawieszenia od sufitu 80 cm?</text:p>
      <text:p text:style-name="P63">Odpowiedź:<text:s/>Nie.</text:p>
      <text:p text:style-name="P64"/>
      <text:p text:style-name="P65"/>
      <text:p text:style-name="P66">Pytanie 5<text:s/></text:p>
      <text:p text:style-name="P67">Czy Zamawiający w punkcie nr. 4 dopuści wymiary oprawy: 314mm x 367 mm?</text:p>
      <text:p text:style-name="P68">Odpowiedź:<text:s/>Nie.</text:p>
      <text:p text:style-name="P69"/>
      <text:p text:style-name="P70"/>
      <text:p text:style-name="P71"/>
      <text:soft-page-break/>
      <text:p text:style-name="P72">Pytanie 6</text:p>
      <text:p text:style-name="P73">Czy Zamawiający w punkcie nr. 5 dopuści regulowane natężenie oświetlenia z maksymalną mocą 100 000 Lx?</text:p>
      <text:p text:style-name="P74">Odpowiedź:<text:s/>Tak.<text:s/></text:p>
      <text:p text:style-name="P75"/>
      <text:p text:style-name="P76"/>
      <text:p text:style-name="P77">Pytanie 7</text:p>
      <text:p text:style-name="P78">Czy Zamawiający w punkcie nr. 7 dopuści lampę zabiegową o wysokich parametrach świetlnych z średnicą pola światła 170 mm?</text:p>
      <text:p text:style-name="P79">Odpowiedź:<text:s/>Nie.<text:s/></text:p>
      <text:p text:style-name="P80"/>
      <text:p text:style-name="P81">Pytanie 8</text:p>
      <text:p text:style-name="P82">Czy Zamawiający w punkcie nr. 9 dopuści temperaturę barwową 4300 K?<text:s/></text:p>
      <text:p text:style-name="P83">Podana wartość: „4 50+/-500 K” prawdopodobnie jest błędna.</text:p>
      <text:p text:style-name="P84">Odpowiedź:<text:s/>Tak.<text:s/></text:p>
      <text:p text:style-name="P85"/>
      <text:p text:style-name="P86">Pytanie 9</text:p>
      <text:p text:style-name="P87">Czy Zamawiający w punkcie 11 mógłby sprecyzować co oznacza zapis: „Lampa Ledo lekka”?</text:p>
      <text:p text:style-name="P88">Odpowiedź:<text:s/>Lampa ledowa lekka zawieszona na ramieniu pozwalającym na regulację w trzech płaszczyznach. <text:s/></text:p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5-07T10:29:00Z</meta:creation-date>
    <dc:date>2020-05-07T10:29:00Z</dc:date>
    <meta:print-date>2020-05-07T08:29:00Z</meta:print-date>
    <meta:template xlink:href="Normal" xlink:type="simple"/>
    <meta:editing-cycles>2</meta:editing-cycles>
    <meta:editing-duration>PT4980S</meta:editing-duration>
    <meta:document-statistic meta:page-count="2" meta:paragraph-count="2" meta:word-count="210" meta:character-count="1474" meta:row-count="10" meta:non-whitespace-character-count="1266"/>
  </office:meta>
</office:document-meta>
</file>