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size-complex="11pt" fo:language="pt" fo:country="PT"/>
    </style:style>
    <style:style style:name="T11" style:parent-style-name="Domyślnaczcionkaakapitu" style:family="text">
      <style:text-properties fo:font-weight="bold" style:font-weight-asian="bold" style:font-size-complex="11pt" fo:language="pt" fo:country="PT"/>
    </style:style>
    <style:style style:name="T12" style:parent-style-name="Domyślnaczcionkaakapitu" style:family="text">
      <style:text-properties fo:font-weight="bold" style:font-weight-asian="bold" style:font-size-complex="11pt" fo:language="pt" fo:country="PT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justify"/>
      <style:text-properties fo:font-size="10pt" style:font-size-asian="10pt"/>
    </style:style>
    <style:style style:name="P19" style:parent-style-name="Standard" style:family="paragraph">
      <style:paragraph-properties fo:text-align="justify"/>
      <style:text-properties fo:font-size="10pt" style:font-size-asian="10pt"/>
    </style:style>
    <style:style style:name="P20" style:parent-style-name="Standard" style:family="paragraph">
      <style:paragraph-properties fo:text-align="center"/>
      <style:text-properties fo:font-size="10pt" style:font-size-asian="10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kstpodstawowy3" style:family="paragraph">
      <style:paragraph-properties fo:text-align="start"/>
    </style:style>
    <style:style style:name="P29" style:parent-style-name="Standard" style:family="paragraph">
      <style:paragraph-properties fo:text-align="justify"/>
      <style:text-properties style:font-weight-complex="bold" fo:background-color="#FFFFFF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text-align="end"/>
    </style:style>
    <style:style style:name="P35" style:parent-style-name="Standarduser" style:family="paragraph">
      <style:paragraph-properties fo:text-align="end"/>
      <style:text-properties fo:font-weight="bold" style:font-weight-asian="bold"/>
    </style:style>
    <style:style style:name="P36" style:parent-style-name="Standarduser" style:family="paragraph">
      <style:paragraph-properties fo:text-align="center"/>
    </style:style>
    <style:style style:name="P37" style:parent-style-name="Standarduser" style:family="paragraph">
      <style:paragraph-properties fo:text-align="center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2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43" style:parent-style-name="Textbody" style:family="paragraph">
      <style:paragraph-properties fo:text-align="justify"/>
      <style:text-properties style:font-name-complex="Times New Roman"/>
    </style:style>
    <style:style style:name="P44" style:parent-style-name="Textbody" style:family="paragraph">
      <style:paragraph-properties fo:text-align="justify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7" style:parent-style-name="Normalny" style:family="paragraph">
      <style:paragraph-properties fo:text-align="justify"/>
      <style:text-properties style:font-name-complex="Times New Roma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font-weight="bold" style:font-weight-asian="bold"/>
    </style:style>
    <style:style style:name="T50" style:parent-style-name="Domyślnaczcionkaakapitu" style:family="text">
      <style:text-properties style:font-name-complex="Times New Roman" fo:font-weight="bold" style:font-weight-asian="bold"/>
    </style:style>
    <style:style style:name="P51" style:parent-style-name="Normalny" style:family="paragraph">
      <style:paragraph-properties fo:text-align="justify"/>
      <style:text-properties style:font-name-complex="Times New Roman"/>
    </style:style>
    <style:style style:name="P52" style:parent-style-name="Textbod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3" style:parent-style-name="Textbody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4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5" style:parent-style-name="Normalny" style:family="paragraph">
      <style:paragraph-properties fo:text-align="justify"/>
      <style:text-properties style:font-name-complex="Times New Roman" fo:font-weight="bold" style:font-weight-asian="bold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-complex="Times New Roman" fo:font-weight="bold" style:font-weight-asian="bold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P59" style:parent-style-name="Normalny" style:family="paragraph">
      <style:paragraph-properties fo:text-align="justify"/>
      <style:text-properties style:font-name-complex="Times New Roman"/>
    </style:style>
    <style:style style:name="P60" style:parent-style-name="Normalny" style:family="paragraph">
      <style:paragraph-properties fo:text-align="justify"/>
      <style:text-properties style:font-name-complex="Times New Roman"/>
    </style:style>
    <style:style style:name="P61" style:parent-style-name="Normalny" style:family="paragraph">
      <style:paragraph-properties fo:text-align="justify"/>
      <style:text-properties style:font-name-complex="Times New Roman"/>
    </style:style>
    <style:style style:name="P62" style:parent-style-name="Normalny" style:family="paragraph">
      <style:paragraph-properties fo:text-align="justify"/>
      <style:text-properties style:font-name-complex="Times New Roman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6" style:parent-style-name="Normalny" style:family="paragraph">
      <style:paragraph-properties fo:text-align="justify"/>
      <style:text-properties style:font-name-complex="Times New Roman"/>
    </style:style>
    <style:style style:name="P67" style:parent-style-name="Normalny" style:family="paragraph">
      <style:paragraph-properties fo:text-align="justify"/>
      <style:text-properties style:font-name-complex="Times New Roman"/>
    </style:style>
    <style:style style:name="P68" style:parent-style-name="Normalny" style:family="paragraph">
      <style:paragraph-properties fo:text-align="justify"/>
      <style:text-properties style:font-name-complex="Times New Roman"/>
    </style:style>
    <style:style style:name="P69" style:parent-style-name="Normalny" style:family="paragraph">
      <style:paragraph-properties fo:text-align="justify"/>
      <style:text-properties style:font-name-complex="Times New Roman"/>
    </style:style>
    <style:style style:name="P70" style:parent-style-name="Textbody" style:family="paragraph">
      <style:text-properties style:font-name-complex="Times New Roma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<text:s/></text:span><text:span text:style-name="T10">KW/</text:span><text:span text:style-name="T11">15/</text:span><text:span text:style-name="T12">2020 -</text:span></text:p>
          </table:table-cell>
          <table:table-cell table:style-name="TableCell13"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07.05.2020r.</text:p>
      <text:p text:style-name="P21"/>
      <text:p text:style-name="P22"><text:span text:style-name="T23">Pytania</text:span></text:p>
      <text:p text:style-name="P24"/>
      <text:p text:style-name="P25"/>
      <text:p text:style-name="Standard"><text:span text:style-name="T26">Nazwa zamówienia</text:span><text:span text:style-name="T27">:</text:span></text:p>
      <text:p text:style-name="P28"/>
      <text:p text:style-name="P29">Kompleksowe pełnienie funkcji Głównego Specjalisty ds. Bezpieczeństwa Informacji – Inspektora Ochrony Danych <text:s/>w Samodzielnym Publicznym Zespole Opieki Zdrowotnej<text:s/><text:line-break/>w<text:s/>Kazimierzy Wielkiej.</text:p>
      <text:p text:style-name="P30"/>
      <text:p text:style-name="P31"><text:span text:style-name="T32">Zamawiający</text:span><text:span text:style-name="T33">:</text:span></text:p>
      <text:p text:style-name="P34"/>
      <text:p text:style-name="P35"><text:bookmark-start text:name="_Hlk522787943"/>Samodzielny Publiczny Zespół Opieki Zdrowotnej w Kazimierzy<text:s/>Wielkiej</text:p>
      <text:p text:style-name="P36"><text:bookmark-end text:name="_Hlk522787943"/></text:p>
      <text:p text:style-name="P37"/>
      <text:p text:style-name="P38"/>
      <text:p text:style-name="P39"/>
      <text:p text:style-name="P40"/>
      <text:p text:style-name="P41"/>
      <text:p text:style-name="P42"><text:bookmark-start text:name="_Hlk34248472"/>Pytanie<text:bookmark-end text:name="_Hlk34248472"/>. 1</text:p>
      <text:p text:style-name="P43">Proszę o udzielenie informacji na jakiej podstawie (proszę o wskazanie podstawy prawnej) w zamówieniu numer 29042020 dotyczącym Inspektora Ochrony Danych Osobowych (oznaczenie sprawy KW/15/2020) wymagają Państwo przedłożenia do oferty dokumentu jakim jest: Kopia dokumentu jednoznacznie potwierdzająca poświadczenie bezpieczeństwa upoważniające do dostępu do informacji niejawnych oznaczonych klauzulą tajne lub wyższą; skoro poświadczenie takie nie jest wymagane w zamówieniu na pełnienie funkcji Inspektora Ochrony Danych Osobowych?</text:p>
      <text:p text:style-name="P44"><text:span text:style-name="T45">Odpowiedź:<text:s/></text:span><text:span text:style-name="T46">Wykonawca może posiadać, nie musi.<text:s/></text:span></text:p>
      <text:p text:style-name="P47"/>
      <text:p text:style-name="P48"><text:bookmark-start text:name="_Hlk342484721"/><text:span text:style-name="T49">Pytanie</text:span><text:bookmark-end text:name="_Hlk342484721"/><text:span text:style-name="T50">.2</text:span></text:p>
      <text:p text:style-name="P51">W nawiązaniu do ogłoszenia dot. Kompleksowego pełnienia funkcji Głównego Specjalisty ds. Bezpieczeństwa Informacji - Inspektora Ochrony Danych w Samodzielnym Publicznym Zespole Opieki Zdrowotnej w Kazimierzy Wielkiej, proszę o wskazanie, czy Zamawiający wymaga pełnienia wskazanej funkcji wyłącznie na miejscu – w siedzibie Zamawiającego, czy też możliwe jest wykonywanie obowiązków również w formie zdalnej?</text:p>
      <text:p text:style-name="P52">Odpowiedź:<text:s/><text:s/>Zamawiający wymaga obecności w siedzibie 2 x w miesiącu, pozostała praca zdalna.<text:s/></text:p>
      <text:p text:style-name="P53"/>
      <text:p text:style-name="P54"><text:bookmark-start text:name="_Hlk342484722"/></text:p>
      <text:p text:style-name="P55"/>
      <text:p text:style-name="P56"><text:span text:style-name="T57">Pytanie</text:span><text:bookmark-end text:name="_Hlk342484722"/><text:span text:style-name="T58">. 3</text:span></text:p>
      <text:p text:style-name="P59">Z jakiego przepisu wynika potrzeba posiadania przez oferenta dokumentu poświadczenia bezpieczeństwa upoważniająca do dostępu do informacji niejawnych oznaczonych klauzulą tajne lub wyższą?</text:p>
      <text:p text:style-name="P60">Zgodnie z art. 22 ust. 1 pkt 2 lit. a ustawy, jeśli osoba ma mieć dostęp do informacji niejawnych o klauzuli „tajne” lub „ściśle tajne”, to musi poddać się poszerzonemu postępowaniu sprawdzającemu przeprowadzanemu przez <text:s/>Agencję Bezpieczeństwa Wewnętrznego. Uzyskanie takiego poświadczenia jest kosztowne, trwa ok. pół roku i wydawane jest w związku z prowadzeniem działalności.</text:p>
      <text:p text:style-name="P61">W mojej ocenie jest to warunek zaporowy, niestosowany w innych podmiotach w celu ograniczenia dostępu do postępowania i ustawienia postępowania dla określonych osób.</text:p>
      <text:p text:style-name="P62">Czy ten warunek naprawdę jest niezbędny?</text:p>
      <text:p text:style-name="P63"><text:span text:style-name="T64">Odpowiedź:<text:s/></text:span><text:span text:style-name="T65"><text:s/>Odpowiedź w pytaniu 1.<text:s/></text:span></text:p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5-07T08:42:00Z</meta:creation-date>
    <dc:date>2020-05-07T08:46:00Z</dc:date>
    <meta:print-date>2020-05-07T08:29:00Z</meta:print-date>
    <meta:template xlink:href="Normal" xlink:type="simple"/>
    <meta:editing-cycles>3</meta:editing-cycles>
    <meta:editing-duration>PT1020S</meta:editing-duration>
    <meta:document-statistic meta:page-count="2" meta:paragraph-count="4" meta:word-count="330" meta:character-count="2307" meta:row-count="16" meta:non-whitespace-character-count="1981"/>
  </office:meta>
</office:document-meta>
</file>