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kstpodstawowy3" style:family="paragraph">
      <style:paragraph-properties fo:text-align="start"/>
    </style:style>
    <style:style style:name="P2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end"/>
    </style:style>
    <style:style style:name="P37" style:parent-style-name="Standarduser" style:family="paragraph">
      <style:paragraph-properties fo:text-align="end"/>
      <style:text-properties fo:font-weight="bold" style:font-weight-asian="bold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/07/ZP/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P18">Kazimierza Wielka, 23.04.2020r.</text:p>
      <text:p text:style-name="Standard"/>
      <text:p text:style-name="P19"/>
      <text:p text:style-name="P20"/>
      <text:p text:style-name="P21"><text:span text:style-name="T22">INFORMACJA Z OTWARCIA OFERT</text:span></text:p>
      <text:p text:style-name="P23"/>
      <text:p text:style-name="P24"/>
      <text:p text:style-name="Standard"/>
      <text:p text:style-name="P25"/>
      <text:p text:style-name="Standard"><text:span text:style-name="T26">Nazwa zamówienia</text:span><text:span text:style-name="T27">:</text:span></text:p>
      <text:p text:style-name="P28"/>
      <text:p text:style-name="P29">Dostawa sprzętu medycznego - RTG<text:s/></text:p>
      <text:p text:style-name="P30"/>
      <text:p text:style-name="P31"/>
      <text:p text:style-name="P32"/>
      <text:p text:style-name="P33"><text:span text:style-name="T34">Zamawiający</text:span><text:span text:style-name="T35">:</text:span></text:p>
      <text:p text:style-name="P36"/>
      <text:p text:style-name="P37"><text:bookmark-start text:name="_Hlk522787943"/>Samodzielny Publiczny Zespół Opieki Zdrowotnej w<text:s/>Kazimierzy Wielkiej</text:p>
      <text:p text:style-name="P38"><text:bookmark-end text:name="_Hlk522787943"/></text:p>
      <text:p text:style-name="P39"/>
      <text:p text:style-name="P40"/>
      <text:p text:style-name="P41"/>
      <text:p text:style-name="P42">Zamawiający przedstawia informację z otwarcia ofert.</text:p>
      <text:p text:style-name="P43"/>
      <text:p text:style-name="P44">1.<text:tab/>Do upływu terminu składania ofert tj. do dnia 23.04.2020 r., godz.<text:s/>07:30<text:s/>złożono 2oferty.</text:p>
      <text:p text:style-name="P45">2.<text:tab/>Kwota jaką Zamawiający zamierza przeznaczyć na sfinansowanie zamówienia wynosi 220.000,00 zł brutto</text:p>
      <text:p text:style-name="P46">3. Wykonawcy:</text:p>
      <text:p text:style-name="P47">1.<text:s/><text:bookmark-start text:name="_Hlk38531011"/>TOMED LUBLIN Sp. z o.o., ul. Związkowa 3B, 20-148 Lublin, wartość brutto 280.800,00 zł, wykonanie zamówienia zgodnie z SIWZ, termin płatności zgodny z SIWZ, gwarancja 48 mies. <text:s/><text:bookmark-end text:name="_Hlk38531011"/></text:p>
      <text:p text:style-name="P48">2. RENTGEN - SERWIS Zygmunt Koss Rafał Koss<text:s/>, wartość brutto<text:s/>370.548,00<text:s/>zł, wykonanie zamówienia zgodnie z SIWZ, termin płatności zgodny z SIWZ, gwarancja 48 mies. 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4-23T08:15:00Z</meta:creation-date>
    <dc:date>2020-04-23T08:44:00Z</dc:date>
    <meta:template xlink:href="Normal" xlink:type="simple"/>
    <meta:editing-cycles>3</meta:editing-cycles>
    <meta:editing-duration>PT660S</meta:editing-duration>
    <meta:document-statistic meta:page-count="1" meta:paragraph-count="1" meta:word-count="124" meta:character-count="871" meta:row-count="6" meta:non-whitespace-character-count="748"/>
  </office:meta>
</office:document-meta>
</file>