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2" style:parent-style-name="Standard" style:family="paragraph">
      <style:paragraph-properties fo:text-align="justify"/>
      <style:text-properties fo:font-size="10pt" style:font-size-asian="10pt"/>
    </style:style>
    <style:style style:name="P13" style:parent-style-name="Standard" style:family="paragraph">
      <style:paragraph-properties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center"/>
      <style:text-properties fo:font-size="10pt" style:font-size-asian="10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T2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Tekstpodstawowy3" style:family="paragraph">
      <style:paragraph-properties fo:text-align="start"/>
    </style:style>
    <style:style style:name="P26" style:parent-style-name="Textbody" style:family="paragraph">
      <style:paragraph-properties fo:margin-bottom="0.1965in"/>
      <style:text-properties fo:font-weight="bold" style:font-weight-asian="bold"/>
    </style:style>
    <style:style style:name="P27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end"/>
    </style:style>
    <style:style style:name="T3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Standard" style:family="paragraph">
      <style:paragraph-properties fo:text-align="end"/>
    </style:style>
    <style:style style:name="P33" style:parent-style-name="Standarduser" style:family="paragraph">
      <style:paragraph-properties fo:text-align="end"/>
      <style:text-properties fo:font-weight="bold" style:font-weight-asian="bold"/>
    </style:style>
    <style:style style:name="P34" style:parent-style-name="Standarduser" style:family="paragraph">
      <style:paragraph-properties fo:text-align="center"/>
    </style:style>
    <style:style style:name="P35" style:parent-style-name="Standarduser" style:family="paragraph">
      <style:paragraph-properties fo:text-align="center"/>
    </style:style>
    <style:style style:name="P36" style:parent-style-name="Standard" style:family="paragraph">
      <style:paragraph-properties fo:text-align="justify"/>
      <style:text-properties fo:font-weight="bold" style:font-weight-asian="bold"/>
    </style:style>
    <style:style style:name="P37" style:parent-style-name="Standard" style:family="paragraph">
      <style:paragraph-properties>
        <style:tab-stops>
          <style:tab-stop style:type="left" style:position="0.1916in"/>
        </style:tab-stops>
      </style:paragraph-properties>
      <style:text-properties fo:font-weight="bold" style:font-weight-asian="bold"/>
    </style:style>
    <style:style style:name="P38" style:parent-style-name="Normalny" style:family="paragraph">
      <style:paragraph-properties style:text-autospace="none" fo:text-align="justify" fo:margin-top="0.0416in" fo:margin-bottom="0.0416in"/>
      <style:text-properties style:font-name-complex="Times New Roman" fo:font-weight="bold" style:font-weight-asian="bold" style:font-weight-complex="bold"/>
    </style:style>
    <style:style style:name="P39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0" style:parent-style-name="Normalny" style:family="paragraph">
      <style:paragraph-properties fo:text-align="justify"/>
      <style:text-properties style:font-name-complex="Times New Roman"/>
    </style:style>
    <style:style style:name="P41" style:parent-style-name="Normalny" style:family="paragraph">
      <style:paragraph-properties fo:text-align="justify"/>
      <style:text-properties style:font-name-complex="Times New Roman"/>
    </style:style>
    <style:style style:name="P42" style:parent-style-name="Normalny" style:family="paragraph">
      <style:paragraph-properties fo:text-align="justify"/>
      <style:text-properties style:font-name-complex="Times New Roman"/>
    </style:style>
    <style:style style:name="P43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44" style:parent-style-name="Normalny" style:family="paragraph">
      <style:paragraph-properties fo:text-align="justify"/>
      <style:text-properties style:font-name-complex="Times New Roman"/>
    </style:style>
    <style:style style:name="P45" style:parent-style-name="Normalny" style:family="paragraph">
      <style:paragraph-properties fo:text-align="justify"/>
      <style:text-properties style:font-name-complex="Times New Roman" fo:font-style="italic" style:font-style-asian="italic" style:font-style-complex="italic"/>
    </style:style>
    <style:style style:name="P46" style:parent-style-name="Normaln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style:font-name-complex="Times New Roman"/>
    </style:style>
    <style:style style:name="P49" style:parent-style-name="Normalny" style:family="paragraph">
      <style:paragraph-properties fo:text-align="justify"/>
      <style:text-properties style:font-name-complex="Times New Roman"/>
    </style:style>
    <style:style style:name="P50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51" style:parent-style-name="Default" style:family="paragraph">
      <style:paragraph-properties fo:text-align="justify"/>
      <style:text-properties style:font-name="Times New Roman" style:font-name-complex="Times New Roman"/>
    </style:style>
    <style:style style:name="P52" style:parent-style-name="Normalny" style:family="paragraph">
      <style:paragraph-properties fo:text-align="justify"/>
      <style:text-properties style:font-name-complex="Times New Roman"/>
    </style:style>
    <style:style style:name="P53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54" style:parent-style-name="Normalny" style:family="paragraph">
      <style:paragraph-properties style:text-autospace="none" fo:text-align="justify" fo:margin-top="0.0416in" fo:margin-bottom="0.0416in">
        <style:tab-stops>
          <style:tab-stop style:type="left" style:position="1.0312in"/>
        </style:tab-stops>
      </style:paragraph-properties>
      <style:text-properties style:font-name-complex="Times New Roman" fo:font-weight="bold" style:font-weight-asian="bold" style:font-weight-complex="bold"/>
    </style:style>
    <style:style style:name="P55" style:parent-style-name="Normalny" style:family="paragraph">
      <style:paragraph-properties style:text-autospace="none" fo:text-align="justify" fo:margin-top="0.0416in" fo:margin-bottom="0.0416in">
        <style:tab-stops>
          <style:tab-stop style:type="left" style:position="1.0312in"/>
        </style:tab-stops>
      </style:paragraph-properties>
      <style:text-properties style:font-name-complex="Times New Roman" fo:font-weight="bold" style:font-weight-asian="bold" style:font-weight-complex="bold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-complex="Times New Roman"/>
    </style:style>
    <style:style style:name="P58" style:parent-style-name="Normalny" style:family="paragraph">
      <style:paragraph-properties fo:text-align="justify"/>
      <style:text-properties style:font-name-complex="Times New Roman"/>
    </style:style>
    <style:style style:name="P59" style:parent-style-name="Normalny" style:family="paragraph">
      <style:paragraph-properties fo:text-align="justify"/>
      <style:text-properties style:font-name-complex="Times New Roman"/>
    </style:style>
    <style:style style:name="P60" style:parent-style-name="Normalny" style:family="paragraph">
      <style:paragraph-properties fo:text-align="justify"/>
      <style:text-properties style:font-name-complex="Times New Roman"/>
    </style:style>
    <style:style style:name="P61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62" style:parent-style-name="Normalny" style:family="paragraph">
      <style:paragraph-properties style:text-autospace="none" fo:text-align="justify" fo:margin-top="0.0416in" fo:margin-bottom="0.0416in">
        <style:tab-stops>
          <style:tab-stop style:type="left" style:position="1.0312in"/>
        </style:tab-stops>
      </style:paragraph-properties>
      <style:text-properties style:font-name-complex="Times New Roman" fo:font-weight="bold" style:font-weight-asian="bold" style:font-weight-complex="bold"/>
    </style:style>
    <style:style style:name="P63" style:parent-style-name="Normalny" style:family="paragraph">
      <style:paragraph-properties style:text-autospace="none" fo:text-align="justify" fo:margin-top="0.0416in" fo:margin-bottom="0.0416in">
        <style:tab-stops>
          <style:tab-stop style:type="left" style:position="1.0312in"/>
        </style:tab-stops>
      </style:paragraph-properties>
      <style:text-properties style:font-name-complex="Times New Roman" fo:font-weight="bold" style:font-weight-asian="bold" style:font-weight-complex="bold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-complex="Times New Roman"/>
    </style:style>
    <style:style style:name="T66" style:parent-style-name="Domyślnaczcionkaakapitu" style:family="text">
      <style:text-properties style:font-name-complex="Times New Roman"/>
    </style:style>
    <style:style style:name="P67" style:parent-style-name="Normalny" style:family="paragraph">
      <style:paragraph-properties fo:text-align="justify"/>
      <style:text-properties style:font-name-complex="Times New Roman"/>
    </style:style>
    <style:style style:name="P68" style:parent-style-name="Normalny" style:family="paragraph">
      <style:paragraph-properties fo:text-align="justify"/>
      <style:text-properties style:font-name-complex="Times New Roman"/>
    </style:style>
    <style:style style:name="P69" style:parent-style-name="Normalny" style:family="paragraph">
      <style:paragraph-properties fo:text-align="justify"/>
      <style:text-properties style:font-name-complex="Times New Roman"/>
    </style:style>
    <style:style style:name="P70" style:parent-style-name="Normalny" style:family="paragraph">
      <style:paragraph-properties fo:text-align="justify"/>
      <style:text-properties style:font-name-complex="Times New Roman"/>
    </style:style>
    <style:style style:name="P71" style:parent-style-name="Normalny" style:family="paragraph">
      <style:paragraph-properties fo:text-align="justify"/>
      <style:text-properties style:font-name-complex="Times New Roman"/>
    </style:style>
    <style:style style:name="P72" style:parent-style-name="Normalny" style:family="paragraph">
      <style:paragraph-properties fo:text-align="justify"/>
      <style:text-properties style:font-name-complex="Times New Roman"/>
    </style:style>
    <style:style style:name="P73" style:parent-style-name="Normalny" style:family="paragraph">
      <style:paragraph-properties fo:text-align="justify"/>
      <style:text-properties style:font-name-complex="Times New Roman"/>
    </style:style>
    <style:style style:name="P74" style:parent-style-name="Normalny" style:family="paragraph">
      <style:paragraph-properties fo:text-align="justify"/>
      <style:text-properties style:font-name-complex="Times New Roman"/>
    </style:style>
    <style:style style:name="P75" style:parent-style-name="Normalny" style:family="paragraph">
      <style:paragraph-properties fo:text-align="justify"/>
      <style:text-properties style:font-name-complex="Times New Roman"/>
    </style:style>
    <style:style style:name="P76" style:parent-style-name="Normalny" style:family="paragraph">
      <style:paragraph-properties fo:text-align="justify"/>
      <style:text-properties style:font-name-complex="Times New Roman"/>
    </style:style>
    <style:style style:name="P77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78" style:parent-style-name="Normalny" style:family="paragraph">
      <style:paragraph-properties fo:text-align="justify"/>
      <style:text-properties style:font-name-complex="Times New Roman" fo:font-style="italic" style:font-style-asian="italic" style:font-style-complex="italic"/>
    </style:style>
    <style:style style:name="P79" style:parent-style-name="Normalny" style:family="paragraph">
      <style:paragraph-properties style:text-autospace="none" fo:text-align="justify" fo:margin-top="0.0416in" fo:margin-bottom="0.0416in">
        <style:tab-stops>
          <style:tab-stop style:type="left" style:position="1.0312in"/>
        </style:tab-stops>
      </style:paragraph-properties>
      <style:text-properties style:font-name-complex="Times New Roman" fo:font-weight="bold" style:font-weight-asian="bold" style:font-weight-complex="bold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complex="Times New Roman"/>
    </style:style>
    <style:style style:name="P83" style:parent-style-name="Normalny" style:family="paragraph">
      <style:paragraph-properties fo:text-align="justify"/>
      <style:text-properties style:font-name-complex="Times New Roman"/>
    </style:style>
    <style:style style:name="P84" style:parent-style-name="Normalny" style:family="paragraph">
      <style:paragraph-properties fo:text-align="justify"/>
      <style:text-properties style:font-name-complex="Times New Roman"/>
    </style:style>
    <style:style style:name="P85" style:parent-style-name="Normalny" style:family="paragraph">
      <style:paragraph-properties fo:text-align="justify"/>
      <style:text-properties style:font-name-complex="Times New Roman"/>
    </style:style>
    <style:style style:name="P86" style:parent-style-name="Normalny" style:family="paragraph">
      <style:paragraph-properties fo:text-align="justify"/>
      <style:text-properties style:font-name-complex="Times New Roman"/>
    </style:style>
    <style:style style:name="P87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88" style:parent-style-name="Normalny" style:family="paragraph">
      <style:paragraph-properties style:text-autospace="none" fo:text-align="justify" fo:margin-top="0.0416in" fo:margin-bottom="0.0416in">
        <style:tab-stops>
          <style:tab-stop style:type="left" style:position="1.0312in"/>
        </style:tab-stops>
      </style:paragraph-properties>
      <style:text-properties style:font-name-complex="Times New Roman"/>
    </style:style>
    <style:style style:name="P89" style:parent-style-name="Standard" style:family="paragraph">
      <style:text-properties style:font-name-complex="Times New Roman" fo:font-weight="bold" style:font-weight-asian="bold"/>
    </style:style>
    <style:style style:name="P90" style:parent-style-name="Standard" style:family="paragraph">
      <style:paragraph-properties>
        <style:tab-stops>
          <style:tab-stop style:type="left" style:position="0.1916in"/>
        </style:tab-stops>
      </style:paragraph-properties>
      <style:text-properties style:font-name-complex="Times New Roman" fo:font-weight="bold" style:font-weight-asian="bold"/>
    </style:style>
    <style:style style:name="P91" style:parent-style-name="Standard" style:family="paragraph">
      <style:paragraph-properties>
        <style:tab-stops>
          <style:tab-stop style:type="left" style:position="0.1916in"/>
        </style:tab-stops>
      </style:paragraph-properties>
      <style:text-properties style:font-name-complex="Times New Roman" style:font-weight-complex="bold"/>
    </style:style>
    <style:style style:name="P92" style:parent-style-name="Standard" style:family="paragraph">
      <style:paragraph-properties>
        <style:tab-stops>
          <style:tab-stop style:type="left" style:position="0.1916in"/>
        </style:tab-stops>
      </style:paragraph-properties>
      <style:text-properties style:font-name-complex="Times New Roman" style:font-weight-complex="bold"/>
    </style:style>
    <style:style style:name="P93" style:parent-style-name="Normalny" style:family="paragraph">
      <style:paragraph-properties fo:text-align="justify" fo:margin-top="0.0833in" fo:margin-bottom="0.1666in"/>
    </style:style>
    <style:style style:name="T94" style:parent-style-name="Domyślnaczcionkaakapitu" style:family="text">
      <style:text-properties style:font-name-complex="Times New Roman" style:font-weight-complex="bold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97" style:parent-style-name="Standard" style:family="paragraph">
      <style:paragraph-properties>
        <style:tab-stops>
          <style:tab-stop style:type="left" style:position="0.1916in"/>
        </style:tab-stops>
      </style:paragraph-properties>
      <style:text-properties style:font-name-complex="Times New Roman" style:font-weight-complex="bold"/>
    </style:style>
    <style:style style:name="P98" style:parent-style-name="Standard" style:family="paragraph">
      <style:paragraph-properties>
        <style:tab-stops>
          <style:tab-stop style:type="left" style:position="0.1916in"/>
        </style:tab-stops>
      </style:paragraph-properties>
      <style:text-properties style:font-name-complex="Times New Roman" fo:font-weight="bold" style:font-weight-asian="bold"/>
    </style:style>
    <style:style style:name="P99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01" style:parent-style-name="Bezodstępów" style:family="paragraph">
      <style:text-properties style:font-name="Times New Roman" fo:font-weight="bold" style:font-weight-asian="bold" fo:font-size="12pt" style:font-size-asian="12pt" style:font-size-complex="12pt"/>
    </style:style>
    <style:style style:name="P102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justify" fo:margin-top="0.0833in" fo:margin-bottom="0.1666in"/>
    </style:style>
    <style:style style:name="T104" style:parent-style-name="Domyślnaczcionkaakapitu" style:family="text">
      <style:text-properties style:font-name-complex="Times New Roman" style:language-asian="pl" style:country-asian="PL"/>
    </style:style>
    <style:style style:name="T10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07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108" style:parent-style-name="Bezodstępów" style:family="paragraph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09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11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112" style:parent-style-name="Bezodstępów" style:family="paragraph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3" style:parent-style-name="Bezodstępów" style:family="paragraph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4" style:parent-style-name="Standard" style:family="paragraph">
      <style:text-properties style:font-name-complex="Times New Roman" style:font-weight-complex="bold"/>
    </style:style>
    <style:style style:name="P115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16" style:parent-style-name="Standard" style:family="paragraph">
      <style:text-properties style:font-name-complex="Times New Roman" style:font-weight-complex="bold"/>
    </style:style>
    <style:style style:name="P117" style:parent-style-name="Standard" style:family="paragraph">
      <style:text-properties style:font-name-complex="Times New Roman" fo:font-weight="bold" style:font-weight-asian="bold"/>
    </style:style>
    <style:style style:name="T118" style:parent-style-name="Domyślnaczcionkaakapitu" style:family="text">
      <style:text-properties style:font-name-complex="Times New Roman" fo:font-weight="bold" style:font-weight-asian="bold"/>
    </style:style>
    <style:style style:name="T119" style:parent-style-name="Domyślnaczcionkaakapitu" style:family="text">
      <style:text-properties style:font-name-complex="Times New Roman" style:font-weight-complex="bold"/>
    </style:style>
    <style:style style:name="T120" style:parent-style-name="Domyślnaczcionkaakapitu" style:family="text">
      <style:text-properties style:font-name-complex="Times New Roman" style:font-weight-complex="bold"/>
    </style:style>
    <style:style style:name="P121" style:parent-style-name="Standard" style:family="paragraph">
      <style:text-properties style:font-name-complex="Times New Roman" style:font-weight-complex="bold"/>
    </style:style>
    <style:style style:name="P122" style:parent-style-name="Standard" style:family="paragraph">
      <style:text-properties style:font-name-complex="Times New Roman" style:font-weight-complex="bold"/>
    </style:style>
    <style:style style:name="P123" style:parent-style-name="Normalny" style:family="paragraph">
      <style:paragraph-properties fo:text-align="justify" fo:margin-top="0.0833in" fo:margin-bottom="0.1666in"/>
    </style:style>
    <style:style style:name="T124" style:parent-style-name="Domyślnaczcionkaakapitu" style:family="text">
      <style:text-properties style:font-name-complex="Times New Roman" fo:font-weight="bold" style:font-weight-asian="bold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12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27" style:parent-style-name="Standard" style:family="paragraph">
      <style:text-properties style:font-name-complex="Times New Roman" fo:font-weight="bold" style:font-weight-asian="bold"/>
    </style:style>
    <style:style style:name="P128" style:parent-style-name="Standard" style:family="paragraph">
      <style:text-properties style:font-name-complex="Times New Roman" fo:font-weight="bold" style:font-weight-asian="bold"/>
    </style:style>
    <style:style style:name="P129" style:parent-style-name="Standard" style:family="paragraph">
      <style:text-properties style:font-name-complex="Times New Roman" style:font-weight-complex="bold"/>
    </style:style>
    <style:style style:name="P130" style:parent-style-name="Standard" style:family="paragraph">
      <style:text-properties style:font-name-complex="Times New Roman" style:font-weight-complex="bold"/>
    </style:style>
    <style:style style:name="P131" style:parent-style-name="Standard" style:family="paragraph">
      <style:text-properties style:font-name-complex="Times New Roman" style:font-weight-complex="bold"/>
    </style:style>
    <style:style style:name="P132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33" style:parent-style-name="Standard" style:family="paragraph">
      <style:text-properties style:font-name-complex="Times New Roman" style:font-weight-complex="bold"/>
    </style:style>
    <style:style style:name="P134" style:parent-style-name="Standard" style:family="paragraph">
      <style:text-properties style:font-name-complex="Times New Roman" fo:font-weight="bold" style:font-weight-asian="bold"/>
    </style:style>
    <style:style style:name="T135" style:parent-style-name="Domyślnaczcionkaakapitu" style:family="text">
      <style:text-properties style:font-name-complex="Times New Roman" fo:font-weight="bold" style:font-weight-asian="bold"/>
    </style:style>
    <style:style style:name="T136" style:parent-style-name="Domyślnaczcionkaakapitu" style:family="text">
      <style:text-properties style:font-name-complex="Times New Roman" style:font-weight-complex="bold"/>
    </style:style>
    <style:style style:name="T137" style:parent-style-name="Domyślnaczcionkaakapitu" style:family="text">
      <style:text-properties style:font-name-complex="Times New Roman" style:font-weight-complex="bold"/>
    </style:style>
    <style:style style:name="P138" style:parent-style-name="Standard" style:family="paragraph">
      <style:text-properties style:font-name-complex="Times New Roman" style:font-weight-complex="bold"/>
    </style:style>
    <style:style style:name="P139" style:parent-style-name="Standard" style:family="paragraph">
      <style:text-properties style:font-name-complex="Times New Roman" style:font-weight-complex="bold"/>
    </style:style>
    <style:style style:name="P140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41" style:parent-style-name="Standard" style:family="paragraph">
      <style:text-properties style:font-name-complex="Times New Roman" style:font-weight-complex="bold"/>
    </style:style>
    <style:style style:name="P142" style:parent-style-name="Standard" style:family="paragraph">
      <style:text-properties style:font-name-complex="Times New Roman" fo:font-weight="bold" style:font-weight-asian="bold"/>
    </style:style>
    <style:style style:name="T143" style:parent-style-name="Domyślnaczcionkaakapitu" style:family="text">
      <style:text-properties style:font-name-complex="Times New Roman" fo:font-weight="bold" style:font-weight-asian="bold"/>
    </style:style>
    <style:style style:name="T144" style:parent-style-name="Domyślnaczcionkaakapitu" style:family="text">
      <style:text-properties style:font-name-complex="Times New Roman" style:font-weight-complex="bold"/>
    </style:style>
    <style:style style:name="P145" style:parent-style-name="Standard" style:family="paragraph">
      <style:text-properties style:font-name-complex="Times New Roman" style:font-weight-complex="bold"/>
    </style:style>
    <style:style style:name="P146" style:parent-style-name="Standard" style:family="paragraph">
      <style:text-properties style:font-name-complex="Times New Roman" style:font-weight-complex="bold"/>
    </style:style>
    <style:style style:name="P147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48" style:parent-style-name="Standard" style:family="paragraph">
      <style:text-properties style:font-name-complex="Times New Roman" style:font-weight-complex="bold"/>
    </style:style>
    <style:style style:name="P149" style:parent-style-name="Standard" style:family="paragraph">
      <style:text-properties style:font-name-complex="Times New Roman" fo:font-weight="bold" style:font-weight-asian="bold"/>
    </style:style>
    <style:style style:name="T150" style:parent-style-name="Domyślnaczcionkaakapitu" style:family="text">
      <style:text-properties style:font-name-complex="Times New Roman" fo:font-weight="bold" style:font-weight-asian="bold"/>
    </style:style>
    <style:style style:name="T151" style:parent-style-name="Domyślnaczcionkaakapitu" style:family="text">
      <style:text-properties style:font-name-complex="Times New Roman" style:font-weight-complex="bold"/>
    </style:style>
    <style:style style:name="T152" style:parent-style-name="Domyślnaczcionkaakapitu" style:family="text">
      <style:text-properties style:font-name-complex="Times New Roman" style:font-weight-complex="bold"/>
    </style:style>
    <style:style style:name="P153" style:parent-style-name="Normalny" style:family="paragraph">
      <style:paragraph-properties fo:text-align="justify" fo:margin-top="0.0833in" fo:margin-bottom="0.1666in"/>
    </style:style>
    <style:style style:name="T154" style:parent-style-name="Domyślnaczcionkaakapitu" style:family="text">
      <style:text-properties style:font-name-complex="Times New Roman" fo:font-weight="bold" style:font-weight-asian="bold"/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15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58" style:parent-style-name="Standard" style:family="paragraph">
      <style:text-properties style:font-name-complex="Times New Roman" fo:font-weight="bold" style:font-weight-asian="bold"/>
    </style:style>
    <style:style style:name="P159" style:parent-style-name="Standard" style:family="paragraph">
      <style:text-properties style:font-name-complex="Times New Roman" fo:font-weight="bold" style:font-weight-asian="bold"/>
    </style:style>
    <style:style style:name="T160" style:parent-style-name="Domyślnaczcionkaakapitu" style:family="text">
      <style:text-properties style:font-name-complex="Times New Roman" fo:font-weight="bold" style:font-weight-asian="bold"/>
    </style:style>
    <style:style style:name="T161" style:parent-style-name="Domyślnaczcionkaakapitu" style:family="text">
      <style:text-properties style:font-name-complex="Times New Roman" style:font-weight-complex="bold"/>
    </style:style>
    <style:style style:name="T162" style:parent-style-name="Domyślnaczcionkaakapitu" style:family="text">
      <style:text-properties style:font-name-complex="Times New Roman" style:font-weight-complex="bold"/>
    </style:style>
    <style:style style:name="T163" style:parent-style-name="Domyślnaczcionkaakapitu" style:family="text">
      <style:text-properties style:font-name-complex="Times New Roman" style:font-weight-complex="bold"/>
    </style:style>
    <style:style style:name="P164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65" style:parent-style-name="Textbody" style:family="paragraph">
      <style:paragraph-properties fo:text-align="justify" fo:margin-bottom="0.1965in"/>
      <style:text-properties style:font-name-complex="Times New Roman"/>
    </style:style>
    <style:style style:name="P166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167" style:parent-style-name="Normalny" style:family="paragraph">
      <style:paragraph-properties fo:line-height="115%"/>
      <style:text-properties style:font-name-complex="Times New Roman"/>
    </style:style>
    <style:style style:name="P168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69" style:parent-style-name="Normalny" style:family="paragraph">
      <style:paragraph-properties fo:line-height="115%"/>
      <style:text-properties style:font-name-complex="Times New Roman"/>
    </style:style>
    <style:style style:name="P170" style:parent-style-name="Textbody" style:family="paragraph">
      <style:paragraph-properties fo:text-align="justify" fo:margin-bottom="0.1965in"/>
    </style:style>
    <style:style style:name="T171" style:parent-style-name="Domyślnaczcionkaakapitu" style:family="text">
      <style:text-properties style:font-name-complex="Times New Roman"/>
    </style:style>
    <style:style style:name="T172" style:parent-style-name="Domyślnaczcionkaakapitu" style:family="text">
      <style:text-properties style:font-name-complex="Times New Roman" fo:font-weight="bold" style:font-weight-asian="bold"/>
    </style:style>
    <style:style style:name="P173" style:parent-style-name="Normalny" style:family="paragraph">
      <style:paragraph-properties fo:widows="2" fo:orphans="2" style:vertical-align="auto" fo:margin-bottom="0.1111in" fo:line-height="102%"/>
      <style:text-properties style:font-name-asian="Calibri" style:font-name-complex="Times New Roman" fo:hyphenate="true"/>
    </style:style>
    <style:style style:name="P174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75" style:parent-style-name="Normalny" style:family="paragraph">
      <style:paragraph-properties fo:widows="2" fo:orphans="2" style:vertical-align="auto" fo:margin-bottom="0.1111in" fo:line-height="103%"/>
      <style:text-properties style:font-name-asian="Calibri" style:font-name-complex="Times New Roman" fo:hyphenate="true"/>
    </style:style>
    <style:style style:name="P176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177" style:parent-style-name="Textbody" style:family="paragraph">
      <style:paragraph-properties fo:text-align="justify" fo:margin-bottom="0.1965in"/>
      <style:text-properties style:font-name-asian="Calibri" style:font-name-complex="Times New Roman"/>
    </style:style>
    <style:style style:name="P178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79" style:parent-style-name="Textbody" style:family="paragraph">
      <style:paragraph-properties fo:text-align="justify" fo:margin-bottom="0.1965in"/>
    </style:style>
    <style:style style:name="P180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181" style:parent-style-name="Normalny" style:family="paragraph">
      <style:paragraph-properties fo:widows="2" fo:orphans="2" style:vertical-align="auto" fo:margin-bottom="0.1111in" fo:line-height="103%"/>
      <style:text-properties style:font-name-asian="Calibri" style:font-name-complex="Times New Roman" fo:hyphenate="true"/>
    </style:style>
    <style:style style:name="P182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83" style:parent-style-name="Normalny" style:family="paragraph">
      <style:paragraph-properties fo:widows="2" fo:orphans="2" style:vertical-align="auto" fo:margin-bottom="0.1111in" fo:line-height="103%"/>
      <style:text-properties style:font-name-asian="Calibri" style:font-name-complex="Times New Roman" fo:hyphenate="true"/>
    </style:style>
    <style:style style:name="P184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185" style:parent-style-name="Normalny" style:family="paragraph">
      <style:paragraph-properties fo:widows="2" fo:orphans="2" style:vertical-align="auto" fo:margin-bottom="0.1111in" fo:line-height="103%"/>
      <style:text-properties style:font-name-asian="Calibri" style:font-name-complex="Times New Roman" fo:hyphenate="true"/>
    </style:style>
    <style:style style:name="P186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87" style:parent-style-name="Normalny" style:family="paragraph">
      <style:paragraph-properties fo:widows="2" fo:orphans="2" style:vertical-align="auto" fo:margin-bottom="0.1111in" fo:line-height="103%"/>
      <style:text-properties style:font-name-asian="Calibri" style:font-name-complex="Times New Roman" fo:hyphenate="true"/>
    </style:style>
    <style:style style:name="P188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189" style:parent-style-name="Normalny" style:family="paragraph">
      <style:paragraph-properties fo:widows="2" fo:orphans="2" style:vertical-align="auto" fo:margin-bottom="0.1111in" fo:line-height="103%"/>
      <style:text-properties style:font-name-asian="Calibri" style:font-name-complex="Times New Roman" fo:hyphenate="true"/>
    </style:style>
    <style:style style:name="P190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91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192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193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194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195" style:parent-style-name="Normalny" style:family="paragraph">
      <style:paragraph-properties fo:widows="2" fo:orphans="2" style:vertical-align="auto" fo:margin-bottom="0.1111in" fo:line-height="103%"/>
      <style:text-properties style:font-name-asian="Calibri" style:font-name-complex="Times New Roman" fo:hyphenate="true"/>
    </style:style>
    <style:style style:name="P196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97" style:parent-style-name="Normalny" style:family="paragraph">
      <style:paragraph-properties fo:widows="2" fo:orphans="2" style:vertical-align="auto" fo:margin-bottom="0.1111in" fo:line-height="103%"/>
      <style:text-properties style:font-name-asian="Calibri" style:font-name-complex="Times New Roman" fo:hyphenate="true"/>
    </style:style>
    <style:style style:name="P198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199" style:parent-style-name="Normalny" style:family="paragraph">
      <style:paragraph-properties fo:widows="2" fo:orphans="2" style:vertical-align="auto" fo:margin-bottom="0.1111in" fo:line-height="103%"/>
      <style:text-properties style:font-name-asian="Calibri" style:font-name-complex="Times New Roman" fo:hyphenate="true"/>
    </style:style>
    <style:style style:name="P200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201" style:parent-style-name="Normalny" style:family="paragraph">
      <style:paragraph-properties fo:widows="2" fo:orphans="2" style:vertical-align="auto" fo:margin-bottom="0.1111in" fo:line-height="103%"/>
      <style:text-properties style:font-name-asian="Calibri" style:font-name-complex="Times New Roman" fo:hyphenate="true"/>
    </style:style>
    <style:style style:name="P202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203" style:parent-style-name="Normalny" style:family="paragraph">
      <style:paragraph-properties fo:widows="2" fo:orphans="2" style:vertical-align="auto" fo:margin-bottom="0.1111in" fo:line-height="102%"/>
      <style:text-properties style:font-name-asian="Calibri" style:font-name-complex="Times New Roman" fo:hyphenate="true"/>
    </style:style>
    <style:style style:name="P204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205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206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207" style:parent-style-name="Normalny" style:family="paragraph">
      <style:paragraph-properties fo:widows="2" fo:orphans="2" style:vertical-align="auto" fo:margin-bottom="0.1111in" fo:line-height="102%"/>
      <style:text-properties style:font-name-asian="Calibri" style:font-name-complex="Times New Roman" fo:hyphenate="true"/>
    </style:style>
    <style:style style:name="P208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209" style:parent-style-name="Normalny" style:family="paragraph">
      <style:paragraph-properties fo:widows="2" fo:orphans="2" style:vertical-align="auto" fo:margin-bottom="0.1111in" fo:line-height="102%"/>
      <style:text-properties style:font-name-asian="Calibri" style:font-name-complex="Times New Roman" fo:hyphenate="true"/>
    </style:style>
    <style:style style:name="P210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211" style:parent-style-name="Normalny" style:family="paragraph">
      <style:paragraph-properties fo:widows="2" fo:orphans="2" fo:text-align="justify" style:vertical-align="auto" fo:margin-bottom="0.1111in" fo:line-height="150%"/>
      <style:text-properties style:font-name-complex="Times New Roman" fo:hyphenate="true"/>
    </style:style>
    <style:style style:name="P212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213" style:parent-style-name="Normalny" style:family="paragraph">
      <style:paragraph-properties fo:widows="2" fo:orphans="2" fo:text-align="justify" style:vertical-align="auto" fo:margin-bottom="0.1111in" fo:line-height="150%"/>
      <style:text-properties style:font-name-complex="Times New Roman" fo:hyphenate="true"/>
    </style:style>
    <style:style style:name="P214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215" style:parent-style-name="Normalny" style:family="paragraph">
      <style:paragraph-properties fo:widows="2" fo:orphans="2" fo:text-align="justify" style:vertical-align="auto" fo:margin-bottom="0.1111in" fo:line-height="150%"/>
      <style:text-properties style:font-name-complex="Times New Roman" fo:hyphenate="true"/>
    </style:style>
    <style:style style:name="P216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217" style:parent-style-name="Normalny" style:family="paragraph">
      <style:paragraph-properties fo:widows="2" fo:orphans="2" fo:text-align="justify" style:vertical-align="auto" fo:margin-bottom="0.1111in" fo:line-height="150%"/>
      <style:text-properties style:font-name-complex="Times New Roman" fo:hyphenate="true"/>
    </style:style>
    <style:style style:name="P218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219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220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221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222" style:parent-style-name="Normalny" style:family="paragraph">
      <style:paragraph-properties fo:widows="2" fo:orphans="2" fo:text-align="justify" style:vertical-align="auto" fo:margin-bottom="0.1111in" fo:line-height="150%"/>
      <style:text-properties style:font-name-complex="Times New Roman" fo:hyphenate="true"/>
    </style:style>
    <style:style style:name="P223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224" style:parent-style-name="Normalny" style:family="paragraph">
      <style:paragraph-properties fo:widows="2" fo:orphans="2" fo:text-align="justify" style:vertical-align="auto" fo:margin-bottom="0.1111in" fo:line-height="150%"/>
      <style:text-properties style:font-name-complex="Times New Roman" fo:hyphenate="true"/>
    </style:style>
    <style:style style:name="P225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226" style:parent-style-name="Normalny" style:family="paragraph">
      <style:paragraph-properties fo:widows="2" fo:orphans="2" fo:text-align="justify" style:vertical-align="auto" fo:margin-bottom="0.1111in" fo:line-height="150%"/>
      <style:text-properties style:font-name-complex="Times New Roman" fo:hyphenate="true"/>
    </style:style>
    <style:style style:name="P227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228" style:parent-style-name="Normalny" style:family="paragraph">
      <style:paragraph-properties fo:widows="2" fo:orphans="2" fo:text-align="justify" style:vertical-align="auto" fo:margin-bottom="0.1111in" fo:line-height="150%"/>
      <style:text-properties style:font-name-complex="Times New Roman" fo:hyphenate="true"/>
    </style:style>
    <style:style style:name="P229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230" style:parent-style-name="Normalny" style:family="paragraph">
      <style:paragraph-properties fo:widows="2" fo:orphans="2" fo:text-align="justify" style:vertical-align="auto" fo:margin-bottom="0.1111in" fo:line-height="150%"/>
      <style:text-properties style:font-name-complex="Times New Roman" fo:hyphenate="true"/>
    </style:style>
    <style:style style:name="P231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232" style:parent-style-name="Normalny" style:family="paragraph">
      <style:paragraph-properties fo:widows="2" fo:orphans="2" fo:text-align="justify" style:vertical-align="auto" fo:margin-bottom="0.1111in" fo:line-height="150%"/>
      <style:text-properties style:font-name-complex="Times New Roman" fo:hyphenate="true"/>
    </style:style>
    <style:style style:name="P233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234" style:parent-style-name="Normalny" style:family="paragraph">
      <style:paragraph-properties fo:widows="2" fo:orphans="2" fo:text-align="justify" style:vertical-align="auto" fo:margin-bottom="0.1111in" fo:line-height="150%"/>
      <style:text-properties style:font-name-complex="Times New Roman" fo:hyphenate="true"/>
    </style:style>
    <style:style style:name="P235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236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237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238" style:parent-style-name="Normalny" style:family="paragraph">
      <style:paragraph-properties fo:widows="2" fo:orphans="2" fo:text-align="justify" style:vertical-align="auto" fo:margin-bottom="0.1111in" fo:line-height="150%"/>
      <style:text-properties style:font-name-complex="Times New Roman" fo:hyphenate="true"/>
    </style:style>
    <style:style style:name="P239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240" style:parent-style-name="Normalny" style:family="paragraph">
      <style:paragraph-properties fo:widows="2" fo:orphans="2" fo:text-align="justify" style:vertical-align="auto" fo:margin-bottom="0.1111in" fo:line-height="150%"/>
      <style:text-properties style:font-name-complex="Times New Roman" fo:hyphenate="true"/>
    </style:style>
    <style:style style:name="P241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242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243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244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 fo:hyphenate="false"/>
    </style:style>
    <style:style style:name="P245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246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 fo:hyphenate="false"/>
    </style:style>
    <style:style style:name="P247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248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249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 fo:hyphenate="false"/>
    </style:style>
    <style:style style:name="P250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251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252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253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 fo:hyphenate="false"/>
    </style:style>
    <style:style style:name="P254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255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256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257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 fo:hyphenate="false"/>
    </style:style>
    <style:style style:name="P258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259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260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261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 fo:hyphenate="false"/>
    </style:style>
    <style:style style:name="P262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263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264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265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 fo:hyphenate="false"/>
    </style:style>
    <style:style style:name="P266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267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 fo:hyphenate="false"/>
    </style:style>
    <style:style style:name="P268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269" style:parent-style-name="Normalny" style:family="paragraph">
      <style:paragraph-properties fo:text-align="justify"/>
      <style:text-properties style:font-name-complex="Times New Roman"/>
    </style:style>
    <style:style style:name="P270" style:parent-style-name="Normalny" style:family="paragraph">
      <style:paragraph-properties fo:text-align="justify"/>
      <style:text-properties style:font-name-complex="Times New Roman"/>
    </style:style>
    <style:style style:name="P271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272" style:parent-style-name="Normalny" style:family="paragraph">
      <style:paragraph-properties fo:text-align="justify"/>
      <style:text-properties style:font-name-complex="Times New Roman"/>
    </style:style>
    <style:style style:name="P273" style:parent-style-name="Normalny" style:family="paragraph">
      <style:paragraph-properties fo:text-align="justify"/>
      <style:text-properties style:font-name-complex="Times New Roman"/>
    </style:style>
    <style:style style:name="P274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275" style:parent-style-name="Normalny" style:family="paragraph">
      <style:paragraph-properties fo:text-align="justify"/>
      <style:text-properties style:font-name-complex="Times New Roman"/>
    </style:style>
    <style:style style:name="P276" style:parent-style-name="Normalny" style:family="paragraph">
      <style:paragraph-properties fo:text-align="justify"/>
      <style:text-properties style:font-name-complex="Times New Roman"/>
    </style:style>
    <style:style style:name="P277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278" style:parent-style-name="Normalny" style:family="paragraph">
      <style:paragraph-properties fo:text-align="justify"/>
      <style:text-properties style:font-name-complex="Times New Roman"/>
    </style:style>
    <style:style style:name="P279" style:parent-style-name="Normalny" style:family="paragraph">
      <style:paragraph-properties fo:text-align="justify"/>
      <style:text-properties style:font-name-complex="Times New Roman"/>
    </style:style>
    <style:style style:name="P280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281" style:parent-style-name="Normalny" style:family="paragraph">
      <style:paragraph-properties fo:text-align="justify"/>
      <style:text-properties style:font-name-complex="Times New Roman"/>
    </style:style>
    <style:style style:name="P282" style:parent-style-name="Normalny" style:family="paragraph">
      <style:paragraph-properties fo:text-align="justify"/>
      <style:text-properties style:font-name-complex="Times New Roman"/>
    </style:style>
    <style:style style:name="P283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284" style:parent-style-name="Normalny" style:family="paragraph">
      <style:paragraph-properties fo:text-align="justify"/>
      <style:text-properties style:font-name-complex="Times New Roman"/>
    </style:style>
    <style:style style:name="P285" style:parent-style-name="Normalny" style:family="paragraph">
      <style:paragraph-properties fo:text-align="justify"/>
      <style:text-properties style:font-name-complex="Times New Roman"/>
    </style:style>
    <style:style style:name="P286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287" style:parent-style-name="Normalny" style:family="paragraph">
      <style:paragraph-properties fo:text-align="justify"/>
      <style:text-properties style:font-name-complex="Times New Roman"/>
    </style:style>
    <style:style style:name="P288" style:parent-style-name="Normalny" style:family="paragraph">
      <style:paragraph-properties fo:text-align="justify"/>
      <style:text-properties style:font-name-complex="Times New Roman"/>
    </style:style>
    <style:style style:name="P289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290" style:parent-style-name="Normalny" style:family="paragraph">
      <style:paragraph-properties fo:text-align="justify"/>
      <style:text-properties style:font-name-complex="Times New Roman"/>
    </style:style>
    <style:style style:name="P291" style:parent-style-name="Normalny" style:family="paragraph">
      <style:paragraph-properties fo:text-align="justify"/>
      <style:text-properties style:font-name-complex="Times New Roman"/>
    </style:style>
    <style:style style:name="P292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293" style:parent-style-name="Normalny" style:family="paragraph">
      <style:paragraph-properties fo:text-align="justify"/>
      <style:text-properties style:font-name-complex="Times New Roman"/>
    </style:style>
    <style:style style:name="P294" style:parent-style-name="Normalny" style:family="paragraph">
      <style:paragraph-properties fo:text-align="justify"/>
      <style:text-properties style:font-name-complex="Times New Roman"/>
    </style:style>
    <style:style style:name="P295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296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297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298" style:parent-style-name="Normalny" style:family="paragraph">
      <style:paragraph-properties fo:text-align="justify"/>
      <style:text-properties style:font-name-complex="Times New Roman"/>
    </style:style>
    <style:style style:name="P299" style:parent-style-name="Normalny" style:family="paragraph">
      <style:paragraph-properties fo:text-align="justify"/>
      <style:text-properties style:font-name-complex="Times New Roman"/>
    </style:style>
    <style:style style:name="P300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301" style:parent-style-name="Normalny" style:family="paragraph">
      <style:paragraph-properties fo:text-align="justify"/>
      <style:text-properties style:font-name-complex="Times New Roman"/>
    </style:style>
    <style:style style:name="P302" style:parent-style-name="Normalny" style:family="paragraph">
      <style:paragraph-properties fo:text-align="justify"/>
      <style:text-properties style:font-name-complex="Times New Roman"/>
    </style:style>
    <style:style style:name="P303" style:parent-style-name="Normalny" style:family="paragraph">
      <style:paragraph-properties fo:text-align="justify"/>
      <style:text-properties style:font-name-complex="Times New Roman"/>
    </style:style>
    <style:style style:name="P304" style:parent-style-name="Normalny" style:family="paragraph">
      <style:paragraph-properties fo:text-align="justify"/>
      <style:text-properties style:font-name-complex="Times New Roman"/>
    </style:style>
    <style:style style:name="P305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306" style:parent-style-name="Normalny" style:family="paragraph">
      <style:paragraph-properties fo:line-height="115%"/>
      <style:text-properties style:font-name-complex="Times New Roman"/>
    </style:style>
    <style:style style:name="P307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308" style:parent-style-name="Normalny" style:family="paragraph">
      <style:paragraph-properties fo:line-height="115%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09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310" style:parent-style-name="Normalny" style:family="paragraph">
      <style:paragraph-properties fo:line-height="115%"/>
      <style:text-properties style:font-name-complex="Times New Roman"/>
    </style:style>
    <style:style style:name="P311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312" style:parent-style-name="Normalny" style:family="paragraph">
      <style:paragraph-properties fo:line-height="115%"/>
      <style:text-properties style:font-name-complex="Times New Roman"/>
    </style:style>
    <style:style style:name="P313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314" style:parent-style-name="Normalny" style:family="paragraph">
      <style:paragraph-properties fo:line-height="115%"/>
      <style:text-properties style:font-name-complex="Times New Roman" style:font-weight-complex="bold"/>
    </style:style>
    <style:style style:name="P315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316" style:parent-style-name="Normalny" style:family="paragraph">
      <style:paragraph-properties fo:line-height="115%"/>
      <style:text-properties style:font-name-complex="Times New Roman" style:font-weight-complex="bold"/>
    </style:style>
    <style:style style:name="P317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318" style:parent-style-name="Textbody" style:family="paragraph">
      <style:paragraph-properties fo:text-align="justify" fo:margin-bottom="0.1965in"/>
      <style:text-properties style:font-name-complex="Times New Roman" style:font-weight-complex="bold"/>
    </style:style>
    <style:style style:name="P319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320" style:parent-style-name="Textbody" style:family="paragraph">
      <style:paragraph-properties fo:text-align="justify" fo:margin-bottom="0.1965in"/>
      <style:text-properties style:font-name-complex="Times New Roman" style:font-weight-complex="bold"/>
    </style:style>
    <style:style style:name="P321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322" style:parent-style-name="Normalny" style:family="paragraph">
      <style:paragraph-properties fo:widows="2" fo:orphans="2" style:vertical-align="auto" style:line-height-at-least="0.2083in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323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324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325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326" style:parent-style-name="Textbody" style:family="paragraph">
      <style:paragraph-properties fo:text-align="justify" fo:margin-bottom="0.1965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27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328" style:parent-style-name="Textbody" style:family="paragraph">
      <style:paragraph-properties fo:text-align="justify" fo:margin-bottom="0.1965in"/>
    </style:style>
    <style:style style:name="P329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330" style:parent-style-name="Normalny" style:family="paragraph">
      <style:paragraph-properties fo:widows="2" fo:orphans="2" style:vertical-align="auto" style:line-height-at-least="0.2083in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331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332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333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334" style:parent-style-name="Normalny" style:family="paragraph">
      <style:paragraph-properties fo:widows="2" fo:orphans="2" style:vertical-align="auto" style:line-height-at-least="0.2083in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335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336" style:parent-style-name="Normalny" style:family="paragraph">
      <style:paragraph-properties fo:widows="2" fo:orphans="2" style:vertical-align="auto" style:line-height-at-least="0.2083in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337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338" style:parent-style-name="Textbody" style:family="paragraph">
      <style:paragraph-properties fo:text-align="justify" fo:margin-bottom="0.1965in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339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340" style:parent-style-name="Textbody" style:family="paragraph">
      <style:paragraph-properties fo:text-align="justify" fo:margin-bottom="0.1965in"/>
    </style:style>
    <style:style style:name="P341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342" style:parent-style-name="Normalny" style:family="paragraph">
      <style:paragraph-properties fo:widows="2" fo:orphans="2" style:vertical-align="auto" style:line-height-at-least="0.2083in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343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344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345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346" style:parent-style-name="Normalny" style:family="paragraph">
      <style:paragraph-properties fo:widows="2" fo:orphans="2" style:vertical-align="auto" style:line-height-at-least="0.2083in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347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348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349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350" style:parent-style-name="Normalny" style:family="paragraph">
      <style:paragraph-properties fo:widows="2" fo:orphans="2" style:vertical-align="auto" style:line-height-at-least="0.2083in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351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352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353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354" style:parent-style-name="Normalny" style:family="paragraph">
      <style:paragraph-properties fo:widows="2" fo:orphans="2" style:vertical-align="auto" style:line-height-at-least="0.2083in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355" style:parent-style-name="Normalny" style:family="paragraph">
      <style:paragraph-properties fo:text-align="justify" fo:margin-top="0.0833in" fo:margin-bottom="0.1666in"/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356" style:parent-style-name="Normalny" style:family="paragraph">
      <style:paragraph-properties fo:widows="2" fo:orphans="2" style:vertical-align="auto" style:line-height-at-least="0.2083in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35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358" style:parent-style-name="Normalny" style:family="paragraph">
      <style:paragraph-properties fo:text-align="justify"/>
    </style:style>
    <style:style style:name="T35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36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361" style:parent-style-name="Domyślnaczcionkaakapitu" style:family="text">
      <style:text-properties style:font-name="Calibri" style:font-name-complex="Calibri" fo:font-size="11pt" style:font-size-asian="11pt"/>
    </style:style>
    <style:style style:name="T3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3" style:parent-style-name="Domyślnaczcionkaakapitu" style:family="text">
      <style:text-properties style:font-name="Calibri" style:font-name-complex="Calibri" fo:font-size="11pt" style:font-size-asian="11pt"/>
    </style:style>
    <style:style style:name="T364" style:parent-style-name="Domyślnaczcionkaakapitu" style:family="text">
      <style:text-properties style:font-name="Calibri" style:font-name-complex="Calibri" fo:font-size="11pt" style:font-size-asian="11pt"/>
    </style:style>
    <style:style style:name="P365" style:parent-style-name="Normalny" style:family="paragraph"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P366" style:parent-style-name="Normalny" style:family="paragraph"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P367" style:parent-style-name="Normalny" style:family="paragraph"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P36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369" style:parent-style-name="Normalny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370" style:parent-style-name="Normalny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371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372" style:parent-style-name="Akapitzlistą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P37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374" style:parent-style-name="Normalny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375" style:parent-style-name="Normalny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376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37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37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37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380" style:parent-style-name="Normalny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381" style:parent-style-name="Normalny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38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383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P38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38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386" style:parent-style-name="Normalny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387" style:parent-style-name="Akapitzlistą" style:list-style-name="LFO2" style:family="paragraph">
      <style:paragraph-properties fo:widows="2" fo:orphans="2" fo:text-align="justify" style:vertical-align="auto" fo:line-height="105%"/>
      <style:text-properties fo:hyphenate="true"/>
    </style:style>
    <style:style style:name="T3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90" style:parent-style-name="Akapitzlistą" style:list-style-name="LFO2" style:family="paragraph">
      <style:paragraph-properties fo:widows="2" fo:orphans="2" fo:text-align="justify" style:vertical-align="auto" fo:line-height="105%"/>
      <style:text-properties fo:hyphenate="true"/>
    </style:style>
    <style:style style:name="T3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93" style:parent-style-name="Normalny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39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395" style:parent-style-name="Normalny" style:family="paragraph">
      <style:paragraph-properties fo:text-align="justify" fo:line-height="105%"/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P396" style:parent-style-name="Normalny" style:family="paragraph">
      <style:paragraph-properties fo:text-align="justify" fo:line-height="105%"/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P39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398" style:parent-style-name="Normalny" style:family="paragraph">
      <style:paragraph-properties fo:text-align="justify"/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P399" style:parent-style-name="Normalny" style:family="paragraph">
      <style:paragraph-properties fo:widows="2" fo:orphans="2" style:vertical-align="auto"/>
      <style:text-properties fo:hyphenate="true"/>
    </style:style>
    <style:style style:name="T400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401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402" style:parent-style-name="Domyślnaczcionkaakapitu" style:family="text">
      <style:text-properties style:font-name="Calibri" style:font-name-complex="Calibri" fo:color="#000000" fo:font-size="11pt" style:font-size-asian="11pt" style:font-size-complex="11pt" style:language-asian="pl" style:country-asian="PL"/>
    </style:style>
    <style:style style:name="T4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0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406" style:parent-style-name="Normalny" style:family="paragraph">
      <style:paragraph-properties fo:text-align="justify"/>
    </style:style>
    <style:style style:name="T4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2" style:parent-style-name="Normalny" style:family="paragraph">
      <style:paragraph-properties fo:text-align="justify"/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413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 style:font-size-complex="11pt"/>
    </style:style>
    <style:style style:name="P41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415" style:parent-style-name="Normalny" style:family="paragraph">
      <style:paragraph-properties fo:text-align="justify"/>
      <style:text-properties style:font-name="Calibri"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416" style:parent-style-name="Normalny" style:family="paragraph">
      <style:paragraph-properties fo:widows="2" fo:orphans="2" style:vertical-align="auto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417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418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42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42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422" style:parent-style-name="Normalny" style:family="paragraph">
      <style:paragraph-properties fo:widows="2" fo:orphans="2" style:vertical-align="auto"/>
      <style:text-properties style:font-name="Calibri" style:font-name-complex="Calibri" fo:font-weight="bold" style:font-weight-asian="bold" fo:font-size="11pt" style:font-size-asian="11pt" style:font-size-complex="11pt" fo:hyphenate="true"/>
    </style:style>
    <style:style style:name="P423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2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2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428" style:parent-style-name="Normalny" style:family="paragraph">
      <style:text-properties style:font-name="Calibri" style:font-name-complex="Times New Roman" fo:font-size="11pt" style:font-size-asian="11pt" style:font-size-complex="11pt"/>
    </style:style>
    <style:style style:name="P42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43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431" style:parent-style-name="Normalny" style:family="paragraph">
      <style:paragraph-properties fo:widows="2" fo:orphans="2" fo:text-align="justify" style:vertical-align="auto" fo:margin-bottom="0.1111in" fo:line-height="105%"/>
      <style:text-properties fo:hyphenate="true"/>
    </style:style>
    <style:style style:name="P43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433" style:parent-style-name="Normalny" style:family="paragraph">
      <style:paragraph-properties fo:widows="2" fo:orphans="2" fo:text-align="justify" style:vertical-align="auto" fo:margin-bottom="0.1111in" fo:line-height="105%"/>
      <style:text-properties fo:hyphenate="true"/>
    </style:style>
    <style:style style:name="P434" style:parent-style-name="Normalny" style:family="paragraph">
      <style:paragraph-properties fo:widows="2" fo:orphans="2" fo:text-align="justify" style:vertical-align="auto" fo:margin-bottom="0.1111in" fo:line-height="105%"/>
      <style:text-properties fo:hyphenate="true"/>
    </style:style>
    <style:style style:name="P43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436" style:parent-style-name="western" style:family="paragraph">
      <style:paragraph-properties fo:margin-top="0in">
        <style:tab-stops>
          <style:tab-stop style:type="left" style:position="1in"/>
        </style:tab-stops>
      </style:paragraph-properties>
    </style:style>
    <style:style style:name="T437" style:parent-style-name="Domyślnaczcionkaakapitu" style:family="text">
      <style:text-properties style:font-name="Calibri" style:font-name-complex="Calibri"/>
    </style:style>
    <style:style style:name="T438" style:parent-style-name="Domyślnaczcionkaakapitu" style:family="text">
      <style:text-properties style:font-name="Calibri" style:font-name-complex="Calibri"/>
    </style:style>
    <style:style style:name="T439" style:parent-style-name="Domyślnaczcionkaakapitu" style:family="text">
      <style:text-properties style:font-name="Calibri" style:font-name-complex="Calibri" fo:background-color="#FFFFFF"/>
    </style:style>
    <style:style style:name="T440" style:parent-style-name="Domyślnaczcionkaakapitu" style:family="text">
      <style:text-properties style:font-name="Calibri" style:font-name-complex="Calibri"/>
    </style:style>
    <style:style style:name="T441" style:parent-style-name="Domyślnaczcionkaakapitu" style:family="text">
      <style:text-properties style:font-name="Calibri" style:font-name-complex="Calibri"/>
    </style:style>
    <style:style style:name="T4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44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447" style:parent-style-name="Normalny" style:family="paragraph">
      <style:paragraph-properties fo:widows="2" fo:orphans="2" fo:text-align="justify" style:vertical-align="auto" fo:margin-bottom="0.1111in" fo:line-height="105%"/>
      <style:text-properties fo:hyphenate="true"/>
    </style:style>
    <style:style style:name="P44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44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45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45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45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453" style:parent-style-name="Normalny" style:family="paragraph">
      <style:paragraph-properties fo:widows="2" fo:orphans="2" fo:text-align="justify" style:vertical-align="auto" fo:margin-bottom="0.1111in" fo:line-height="105%"/>
      <style:text-properties fo:hyphenate="true"/>
    </style:style>
    <style:style style:name="P454" style:parent-style-name="Normalny" style:family="paragraph">
      <style:paragraph-properties fo:widows="2" fo:orphans="2" fo:text-align="justify" style:vertical-align="auto" fo:margin-bottom="0.1111in" fo:line-height="105%"/>
      <style:text-properties fo:hyphenate="true"/>
    </style:style>
    <style:style style:name="P45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45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45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45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459" style:parent-style-name="Normalny" style:family="paragraph">
      <style:paragraph-properties fo:widows="2" fo:orphans="2" fo:text-align="justify" style:vertical-align="auto" fo:margin-bottom="0.1111in" fo:line-height="105%"/>
      <style:text-properties fo:hyphenate="true"/>
    </style:style>
    <style:style style:name="P460" style:parent-style-name="Akapitzlistą" style:list-style-name="LFO3" style:family="paragraph">
      <style:paragraph-properties fo:widows="2" fo:orphans="2" fo:text-align="justify" style:vertical-align="auto" fo:margin-bottom="0.1111in" fo:line-height="105%"/>
      <style:text-properties fo:hyphenate="true"/>
    </style:style>
    <style:style style:name="P461" style:parent-style-name="Akapitzlistą" style:list-style-name="LFO3" style:family="paragraph">
      <style:paragraph-properties fo:widows="2" fo:orphans="2" fo:text-align="justify" style:vertical-align="auto" fo:margin-bottom="0.1111in" fo:line-height="105%"/>
      <style:text-properties fo:hyphenate="true"/>
    </style:style>
    <style:style style:name="P462" style:parent-style-name="Normalny" style:family="paragraph">
      <style:paragraph-properties fo:widows="2" fo:orphans="2" fo:text-align="justify" style:vertical-align="auto" fo:margin-bottom="0.1111in" fo:line-height="105%"/>
      <style:text-properties fo:font-weight="bold" style:font-weight-asian="bold" style:font-weight-complex="bold" fo:hyphenate="true"/>
    </style:style>
    <style:style style:name="P46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46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46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466" style:parent-style-name="Normalny" style:family="paragraph">
      <style:paragraph-properties fo:widows="2" fo:orphans="2" fo:text-align="justify" style:vertical-align="auto" fo:margin-bottom="0.1111in" fo:line-height="105%"/>
      <style:text-properties fo:hyphenate="true"/>
    </style:style>
    <style:style style:name="P46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P468" style:parent-style-name="Normalny" style:family="paragraph">
      <style:paragraph-properties fo:text-align="justify" fo:margin-right="0.0256in"/>
      <style:text-properties style:font-name="Calibri" style:font-name-complex="Calibri"/>
    </style:style>
    <style:style style:name="P469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470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471" style:parent-style-name="Normalny" style:family="paragraph">
      <style:paragraph-properties fo:line-height="115%"/>
      <style:text-properties style:font-name-complex="Times New Roman" style:font-weight-complex="bold"/>
    </style:style>
    <style:style style:name="P472" style:parent-style-name="Normalny" style:family="paragraph">
      <style:paragraph-properties fo:text-align="justify"/>
      <style:text-properties style:font-name-complex="Times New Roman"/>
    </style:style>
    <style:style style:name="P473" style:parent-style-name="Normalny" style:family="paragraph">
      <style:paragraph-properties fo:text-align="justify"/>
      <style:text-properties style:font-name-complex="Times New Roman"/>
    </style:style>
    <style:style style:name="P474" style:parent-style-name="Normalny" style:family="paragraph">
      <style:paragraph-properties style:text-autospace="none" fo:text-align="justify" fo:margin-left="0.1972in">
        <style:tab-stops/>
      </style:paragraph-properties>
      <style:text-properties style:font-name-complex="Times New Roman" fo:hyphenate="true"/>
    </style:style>
    <style:style style:name="P475" style:parent-style-name="Textbody" style:family="paragraph">
      <style:paragraph-properties fo:text-align="justify" fo:margin-bottom="0.1965in"/>
      <style:text-properties style:font-name-complex="Times New Roman" fo:font-weight="bold" style:font-weight-asian="bold"/>
    </style:style>
    <style:style style:name="P476" style:parent-style-name="Textbody" style:family="paragraph">
      <style:paragraph-properties fo:text-align="justify" fo:margin-bottom="0.1965in"/>
      <style:text-properties style:font-name-complex="Times New Roma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 KW/07/ZP/2020</text:span></text:p>
          </table:table-cell>
          <table:table-cell table:style-name="TableCell10"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8"/>
      <text:p text:style-name="P19"><text:span text:style-name="T20">Pytania</text:span></text:p>
      <text:p text:style-name="P21"/>
      <text:p text:style-name="P22"/>
      <text:p text:style-name="Standard"><text:span text:style-name="T23">Nazwa zamówienia</text:span><text:span text:style-name="T24">:</text:span></text:p>
      <text:p text:style-name="P25"/>
      <text:p text:style-name="P26">Dostawa sprzętu medycznego-aparatu rentgenowskiego z kolumną podłogową.</text:p>
      <text:p text:style-name="P27"/>
      <text:p text:style-name="P28"/>
      <text:p text:style-name="P29"><text:span text:style-name="T30">Zamawiający</text:span><text:span text:style-name="T31">:</text:span></text:p>
      <text:p text:style-name="P32"/>
      <text:p text:style-name="P33"><text:bookmark-start text:name="_Hlk522787943"/>Samodzielny Publiczny Zespół Opieki Zdrowotnej w Kazimierzy<text:s/>Wielkiej</text:p>
      <text:p text:style-name="P34"><text:bookmark-end text:name="_Hlk522787943"/></text:p>
      <text:p text:style-name="P35"/>
      <text:p text:style-name="P36"/>
      <text:p text:style-name="P37"/>
      <text:p text:style-name="P38">Pytanie nr 1<text:bookmark-start text:name="_Hlk20745896"/></text:p>
      <text:p text:style-name="P39"/>
      <text:p text:style-name="P40">Prosimy o potwierdzenie, że Zamawiajacy dopuści do postępowania przetargowego aparat z ruchem lampy w pionie 143 cm.</text:p>
      <text:p text:style-name="P41"/>
      <text:p text:style-name="P42">Proponowany parametr nie wpływa na pogorszenie ergonomii pracy użytkownika oraz jakość uzyskiwanych<text:s/>obrazów diagnostycznych. Dopuszczenie do postępowania aparatu z ruchem lampy w pionie 143 cm powoli na spełnienie zasad konkurencyjności postepowania oraz złożenie oferentom wiążących ofert.<text:s/></text:p>
      <text:p text:style-name="P43">Odpowiedź:<text:s/>Nie.</text:p>
      <text:p text:style-name="P44"/>
      <text:p text:style-name="P45"/>
      <text:p text:style-name="P46">Pytanie nr 2</text:p>
      <text:p text:style-name="P47"><text:span text:style-name="T48">Dotyczy Załącznika nr 6 do SIWZ pkt 2</text:span></text:p>
      <text:p text:style-name="P49">Przesuw poprzeczny teleskopowy lampy RTG nad stołem min.24-30 cm</text:p>
      <text:p text:style-name="P50">Odpowiedź:<text:s/>Nie.<text:s/></text:p>
      <text:p text:style-name="P51"/>
      <text:p text:style-name="P52">Prosimy o potwierdzenie, że Zamawiajacy dopuści do postępowania przetargowego aparat z <text:s/>przesuwem poprzecznym teleskopowym lampy RTG nad stołem min. 15-30 cm. Obecny zapis zawęża<text:s/>możliwość ofertowania oraz uniemożliwia złożenie ofert w postępowaniu.</text:p>
      <text:p text:style-name="P53">Odpowiedź:<text:s/>Nie.</text:p>
      <text:p text:style-name="P54"/>
      <text:p text:style-name="P55">Pytanie nr 3</text:p>
      <text:p text:style-name="P56"><text:span text:style-name="T57">Dotyczy Załącznika nr 6 do SIWZ pkt 3</text:span></text:p>
      <text:p text:style-name="P58">Obrót lampy wokół osi poziomej min 150-180 stopni</text:p>
      <text:p text:style-name="P59"/>
      <text:p text:style-name="P60">Prosimy o potwierdzenie, że Zamawiający dopuści do<text:s/>postępowania przetargowego aparat z zakresem <text:s/>obrotu lampy +/-110 stopni. Obrót+/- 110 stopni zapewnia wykonanie wszystkich możliwych procedur radiograficznych, w tym tych na stojaku do zdjęć płucnych.</text:p>
      <text:p text:style-name="P61">Odpowiedź:<text:s/>Nie.</text:p>
      <text:p text:style-name="P62"/>
      <text:p text:style-name="P63">Pytanie nr 4</text:p>
      <text:p text:style-name="P64"><text:span text:style-name="T65">Dotyczy Załącznika nr 6 do SI</text:span><text:span text:style-name="T66">WZ pkt 4</text:span></text:p>
      <text:p text:style-name="P67">Najniższe położenie blatu (od podłogi) 50- 51 cm</text:p>
      <text:p text:style-name="P68">Najwyższe położenie blatu (od podłogi) 82-90 cm</text:p>
      <text:p text:style-name="P69">Szerokość blatu 80-81 cm</text:p>
      <text:p text:style-name="P70"/>
      <text:p text:style-name="P71">Prosimy o potwierdzenie, że Zamawiający dopuści do postępowania przetargowego aparat z:</text:p>
      <text:p text:style-name="P72">- najniższym położeniem blatu od podłogi <text:s/>55cm</text:p>
      <text:p text:style-name="P73">- najwyższym położeniem blatu od podłogi 81 cm</text:p>
      <text:p text:style-name="P74">- szerokością blatu 75 cm</text:p>
      <text:p text:style-name="P75"/>
      <text:p text:style-name="P76">Proponowane przez nas parametry stanowią nieodczuwalną w codziennej pracy różnicę oraz są absolutnie akceptowalne na rynku diagnostyki obrazowej. Nie wpływają one również<text:s/>na zdolności diagnostyczne i funkcjonalność aparatu. Aktualnej parametry wskazują na konkretne rozwiązania dlatego w celu spełniania zasad konkurencyjności prosimy o dopuszczenie proponowanego rozwiązania.</text:p>
      <text:p text:style-name="P77">Odpowiedź:<text:s/>Nie.<text:s/></text:p>
      <text:p text:style-name="P78"/>
      <text:p text:style-name="P79">Pytanie nr 5</text:p>
      <text:p text:style-name="P80"><text:span text:style-name="T81">Dotyczy Załącznika nr 6 d</text:span><text:span text:style-name="T82">o SIWZ pkt 5</text:span></text:p>
      <text:p text:style-name="P83">Zakres ruchu pionowego 150-190 cm</text:p>
      <text:p text:style-name="P84">Minimalna odległość środka detektora od podłogi max 38 cm</text:p>
      <text:p text:style-name="P85"/>
      <text:p text:style-name="P86">Prosimy o potwierdzenie, że Zamawiający dopuści do postępowania przetargowego aparat z zakresem ruchu pionowego 136 cm oraz minimalną odległością środka detektora od podłogi 42,6 cm. Pragniemy zaoferować zestaw RTG najnowszej generacji z powyższymi parametrami, który nie zmienia funkcji sprzętu i trafności diagnozowania.</text:p>
      <text:p text:style-name="P87"><text:bookmark-end text:name="_Hlk20745896"/>Odpowiedź:<text:s/>Nie.<text:s/></text:p>
      <text:p text:style-name="P88"/>
      <text:p text:style-name="P89"/>
      <text:p text:style-name="P90">Pytanie nr 6.<text:s/></text:p>
      <text:p text:style-name="P91">Dotyczy SIWZ zał. nr 6 OPZ,<text:s/></text:p>
      <text:p text:style-name="P92">Prosimy o<text:s/>dopuszczenie aparatu RTG którego zakres ruchu detektora w stole oscyluje w granicach ±20 cm. Aparat sprzedawany o wielu lat nie budzący żadnej obiekcji użytkowej jeżeli chodzi o zakresy przy pozycjonowaniu pacjenta.</text:p>
      <text:p text:style-name="P93"><text:span text:style-name="T94"><text:s/></text:span><text:span text:style-name="T95">Odpowiedź:</text:span><text:span text:style-name="T96"><text:s/>Nie.<text:s/></text:span></text:p>
      <text:p text:style-name="P97"/>
      <text:p text:style-name="P98"><text:bookmark-start text:name="_Hlk37762392"/><text:soft-page-break/>Pytanie nr<text:s/><text:bookmark-end text:name="_Hlk37762392"/>7.</text:p>
      <text:p text:style-name="P99">Czy Zamawiający dopuści aparat ,którego zakres ustawień mAs jest w przedziale <text:s/>0,1 -500 mAs ?</text:p>
      <text:p text:style-name="P100">Odpowiedź:<text:s/>Nie.<text:s/></text:p>
      <text:p text:style-name="P101">Pytanie nr 8.<text:s/></text:p>
      <text:p text:style-name="P102">Załącznik nr 6, IV Rok produkcji oraz SIWZ „Opis przedmiotu zamówienia” Czy Zamawiający dokona zmiany zapisu z: „2019/Podać” na „2020/Podać”? <text:s/>Aparat<text:s/>rentgenowski (w tym również i lampa będąca częścią aparatu RTG) przechowywany w niewłaściwych warunkach może stracić swoje właściwości i zaplanowaną żywotność. Dlatego istotne jest dla użytkownika, aby urządzenie było dostarczone do użytkownika wkrótce po<text:s/>zakończeniu produkcji. Urządzenia przechowywane ponad 12 miesięcy, jak w przypadku urządzenia wyprodukowanego w 2019 roku (w niewiadomych warunkach – temperatura, gradient temperatury, wilgotność) mogą wymagać wymiany podzespołów (a przede wszystkim lampy<text:s/>RTG) znacznie wcześniej, niż wyprodukowane w 2020 roku, na zamówienie Zamawiającego. Z tego powodu sprzedawca zazwyczaj jest zdeterminowany do znacznego obniżenia ceny urządzenia przetrzymywanego w magazynie. Według naszej oceny jest to niekorzystne dla Zamawiającego, dlatego wnosimy, jak na wstępie.<text:s/></text:p>
      <text:p text:style-name="P103"><text:span text:style-name="T104"><text:s/></text:span><text:span text:style-name="T105">Odpowiedź:</text:span><text:span text:style-name="T106"><text:s/>Zamawiający dopuścił aparaty z 2019 i 2020r.<text:s/></text:span></text:p>
      <text:p text:style-name="P107"/>
      <text:p text:style-name="P108">Pytanie nr 9.</text:p>
      <text:p text:style-name="P109"><text:s/>„Opis przedmiotu zamówienia” Czy Zamawiający może potwierdzić, że wykonanie testów odbiorczych aparatu jest po stronie Wykonawcy? <text:s/>A także czy Zamawiający może potwierdzić, że wykonanie projektu osłon radiologicznych, zgłoszenie aparatu do Wojewódzkiej Stacji Epidemiologicznej oraz ewentualna adaptacja pomieszczeń nie jest przedmiotem postępowania?</text:p>
      <text:p text:style-name="P110">Odpowiedź:<text:s/>Postępowanie nie dotyczy roboty budowalnej a dostawy aparatu.<text:s/></text:p>
      <text:p text:style-name="P111"/>
      <text:p text:style-name="P112">Pytanie nr 10.</text:p>
      <text:p text:style-name="P113"/>
      <text:p text:style-name="P114">SIWZ, Pkt VI. 3 „WYKAZ OŚWIADCZEŃ LUB<text:s/>DOKUMENTÓW SKŁADANYCH PRZEZ WYKONAWCĘ W CELU POTWIERDZENIA OKOLICZNOŚCI, O KTÓRYCH MOWA W ART. 25 UST. 1 PKT 2 USTAWY PZP” Czy Zamawiający wyrazi zgodę na zmianę zapisów dotyczących dostarczenia certyfikatów, deklaracji, katalogów i innych wymienionych dokumentów wraz z ofertą i korzystając z procedury odwróconej zgodzi na dostarczenie ww. dokumentów tylko przez Wykonawcę, którego oferta została najwyżej oceniona, w drugim etapie?<text:s/></text:p>
      <text:p text:style-name="P115">Odpowiedź:<text:s/>Zgodnie z SIWZ Zamawiający będzie wzywał wykonawcę najkorzystniejszego do złożenia dokumentów dot przedmiotu.<text:s/></text:p>
      <text:p text:style-name="P116"><text:s/></text:p>
      <text:p text:style-name="P117">Pytanie nr 11<text:s/></text:p>
      <text:p text:style-name="Standard"><text:span text:style-name="T118"><text:s/></text:span><text:span text:style-name="T119">Załącznik nr 6, II ZAWIESZENIE PODŁOGOWE LAMPY<text:s/></text:span><text:span text:style-name="T120">RTG Czy Zamawiający zmieni zapis z: Obrót kolumny wokół osi pionowej 90-180stopni Tak, podać<text:s/></text:span></text:p>
      <text:p text:style-name="P121"><text:s/>na Obrót kolumny wokół osi pionowej min.90180stopni Tak, podać<text:s/></text:p>
      <text:p text:style-name="P122"><text:s/>I tym samym dopuści do postępowania wysokiej klasy aparat RTG, którego obrót kolumny wokół<text:s/>osi pionowej <text:s/>wynosi +/- 180 stopni? Proponowany zakres jest większy od wymaganego i pozwala na wykonywanie wszystkich typów ekspozycji pod różnymi kątami.<text:s/></text:p>
      <text:p text:style-name="P123"><text:span text:style-name="T124"><text:s/></text:span><text:span text:style-name="T125">Odpowiedź:</text:span><text:span text:style-name="T126"><text:s/>Nie. <text:s/></text:span></text:p>
      <text:p text:style-name="P127"/>
      <text:p text:style-name="P128">Pytanie nr 12.</text:p>
      <text:p text:style-name="P129"><text:s/>Załącznik nr 6, II ZAWIESZENIE PODŁOGOWE LAMPY RTG Czy Zamawiający zmieni zapis z: Przesuw kolumny z lampą RTG wzdłuż stołu 180- 200cm Tak, podać<text:s/></text:p>
      <text:p text:style-name="P130"><text:s/>na Przesuw kolumny z lampą RTG wzdłuż stołu min. 180- 200cm Tak, podać<text:s/></text:p>
      <text:p text:style-name="P131"><text:s/>I tym samym dopuści do postępowania wysokiej klasy aparat RTG, którego przesuw kolumny z lampą RTG wzdłuż<text:s/>stołu wynosi 220 cm. Proponowany zakres jest większy od wymaganego i zapewnia możliwość wykonywania badań w szerokim zakresie.<text:s/></text:p>
      <text:p text:style-name="P132">Odpowiedź:<text:s/>Nie.</text:p>
      <text:p text:style-name="P133"><text:s/></text:p>
      <text:p text:style-name="P134">Pytanie nr 13</text:p>
      <text:p text:style-name="Standard"><text:span text:style-name="T135"><text:s/></text:span><text:span text:style-name="T136">Załącznik nr 6, II ZAWIESZENIE PODŁOGOWE LAMPY RTG Czy Zamawiający zmieni zapis z: Max odległość og</text:span><text:span text:style-name="T137">niska lampy od podłogi 180- 200cm Tak, podać<text:s/></text:span></text:p>
      <text:p text:style-name="P138"><text:s/>na Max odległość ogniska lampy od podłogi min. 180- 200cm Tak, podać<text:s/></text:p>
      <text:p text:style-name="P139"><text:s/>I tym samym dopuści do postępowania wysokiej klasy aparat RTG, którego max odległość ogniska lampy od podłogi wynosi 202 cm. Proponowany zakres jest większy od wymaganego i zwiększa funkcjonalność aparatu.</text:p>
      <text:p text:style-name="P140">Odpowiedź:<text:s/>Nie.<text:s/></text:p>
      <text:p text:style-name="P141"/>
      <text:p text:style-name="P142">Pytanie nr 14</text:p>
      <text:p text:style-name="Standard"><text:span text:style-name="T143"><text:s/></text:span><text:span text:style-name="T144">Załącznik nr 6, III LAMPA RTG Czy Zamawiający zmieni zapis z: Obrót lampy wokół osi poziomej 150-180 stopni Tak, podać<text:s/></text:span></text:p>
      <text:p text:style-name="P145"><text:s/>na Obrót lampy wokół osi poziomej min .150-180 stopni Tak, podać<text:s/></text:p>
      <text:p text:style-name="P146"><text:s/>I tym samym dopuści do postępowania wysokiej klasy aparat RTG, którego obrót lampy wokół osi poziomej wynosi +/-150 stopni, zakres ten jest niewiele mniejszy od wymaganego i w żaden sposób nie ogranicza możliwości diagnostycznych<text:s/>aparatu i pozwala na wykonywanie wszystkich możliwych ekspozycji wykonywanych na aparatach kostno-płucnych.<text:s/></text:p>
      <text:p text:style-name="P147">Odpowiedź:<text:s/>Nie.<text:s/></text:p>
      <text:p text:style-name="P148"><text:s/></text:p>
      <text:p text:style-name="P149">Pytanie nr 15</text:p>
      <text:p text:style-name="Standard"><text:span text:style-name="T150"><text:s/></text:span><text:span text:style-name="T151">Załącznik nr 6, IV Stół RTG „Najniższe położenie blatu <text:s/>(od podłogi) 50- 51cm” Czy Zamawiający dopuści do<text:s/></text:span><text:span text:style-name="T152">postępowania wysokiej klasy aparat RTG, którego najniższe położenie blatu stołu (od podłogi) wynosi 56 cm? Różnica jest niewielka i nie ma wpływu na jego funkcjonalność, a pozytywna odpowiedź Zamawiającego umożliwi nam złożenie konkurencyjnej oferty.<text:s/></text:span></text:p>
      <text:p text:style-name="P153"><text:span text:style-name="T154"><text:s/></text:span><text:span text:style-name="T155">Odp</text:span><text:span text:style-name="T156">owiedź:</text:span><text:span text:style-name="T157"><text:s/>Nie.<text:s/></text:span></text:p>
      <text:p text:style-name="P158"/>
      <text:p text:style-name="P159">Pytanie nr 16</text:p>
      <text:p text:style-name="Standard"><text:span text:style-name="T160"><text:s/></text:span><text:span text:style-name="T161">Załącznik nr 6, V Stojak do zdjęć płucnych Czy Zamawiający zmieni zapis z: Minimalna odległość środka detektora od podłogi 38-40 cm Tak, podać na <text:s/>Minimalna odległość środka detektora od podłogi maks 38-40 cm Tak, podać Czy Zamawiaj</text:span><text:span text:style-name="T162">ący dopuści do postępowania wysokiej klasy aparat RTG, którego minimalna odległość środka detektora od podłogi wynosi 30 cm? Proponowana wartość jest lepsza od wymaganej i wpływa na polepszenie pracy użytkownika, a tym samym na jakość uzyskiwanych ekspozyc</text:span><text:span text:style-name="T163">ji. Pozytywna odpowiedź Zamawiającego umożliwi nam złożenie konkurencyjnej oferty</text:span></text:p>
      <text:p text:style-name="P164">Odpowiedź:<text:s/>Nie.</text:p>
      <text:p text:style-name="P165"/>
      <text:p text:style-name="P166"><text:bookmark-start text:name="_Hlk37763438"/>Pytanie nr 17</text:p>
      <text:p text:style-name="P167"><text:bookmark-end text:name="_Hlk37763438"/>Czy Zamawiający dopuści zaoferowanie stołu RTG o najniższym położeniu blatu wynoszącym 52 cm od podłogi? Różnica 1 cm nie ma wpływu na<text:s/>możliwości użytkowe stołu.</text:p>
      <text:p text:style-name="P168">Odpowiedź:<text:s/>Nie.</text:p>
      <text:p text:style-name="P169"/>
      <text:p text:style-name="P170"><text:span text:style-name="T171"><text:s/></text:span><text:span text:style-name="T172">Pytanie nr 18</text:span></text:p>
      <text:p text:style-name="P173"><text:s/>Czy zamawiający dopuści do przetargu aparat z przesuwem kolumny z lampą RTG wzdłuż 211 cm? Jest to parametr lepszy od wymaganego</text:p>
      <text:p text:style-name="P174">Odpowiedź:<text:s/>Nie.</text:p>
      <text:p text:style-name="P175"/>
      <text:p text:style-name="P176">Pytanie nr 19</text:p>
      <text:p text:style-name="P177">Czy zamawiający dopuści do przetargu aparat z<text:s/>ruchem lampy w pionie 170 cm? <text:s/>Jest to parametr lepszy od wymaganego</text:p>
      <text:p text:style-name="P178">Odpowiedź:<text:s/>Nie.</text:p>
      <text:p text:style-name="P179"/>
      <text:p text:style-name="P180">Pytanie nr 20</text:p>
      <text:p text:style-name="P181">Czy zamawiający dopuści do przetargu aparat z max odległością ogniska od podłogi 203 cm? <text:s/>Jest to parametr lepszy od wymaganego.<text:s/></text:p>
      <text:p text:style-name="P182">Odpowiedź:<text:s/>Nie.</text:p>
      <text:p text:style-name="P183"/>
      <text:p text:style-name="P184">Pytanie nr 21</text:p>
      <text:p text:style-name="P185">Czy zamawiający dopuści do przetargu aparat z najniższym położeniem blatu od podłogi 46 cm? Jest to parametr lepszy od wymaganego.<text:s/></text:p>
      <text:p text:style-name="P186">Odpowiedź:<text:s/>Nie.</text:p>
      <text:p text:style-name="P187"/>
      <text:p text:style-name="P188">Pytanie nr 22</text:p>
      <text:p text:style-name="P189">Czy zamawiający dopuści do przetargu aparat z ruchem poprzecznym blatu 26 cm? Jest to parametr lepszy od wymaganego.<text:s/></text:p>
      <text:p text:style-name="P190">Odpowiedź:<text:s/>Nie.</text:p>
      <text:p text:style-name="P191"/>
      <text:p text:style-name="P192"/>
      <text:p text:style-name="P193"/>
      <text:p text:style-name="P194">Pytanie nr 23</text:p>
      <text:p text:style-name="P195">Czy zamawiający dopuści do przetargu aparat z ruchem wzdłużnym blatu 120 cm? Jest to parametr lepszy od wymaganego.</text:p>
      <text:p text:style-name="P196">Odpowiedź:<text:s/>Nie.</text:p>
      <text:p text:style-name="P197"/>
      <text:p text:style-name="P198">Pytanie nr 24</text:p>
      <text:p text:style-name="P199">Czy zamawiający dopuści do przetargu aparat z ruchem detektora w<text:s/>stole 56 cm? <text:s/>Jest to parametr lepszy od wymaganego</text:p>
      <text:p text:style-name="P200">Odpowiedź:<text:s/>Nie.<text:s/></text:p>
      <text:p text:style-name="P201"/>
      <text:p text:style-name="P202">Pytanie nr 25</text:p>
      <text:p text:style-name="P203">Czy zamawiający dopuści do przetargu aparat z szerokością blatu 85 cm? <text:s/>- Jest to parametr lepszy od wymaganego<text:s/></text:p>
      <text:p text:style-name="P204">Odpowiedź:<text:s/>Nie.</text:p>
      <text:p text:style-name="P205"/>
      <text:p text:style-name="P206">Pytanie nr 26</text:p>
      <text:p text:style-name="P207">Czy zamawiający dopuści do przetargu aparat z odległością detektora od podłogi 37 cm? <text:s/>Jest to parametr lepszy od wymaganego.<text:s/></text:p>
      <text:p text:style-name="P208">Odpowiedź:<text:s/>Nie.<text:s/></text:p>
      <text:p text:style-name="P209"/>
      <text:p text:style-name="P210">Pytanie nr 27</text:p>
      <text:p text:style-name="P211">Czy zamawiający dopuści do przetargu aparat z przesuwem min 170cm?<text:s/></text:p>
      <text:p text:style-name="P212">Odpowiedź:<text:s/>Nie.<text:s/></text:p>
      <text:p text:style-name="P213"/>
      <text:p text:style-name="P214">Pytanie nr 28</text:p>
      <text:p text:style-name="P215">Czy zamawiający dopuści do przetargu<text:s/>aparat z ruchem w pionie min 147 cm?<text:s/></text:p>
      <text:p text:style-name="P216">Odpowiedź:<text:s/>Nie.</text:p>
      <text:p text:style-name="P217"/>
      <text:p text:style-name="P218"/>
      <text:p text:style-name="P219"/>
      <text:p text:style-name="P220"/>
      <text:p text:style-name="P221">Pytanie nr 29</text:p>
      <text:p text:style-name="P222">Czy zamawiający dopuści aparat z zakresem min 23cm? Dotyczy przesuwu poprzecznego teleskopowego lampy RTG nad stołem.<text:s/></text:p>
      <text:p text:style-name="P223">Odpowiedź:<text:s/>Nie.</text:p>
      <text:p text:style-name="P224"/>
      <text:p text:style-name="P225">Pytanie nr 30</text:p>
      <text:p text:style-name="P226">Czy zamawiający dopuści do przetargu aparat<text:s/>z zakresem min 46 do 79cm – ruch najniższy jest najbardziej istotnym elementem stołu, górny nie ma żadnego znaczenia diagnostycznego. Dotyczy najwyższego położenia blatu (od podłogi)<text:s/></text:p>
      <text:p text:style-name="P227">Odpowiedź:<text:s/>Nie.</text:p>
      <text:p text:style-name="P228"/>
      <text:p text:style-name="P229">Pytanie nr 31</text:p>
      <text:p text:style-name="P230">Czy zamawiający dopuści do przetargu aparat z<text:s/>ruchem blatu wzdłużnie 87cm?</text:p>
      <text:p text:style-name="P231">Odpowiedź:<text:s/>Nie.</text:p>
      <text:p text:style-name="P232"/>
      <text:p text:style-name="P233">Pytanie nr 32</text:p>
      <text:p text:style-name="P234">Czy zamawiający dopuści blat o szerokości 75cm?</text:p>
      <text:p text:style-name="P235">Odpowiedź:<text:s/>Nie</text:p>
      <text:p text:style-name="P236"/>
      <text:p text:style-name="P237">Pytanie nr 33</text:p>
      <text:p text:style-name="P238">Pytanie dotyczy minimalnej odległości środka detektora od podłogi: Czy zamawiający dopuści do przetargu aparat z lepszym parametrem, gdzie promień poziomy można uzyskać na wysokości 37cm, nie dopuszczenie lepszych parametrów jest naruszeniem ustawy. W niektórych parametrach zamawiający podaje wartości jako min i lepsze a w niektórych przez zamknięty warunek graniczny ogranicza dostęp nawet lepszym parametrom.<text:s/></text:p>
      <text:p text:style-name="P239">Odpowiedź:<text:s/>Nie.</text:p>
      <text:p text:style-name="P240"/>
      <text:p text:style-name="P241"/>
      <text:p text:style-name="P242"/>
      <text:p text:style-name="P243">Pytanie nr 34</text:p>
      <text:p text:style-name="P244">Czy zamawiający dopuści do przetargu aparat z przesuwem kolumny lampy min 174cm?</text:p>
      <text:p text:style-name="P245">Odpowiedź:<text:s/>Nie.</text:p>
      <text:p text:style-name="P246"/>
      <text:p text:style-name="P247"/>
      <text:p text:style-name="P248">Pytanie nr 35</text:p>
      <text:p text:style-name="P249">Czy zamawiający dopuści do przetargu aparat z ruchem lampy w pionie w zakresie<text:s/>56-184cm od podłogi?</text:p>
      <text:p text:style-name="P250">Odpowiedź:<text:s/>Nie.</text:p>
      <text:p text:style-name="P251"/>
      <text:p text:style-name="P252">Pytanie nr 36</text:p>
      <text:p text:style-name="P253">Czy zamawiający dopuści aparat bez ruchu poprzecznego lampy? Ruch ten niweluje się poprzez ruch i płytę pływającą blatu.</text:p>
      <text:p text:style-name="P254">Odpowiedź:<text:s/>Nie.</text:p>
      <text:p text:style-name="P255"/>
      <text:p text:style-name="P256">Pytanie nr 37</text:p>
      <text:p text:style-name="P257">Czy zamawiający dopuści do przetargu aparat z ruchem wzdłużnym<text:s text:c="3"/>blatu 80cm?</text:p>
      <text:p text:style-name="P258">Odpowiedź:<text:s/>Nie.</text:p>
      <text:p text:style-name="P259"/>
      <text:p text:style-name="P260">Pytanie nr 38</text:p>
      <text:p text:style-name="P261">Czy zamawiający dopuści do przetargu aparat ze statywem z zakresem ruchu od 45cm do 173cm, z najniższym położeniem promienia od podłogi?<text:s/></text:p>
      <text:p text:style-name="P262">Odpowiedź:<text:s/>Nie.</text:p>
      <text:p text:style-name="P263"/>
      <text:p text:style-name="P264">Pytanie nr 39</text:p>
      <text:p text:style-name="P265">Czy zamawiający dopuści statyw z<text:s/>najniższym położeniem promienia środka od podłogi min 45cm?<text:s/></text:p>
      <text:p text:style-name="P266">Odpowiedź:<text:s/>Nie.</text:p>
      <text:p text:style-name="P267"/>
      <text:p text:style-name="P268">Pytanie nr 40</text:p>
      <text:soft-page-break/>
      <text:p text:style-name="P269">Czy Zamawiający dopuści aparat RTG o zakresie ruchu lampy w pionie 148,4?<text:s/></text:p>
      <text:p text:style-name="P270">Jest to wartość w zupełności wystarczająca do wykonania wszystkich ekspozycji - nawet pacjentów o wzroście ponad 200 cm a różnica 1,6 cm nie jest tak duza.</text:p>
      <text:p text:style-name="P271">Odpowiedź:<text:s/>nie.</text:p>
      <text:p text:style-name="P272"/>
      <text:p text:style-name="P273"/>
      <text:p text:style-name="P274">Pytanie nr 41</text:p>
      <text:p text:style-name="P275">Czy Zamawiający dopuści aparat RTG o zakresie przesuwu poprzecznego lampy rtg nad stołem 22 cm ?<text:s/></text:p>
      <text:p text:style-name="P276">Jest to wartość w zupełności wystarczająca do wykonania wszystkich ekspozycji w połączeniu z większym niż wymagany przesuwem poprzecznym blatu stołu.<text:s/></text:p>
      <text:p text:style-name="P277">Odpowiedź:<text:s/>nie.</text:p>
      <text:p text:style-name="P278"/>
      <text:p text:style-name="P279"/>
      <text:p text:style-name="P280">Pytanie nr 42</text:p>
      <text:p text:style-name="P281">Czy Zamawiający dopuści aparat RTG ze stołem o najniższym położeniu 53,5 cm ?<text:s/></text:p>
      <text:p text:style-name="P282">Różnica 2,5 cm nie będzie wartością odczuwalną podczas użytkowania.<text:s/></text:p>
      <text:p text:style-name="P283">Odpowiedź:nie.</text:p>
      <text:p text:style-name="P284"/>
      <text:p text:style-name="P285"/>
      <text:p text:style-name="P286">Pytanie nr 43</text:p>
      <text:p text:style-name="P287">Czy Zamawiający dopuści aparat RTG ze stołem o ruchu wzdłużnym 81 cm ?<text:s/></text:p>
      <text:p text:style-name="P288">Oferowany aparat posiada dłuższy niż wymagany zakres ruchu szuflady na detektor w stole w związku z czym posiada większe możliwości pozycjonowania pacjenta.<text:s/></text:p>
      <text:p text:style-name="P289">Odpowiedź:<text:s/>nie</text:p>
      <text:p text:style-name="P290"/>
      <text:p text:style-name="P291"/>
      <text:p text:style-name="P292">Pytanie nr 44</text:p>
      <text:p text:style-name="P293">Czy Zamawiający dopuszcza do zaoferowania blat stołu dłuższy niż 220 cm? Obecny zapis ogranicza możliwość zaoferowania blatu od długości większej niż 220 cm.<text:s/></text:p>
      <text:p text:style-name="P294"/>
      <text:p text:style-name="P295">Odpowiedź:<text:s/>nie</text:p>
      <text:p text:style-name="P296"/>
      <text:p text:style-name="P297">Pytanie nr 45</text:p>
      <text:p text:style-name="P298">Czy Zamawiający dopuści aparat RTG<text:s/>wyposażony w stojak do zdjęć płucnych o zakresie ruchu pionowego 149 cm?<text:s/></text:p>
      <text:p text:style-name="P299">Rożnica 1cm nie będzie wartością odczuwalną.<text:s/></text:p>
      <text:p text:style-name="P300">Odpowiedź:<text:s/>nie.<text:s/></text:p>
      <text:p text:style-name="P301"/>
      <text:p text:style-name="P302"/>
      <text:p text:style-name="P303"/>
      <text:p text:style-name="P304"/>
      <text:p text:style-name="P305">Pytanie nr 46</text:p>
      <text:p text:style-name="P306">Czy Zamawiający zgodzi się na dopuszczenie do postępowania aparatu RTG z generatorem o zakresie ustawień mAs wynoszącym 0,5-600 mAs?</text:p>
      <text:p text:style-name="P307">Odpowiedź:<text:s/>nie.</text:p>
      <text:p text:style-name="P308"/>
      <text:p text:style-name="P309">Pytanie nr 47</text:p>
      <text:p text:style-name="P310">Czy Zamawiający zgodzi się na dopuszczenie do postępowania aparatu RTG z analogowym wskaźnikiem kąta obrotu na kołpaku bez możliwości wyświetlania odległości SID?</text:p>
      <text:p text:style-name="P311">Odpowiedź:<text:s/>nie</text:p>
      <text:p text:style-name="P312"/>
      <text:p text:style-name="P313">Pytanie nr 48</text:p>
      <text:p text:style-name="P314">Czy Zamawiający<text:s/>zgodzi się na dopuszczenie do postępowania aparatu RTG ze stołem RTG o najniższym położeniu blatu od podłogi wynoszącym 55cm?</text:p>
      <text:p text:style-name="P315">Odpowiedź:<text:s/>nie<text:s/></text:p>
      <text:p text:style-name="P316"/>
      <text:p text:style-name="P317">Pytanie nr 49</text:p>
      <text:p text:style-name="P318">Czy wraz z aparatem RTG, w ramach kompletu akcesoriów, należy dostarczyć zestaw wyposażenia do<text:s/>wykonywania podstawowych testów kontroli jakości wymaganych przez Rozporządzenie Ministra Zdrowia z dnia 15.11.2015 roku, składający się co najmniej z: fantomu uniwersalnego rtg (geometria, rozdzielczość), fantomu równoważnego pacjentowi (powtarzalność ekspozycji/dawki) oraz oprogramowania online (np. QADRA lub równoważny) wspomagającego wykonywanie testów kontroli jakości z licencją ważną przez okres gwarancji dostarczonego aparatu RTG ?<text:s/></text:p>
      <text:p text:style-name="P319">Odpowiedź:<text:s/>nie.<text:s/></text:p>
      <text:p text:style-name="P320"/>
      <text:p text:style-name="P321"><text:bookmark-start text:name="_Hlk37764254"/>Pytanie nr 50</text:p>
      <text:p text:style-name="P322"><text:bookmark-end text:name="_Hlk37764254"/>Czy Zamawiający dopuści system RTG w którym generator posiada zakres ustawień mAs od 0,4 do 500 [mAs] ?</text:p>
      <text:p text:style-name="P323">Odpowiedź:<text:s/>nie</text:p>
      <text:p text:style-name="P324"/>
      <text:p text:style-name="P325">Pytanie nr 51</text:p>
      <text:p text:style-name="P326">Czy Zamawiający rozszerzy i  dopuści zapis „Przesuw kolumny z lampą RTG wzdłuż stołu 180- 245cm” ?</text:p>
      <text:p text:style-name="P327">Odpowiedź:<text:s/>nie</text:p>
      <text:p text:style-name="P328"/>
      <text:p text:style-name="P329">Pytanie nr 52</text:p>
      <text:p text:style-name="P330">Czy Zamawiający rozszerzy i  dopuści<text:s/>zapis „Max odległość ogniska lampy od podłogi 153- 200cm” ?</text:p>
      <text:p text:style-name="P331">Odpowiedź:<text:s/>nie</text:p>
      <text:p text:style-name="P332"/>
      <text:p text:style-name="P333">Pytanie nr 53</text:p>
      <text:p text:style-name="P334">Czy Zamawiający dokona zmiany zapisu na „Obrót lampy wokół osi poziomej min. +/- 135 stopni ” ?</text:p>
      <text:p text:style-name="P335">Odpowiedź:<text:s/>nie</text:p>
      <text:p text:style-name="P336"/>
      <text:p text:style-name="P337">Pytanie nr 54</text:p>
      <text:p text:style-name="P338">Czy Zamawiający rozszerzy i  zmieni zapis na „Najniższe położenie blatu  (od podłogi) 50- 52cm” ?</text:p>
      <text:p text:style-name="P339">Odpowiedź:<text:s/>nie</text:p>
      <text:p text:style-name="P340"/>
      <text:p text:style-name="P341">Pytanie nr 55</text:p>
      <text:p text:style-name="P342">Czy Zamawiający rozszerzy i  zmieni zapis na „Ruch poprzeczny blatu 22- 25cm” ?</text:p>
      <text:p text:style-name="P343">Odpowiedź:<text:s/>nie</text:p>
      <text:p text:style-name="P344"/>
      <text:p text:style-name="P345">Pytanie nr 56</text:p>
      <text:p text:style-name="P346">Czy Zamawiający rozszerzy i  dopuści zapis „Zakres ruchu<text:s/>detektora w stole min. 40 - 55cm” ?</text:p>
      <text:p text:style-name="P347">Odpowiedź:<text:s/>nie</text:p>
      <text:p text:style-name="P348"/>
      <text:p text:style-name="P349">Pytanie nr 57</text:p>
      <text:p text:style-name="P350">Czy Zamawiający rozszerzy i  dopuści zapis „Zakres ruchu pionowego 148-190cm” ?</text:p>
      <text:p text:style-name="P351">Odpowiedź:<text:s/>nie</text:p>
      <text:p text:style-name="P352"/>
      <text:p text:style-name="P353">Pytanie nr 58</text:p>
      <text:soft-page-break/>
      <text:p text:style-name="P354">W parametrach technicznych tabeli Zamawiający nie wspomniał o  kolimatorze. Proszę opisać parametry kolimatora.</text:p>
      <text:p text:style-name="P355">Odpowiedź:<text:s/>Zamawiający wymaga manualny.<text:s/></text:p>
      <text:p text:style-name="P356"/>
      <text:p text:style-name="P357"><text:bookmark-start text:name="_Hlk37861122"/>Pytanie nr 59</text:p>
      <text:p text:style-name="P358"><text:bookmark-end text:name="_Hlk37861122"/><text:span text:style-name="T359">Zamawiający w wielu punktach opisu przedmiotu zamówienia określił parametry w sposób „sztywny” nie dopuszczając tym samym rozwiązań lepszych, wykraczających poza sztucznie opisane zakresy. Na przykład zapis</text:span><text:span text:style-name="T360"><text:s/>„</text:span><text:span text:style-name="T361">Obrót kolumny wokół osi pionowej 90-180stopni” wyklucza zaoferowanie obrotu +/- 180 stopni czy też<text:s/></text:span><text:span text:style-name="T362">„</text:span><text:span text:style-name="T363">Lampa RTG z wirującą anodą 2800- 3000 obr/ min” wyklucza zaoferowanie lampy wirującej z prędkością 3200 obr/min., itd. To powoduje absurdalne wręcz<text:s/></text:span><text:span text:style-name="T364">ograniczenie konkurencji do konkretnego, często gorszego rozwiazania. Prosimy zatem o dokonanie zmian na prezyzyjne i nie budzące dalszych wątpliwości.</text:span></text:p>
      <text:p text:style-name="P365">Odpowiedź:<text:s/><text:s/>nie</text:p>
      <text:p text:style-name="P366"/>
      <text:p text:style-name="P367"/>
      <text:p text:style-name="P368">Pytanie nr 60</text:p>
      <text:p text:style-name="P369">Czy Zamawiający dopuści generator z zakresem ustawień 0,1-500 mAs?</text:p>
      <text:p text:style-name="P370">Zakres pozostaje wystarczający do przeprowadzenia wszystkich wymaganych procedur diagnostycznych. Wymaganie jest nieuzasadnione i ograniczające w sposób oczywisty uczciwą konkurencję.</text:p>
      <text:p text:style-name="P371">Odpowiedź:<text:s/>nie</text:p>
      <text:p text:style-name="P372"/>
      <text:p text:style-name="P373">Pytanie nr 61</text:p>
      <text:p text:style-name="P374">Czy Zamawiający dopuści aparat z lampą o<text:s/>przesuwie poprzecznym (teleskopowym) 22 cm oraz analogowy wskaźnik kąta obrotu lampy bez możliwości wyświetlania odległości SID?<text:s/></text:p>
      <text:p text:style-name="P375">Oferowane rozwiązanie jest w pełni wystarczające do przeprowadzenia wszystkich procedur diagnostycznych.</text:p>
      <text:p text:style-name="P376">Odpowiedź:<text:s/>nie</text:p>
      <text:p text:style-name="P377"/>
      <text:p text:style-name="P378"/>
      <text:p text:style-name="P379">Pytanie nr 62</text:p>
      <text:p text:style-name="P380">Czy Zamawiający dopuści aparat z lampą wirującą z prędkością 3200 obr/min oraz o obrocie wokół osi poziomej +/- 135 stopni (270 stopni)?</text:p>
      <text:p text:style-name="P381">Oferowane rozwiązanie jest w pełni wystarczające do przeprowadzenia wszystkich procedur diagnostycznych.</text:p>
      <text:p text:style-name="P382">Odpowiedź:<text:s/>nie</text:p>
      <text:p text:style-name="P383"/>
      <text:p text:style-name="P384"/>
      <text:p text:style-name="P385">Pytanie nr 63</text:p>
      <text:p text:style-name="P386">Czy Zamawiający dopuści stół o parametrach jak poniżej:</text:p>
      <text:list text:style-name="LFO2" text:continue-numbering="true">
        <text:list-item>
          <text:p text:style-name="P387"><text:span text:style-name="T388">Najniższe położenie blatu <text:s/>(od podłogi)<text:s/></text:span><text:span text:style-name="T389">56,5 cm</text:span></text:p>
        </text:list-item>
        <text:list-item>
          <text:p text:style-name="P390"><text:span text:style-name="T391">Zakres ruchu detektora w stole<text:s/></text:span><text:span text:style-name="T392">31 cm</text:span></text:p>
        </text:list-item>
      </text:list>
      <text:p text:style-name="P393">Oferowany stół jest w pełni funkcjonalny a jego obsługa łatwa i intuicyjna.<text:s/>Stawiane przez Zamawiającego wymagania są nieuzasadnione i ograniczające w sposób oczywisty uczciwą konkurencję.</text:p>
      <text:p text:style-name="P394">Odpowiedź:<text:s/>nie</text:p>
      <text:p text:style-name="P395"><text:s/></text:p>
      <text:p text:style-name="P396"/>
      <text:p text:style-name="P397">Pytanie nr 64</text:p>
      <text:p text:style-name="P398">Czy Zamawiający dopuści stojak do zdjęć płucnych z minimalną odległością środka detektora od podłogi 42 cm?</text:p>
      <text:soft-page-break/>
      <text:p text:style-name="P399"><text:span text:style-name="T400">Oferowa</text:span><text:span text:style-name="T401">ny stojak jest w pełni funkcjonalny a jego obsługa łatwa i intuicyjna. Różnica 2 cm nie ma żadnego wpływu ani na sposób pracy ani na wartość diagnostyczną. Stawiane przez Zamawiającego wymaganie jest nieuzasadnione i ogranicza w sposób oczywisty uczciwą ko</text:span><text:span text:style-name="T402">nkurencję.<text:s/></text:span><text:span text:style-name="T403"><text:tab/></text:span><text:span text:style-name="T404"><text:tab/></text:span></text:p>
      <text:p text:style-name="P405">Odpowiedź:<text:s/>nie</text:p>
      <text:p text:style-name="P406"><text:span text:style-name="T407"><text:tab/></text:span><text:span text:style-name="T408"><text:tab/></text:span><text:span text:style-name="T409"><text:tab/></text:span><text:span text:style-name="T410"><text:tab/></text:span><text:span text:style-name="T411"><text:tab/><text:s text:c="6"/></text:span></text:p>
      <text:p text:style-name="P412"/>
      <text:p text:style-name="P413"/>
      <text:p text:style-name="P414">Pytanie nr 65</text:p>
      <text:p text:style-name="P415"/>
      <text:p text:style-name="P416">Dotyczy: § 5 ust. 5.1 <text:s/>Zasady zapłaty przez Zamawiającego ceny dostawy</text:p>
      <text:p text:style-name="P417"/>
      <text:p text:style-name="P418">Czy Zamawiający zrezygnuje z powyższego zapisu i wyrazi zgodę na płatność jednorazową, bez podziału na raty?</text:p>
      <text:p text:style-name="P419"><text:bookmark-start text:name="_Hlk37861459"/>Odpowiedź:<text:s/>nie</text:p>
      <text:p text:style-name="P420"><text:bookmark-end text:name="_Hlk37861459"/></text:p>
      <text:p text:style-name="P421"><text:bookmark-start text:name="_Hlk37861623"/>Pytanie nr 66</text:p>
      <text:p text:style-name="P422"><text:bookmark-end text:name="_Hlk37861623"/>Dotyczy: <text:s/>§ 6 ust. 6.7 <text:s/>Gwarancja, rękojmia, serwis.</text:p>
      <text:p text:style-name="P423"/>
      <text:p text:style-name="P424">Pkt 6.7.1. - Czy Zamawiający wyrazi zgodę na wydłużenie czasu bezpłatnej naprawy do 4 dni roboczych od przyjęcia zgłoszenia oraz dodania zapisu w umowie „od dnia zgłoszenia w dzień roboczy, w godzinach pracy serwisu 8:00 – 16:00”?</text:p>
      <text:p text:style-name="P425"/>
      <text:p text:style-name="P426">Pkt 6.7.2. – Czy Zamawiający wyrazi zgodę na modyfikację zapisu w pkt 6.7.2 na następującą treść: Przystąpić do usunięcia wady/usterki w terminie 72 godzin od przyjęcia zgłoszenia w dni robocze?</text:p>
      <text:p text:style-name="P427">Odpowiedź:<text:s/>zapis pozostaje bez zmian.<text:s/></text:p>
      <text:p text:style-name="P428"/>
      <text:p text:style-name="P429"/>
      <text:p text:style-name="P430">Pytanie nr 67</text:p>
      <text:p text:style-name="P431">Czy Zamawiający przewiduje jakiekolwiek prace adaptacyjne w pracowni w której zainstalowany będzie aparat RTG? W szczególności – wymiana wykładziny, doprowadzenie/modyfikacja kanałów kablowych, wymiana elementów ochrony radiologicznej np. drzwi,<text:s/>okno w sterowni. Jeżeli Zamawiający wymaga wykonania tego typu prac od dostawcy aparatu, prosimy o dokładne podanie zakresu prac, ponieważ ich koszt będzie musiał zostać uwzględniony w cenie oferty.</text:p>
      <text:p text:style-name="P432">Odpowiedź:<text:s/>tak, ale odrębnym postępowaniem.<text:s/></text:p>
      <text:p text:style-name="P433"/>
      <text:p text:style-name="P434"/>
      <text:p text:style-name="P435">Pytanie nr 68</text:p>
      <text:p text:style-name="P436"><text:span text:style-name="T437">W punkcie 6.7.1<text:s/></text:span><text:span text:style-name="T438">Załącznika nr 7 (Projekt umowy) Zamawiający wymaga „</text:span><text:span text:style-name="T439">Dokonać bezpłatnej naprawy usterki, wady zgłoszonej przez Zamawiającego w terminie 2 dni roboczych od przyjęcia zgłoszenia.</text:span><text:span text:style-name="T440">” Prosimy o potwierdzenie, że Zamawiający wymaga naprawy w terminie 2 dni roboczy</text:span><text:span text:style-name="T441">ch, ale w przypadku braku konieczności sprowadzania części zamiennych z<text:s/></text:span><text:span text:style-name="T442">zagranicy. Natomiast w przypadku konieczności sprowadzania części zamiennych, Zamawiający wydłuży czas naprawy usterki do 5 dni roboczych.<text:s/></text:span></text:p>
      <text:p text:style-name="P443">Odpowiedź:<text:s/>tak.<text:s/></text:p>
      <text:p text:style-name="P444"/>
      <text:p text:style-name="P445"/>
      <text:p text:style-name="P446">Pytanie nr 69</text:p>
      <text:p text:style-name="P447">W części 2<text:s/>(ZAWIESZENIE PODŁOGOWE LAMPY RTG) Zamawiający wymaga: „Przesuw poprzeczny teleskopowy lampy RTG nad stołem 24 - 30 cm”. Czy Zamawiający dopuści aparat<text:s/><text:soft-page-break/>w którym lampa jest w tym kierunku nieruchoma i na stałe wycentrowana z rejestratorem obrazu w szufladzie? Jest to znacznie lepsze rozwiązanie ponieważ ułatwia utrzymanie prawidłowej geometrii wiązki promieniowania.</text:p>
      <text:p text:style-name="P448">Odpowiedź:<text:s/>nie.</text:p>
      <text:p text:style-name="P449"/>
      <text:p text:style-name="P450"/>
      <text:p text:style-name="P451"/>
      <text:p text:style-name="P452">Pytanie nr 70</text:p>
      <text:p text:style-name="P453">W części 2 (ZAWIESZENIE PODŁOGOWE LAMPY RTG) Zamawiający wymaga: „Cyfrowe wyświetlanie na kołpaku przy lampie RTG<text:s/>odległości SID oraz kąta obrotu lampy”. Czy Zamawiający dopuści aparat bez cyfrowego wyświetlacza pokazującego odległość SID oraz kąt obrotu lampy w przypadku zastosowania innego sposobu oznaczanie ww. parametrów?</text:p>
      <text:p text:style-name="P454">W części 3 (LAMPA RTG) Zamawiający wymaga<text:s/>„Obrót lampy wokół osi poziomej 150-180 stopni”. Czy Zamawiający dopuści aparat w który obrót lampy wokół osi poziomej wynosi <text:s text:c="2"/>+/- 135 stopni? Nie ma żadnych projekcji klinicznych, które wymagałyby większego zakresu obrotu.</text:p>
      <text:p text:style-name="P455">Odpowiedź:<text:s/>nie.<text:s/></text:p>
      <text:p text:style-name="P456"/>
      <text:p text:style-name="P457"/>
      <text:p text:style-name="P458">Pytanie nr 71</text:p>
      <text:p text:style-name="P459">Dotyczy części 4 (STÓŁ RTG): Czy Zamawiający dopuści stół RTG wyposażony w blat o wymiarach 220 cm x 77 cm, który charakteryzuje się następującymi parametrami:</text:p>
      <text:list text:style-name="LFO3" text:continue-numbering="true">
        <text:list-item>
          <text:p text:style-name="P460">Regulacja wysokości od 55 cm do 88,5 cm</text:p>
        </text:list-item>
        <text:list-item>
          <text:p text:style-name="P461">Ruch detektora w zakresie 40 cm?</text:p>
        </text:list-item>
      </text:list>
      <text:p text:style-name="P462">Odpowiedź:<text:s/>nie.<text:s/></text:p>
      <text:p text:style-name="P463"/>
      <text:p text:style-name="P464"/>
      <text:p text:style-name="P465">Pytanie nr<text:s/>72</text:p>
      <text:p text:style-name="P466">W części 5 (STOJAK DO ZDJĘĆ PŁUCNYCH) Zamawiający wymaga „Minimalna odległość środka detektora od podłogi 38-40 cm”. Czy Zamawiający dopuści aparat w którym odległość ta wynosi 44 cm? Jest to w pełni wystarczająca odległość nawet w przypadku projekcji kończyn dolnych bez użycia dodatkowych podestów.</text:p>
      <text:p text:style-name="P467">Odpowiedź:<text:s/>nie.<text:s/></text:p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AkapitzlistąZnak" style:display-name="Akapit z listą Znak" style:family="text" style:parent-style-name="Domyślnaczcionkaakapitu">
      <style:text-properties style:font-name-complex="Mangal" style:font-size-complex="10.5pt"/>
    </style:style>
    <style:style style:name="Zwykłytekst1" style:display-name="Zwykły tekst1" style:family="paragraph" style:parent-style-name="Normalny">
      <style:paragraph-properties fo:widows="2" fo:orphans="2" style:vertical-align="auto"/>
      <style:text-properties style:font-name="Liberation Serif" style:font-name-asian="Calibri" style:font-name-complex="Times New Roman" style:font-size-complex="10.5pt" fo:hyphenate="false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1944in"/>
      <style:text-properties style:font-name="Bookman Old Style" style:font-name-asian="Times New Roman" style:font-name-complex="Times New Roman" fo:color="#00000A" style:letter-kerning="false" style:font-size-complex="10pt" style:language-complex="ar" style:country-complex="SA" fo:hyphenate="false"/>
    </style:style>
    <style:style style:name="apple-converted-space" style:display-name="apple-converted-space" style:family="text" style:parent-style-name="Domyślnaczcionkaakapitu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4-16T08:13:00Z</meta:creation-date>
    <dc:date>2020-04-16T08:45:00Z</dc:date>
    <meta:template xlink:href="Normal" xlink:type="simple"/>
    <meta:editing-cycles>11</meta:editing-cycles>
    <meta:editing-duration>PT2940S</meta:editing-duration>
    <meta:document-statistic meta:page-count="14" meta:paragraph-count="42" meta:word-count="3023" meta:character-count="21123" meta:row-count="151" meta:non-whitespace-character-count="18142"/>
  </office:meta>
</office:document-meta>
</file>