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Tekstpodstawowy3" style:family="paragraph">
      <style:paragraph-properties fo:text-align="start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end"/>
    </style:style>
    <style:style style:name="P40" style:parent-style-name="Standarduser" style:family="paragraph">
      <style:paragraph-properties fo:text-align="end"/>
      <style:text-properties fo:font-weight="bold" style:font-weight-asian="bold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Normalny" style:family="paragraph">
      <style:text-properties style:font-name-asian="Arial" style:font-name-complex="Times New Roman" style:font-size-complex="10pt" style:language-complex="ar" style:country-complex="SA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P53" style:parent-style-name="Standarduser" style:family="paragraph">
      <style:paragraph-properties fo:text-align="justify"/>
    </style:style>
    <style:style style:name="P54" style:parent-style-name="Standarduser" style:family="paragraph">
      <style:paragraph-properties fo:text-align="justify"/>
    </style:style>
    <style:style style:name="P55" style:parent-style-name="Standarduser" style:family="paragraph">
      <style:paragraph-properties fo:text-align="center"/>
    </style:style>
    <style:style style:name="P56" style:parent-style-name="Standarduser" style:family="paragraph">
      <style:paragraph-properties fo:text-align="center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</text:span><text:span text:style-name="T10">8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26.03.2020r.</text:p>
      <text:p text:style-name="Standard"/>
      <text:p text:style-name="P21"/>
      <text:p text:style-name="P22"/>
      <text:p text:style-name="P23"><text:span text:style-name="T24">WYNIK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/text:p>
      <text:p text:style-name="P30"/>
      <text:p text:style-name="P31"><text:bookmark-start text:name="_Hlk522787905"/><text:bookmark-start text:name="_Hlk522787352"/>Dostawa<text:s/>odzieży medycznej</text:p>
      <text:p text:style-name="P32"><text:bookmark-end text:name="_Hlk522787905"/><text:bookmark-end text:name="_Hlk522787352"/></text:p>
      <text:p text:style-name="P33"/>
      <text:p text:style-name="P34"/>
      <text:p text:style-name="P35"/>
      <text:p text:style-name="P36"><text:span text:style-name="T37">Zamawiający</text:span><text:span text:style-name="T38">:</text:span></text:p>
      <text:p text:style-name="P39"/>
      <text:p text:style-name="P40"><text:bookmark-start text:name="_Hlk522787943"/>Samodzielny Publiczny Zespół Opieki Zdrowotnej w Kazimierzy Wielkiej</text:p>
      <text:p text:style-name="P41"><text:bookmark-end text:name="_Hlk522787943"/></text:p>
      <text:p text:style-name="P42"/>
      <text:p text:style-name="P43"/>
      <text:p text:style-name="P44">Zamawiający uprzejmie informuje, że w zapytaniu ofertowym została wybrana oferta n/w Wykonawcy, w oparciu o kryterium oceny ofert — <text:s text:c="2"/>CENA 100%.</text:p>
      <text:p text:style-name="P45"/>
      <text:p text:style-name="P46">WOJDAK Sp. z o.o., ul. Hauke Bosaka 11, 25-217 Kielce – wartość brutto 11.469,91 zł <text:s/></text:p>
      <text:p text:style-name="P47"/>
      <text:p text:style-name="P48">Uzasadnienie wyboru:<text:s/>oferta nie podlega odrzuceniu, oferta najkorzystniejsza.<text:s/><text:s/><text:line-break/>W postępowaniu złożono 2 oferty.<text:s/></text:p>
      <text:p text:style-name="P49"/>
      <text:p text:style-name="P50"/>
      <text:p text:style-name="P51"/>
      <text:p text:style-name="P52"/>
      <text:p text:style-name="P53"><text:s text:c="2"/>Umowa z Wykonawcą zostanie zawarta dnia<text:s/>30.03.2020r. <text:s/>Zawiadomienie przesłano drogą elektroniczną.</text:p>
      <text:p text:style-name="P54"/>
      <text:p text:style-name="Standarduser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3-26T12:24:00Z</meta:creation-date>
    <dc:date>2020-03-26T12:24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80" meta:row-count="4" meta:non-whitespace-character-count="584"/>
  </office:meta>
</office:document-meta>
</file>