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8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26.03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bookmark-start text:name="_Hlk522787905"/><text:bookmark-start text:name="_Hlk522787352"/>Dostawa<text:s/>odzieży medycznej</text:p>
      <text:p text:style-name="P32"><text:bookmark-end text:name="_Hlk522787905"/><text:bookmark-end text:name="_Hlk522787352"/></text:p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<text:s/>Kazimierzy Wielkiej</text:p>
      <text:p text:style-name="P41"><text:bookmark-end text:name="_Hlk522787943"/></text:p>
      <text:p text:style-name="P42"/>
      <text:p text:style-name="P43"/>
      <text:p text:style-name="P44"/>
      <text:p text:style-name="P45">Zamawiający przedstawia informację z otwarcia ofert.</text:p>
      <text:p text:style-name="P46"/>
      <text:p text:style-name="P47">1.<text:tab/>Do upływu terminu składania ofert tj. do dnia<text:s/>26.03.2020 r. do godz. 09:30 złożono<text:s/></text:p>
      <text:p text:style-name="P48">2 oferty.</text:p>
      <text:p text:style-name="P49">2.<text:tab/>Wykonawcy:</text:p>
      <text:p text:style-name="P50">a)<text:s/>FASON E. Witkowska, Pl. Św. Macieja 7a, 50-244 Wrocław – wartość brutto 18.908,79 zł</text:p>
      <text:p text:style-name="P51">b) WOJDAK Sp. z o.o., ul. Hauke Bosaka 11, 25-217 Kielce – wartość brutto 11.469,91 zł<text:s/>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26T11:55:00Z</meta:creation-date>
    <dc:date>2020-03-26T12:02:00Z</dc:date>
    <meta:template xlink:href="Normal" xlink:type="simple"/>
    <meta:editing-cycles>4</meta:editing-cycles>
    <meta:editing-duration>PT480S</meta:editing-duration>
    <meta:document-statistic meta:page-count="1" meta:paragraph-count="1" meta:word-count="85" meta:character-count="595" meta:row-count="4" meta:non-whitespace-character-count="511"/>
  </office:meta>
</office:document-meta>
</file>