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4" style:family="table-column">
      <style:table-column-properties style:column-width="3.9861in" style:use-optimal-column-width="false"/>
    </style:style>
    <style:style style:name="TableColumn5" style:family="table-column">
      <style:table-column-properties style:column-width="2.8548in" style:use-optimal-column-width="false"/>
    </style:style>
    <style:style style:name="Table3" style:family="table">
      <style:table-properties style:width="6.8409in" fo:margin-left="-0.0486in" table:align="left"/>
    </style:style>
    <style:style style:name="TableRow6" style:family="table-row">
      <style:table-row-properties style:use-optimal-row-height="false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Standard" style:family="paragraph">
      <style:paragraph-properties style:snap-to-layout-grid="false" fo:text-align="justify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T10" style:parent-style-name="Domyślnaczcionkaakapitu" style:family="text">
      <style:text-properties fo:font-weight="bold" style:font-weight-asian="bold" style:font-size-complex="11pt" fo:language="pt" fo:country="PT"/>
    </style:style>
    <style:style style:name="TableCell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" style:parent-style-name="Standard" style:family="paragraph">
      <style:paragraph-properties style:snap-to-layout-grid="false" fo:text-align="justify"/>
      <style:text-properties fo:font-size="10pt" style:font-size-asian="10pt"/>
    </style:style>
    <style:style style:name="P13" style:parent-style-name="Standard" style:family="paragraph">
      <style:paragraph-properties fo:text-align="justify"/>
      <style:text-properties fo:font-size="10pt" style:font-size-asian="10pt"/>
    </style:style>
    <style:style style:name="P14" style:parent-style-name="Standard" style:family="paragraph">
      <style:paragraph-properties fo:text-align="justify"/>
      <style:text-properties fo:font-size="10pt" style:font-size-asian="10pt"/>
    </style:style>
    <style:style style:name="P15" style:parent-style-name="Standard" style:family="paragraph">
      <style:paragraph-properties fo:text-align="justify"/>
      <style:text-properties fo:font-size="10pt" style:font-size-asian="10pt"/>
    </style:style>
    <style:style style:name="P16" style:parent-style-name="Standard" style:family="paragraph">
      <style:paragraph-properties fo:text-align="justify"/>
      <style:text-properties fo:font-size="10pt" style:font-size-asian="10pt"/>
    </style:style>
    <style:style style:name="P17" style:parent-style-name="Standard" style:family="paragraph">
      <style:paragraph-properties fo:text-align="justify"/>
      <style:text-properties fo:font-size="10pt" style:font-size-asian="10pt"/>
    </style:style>
    <style:style style:name="P18" style:parent-style-name="Standard" style:family="paragraph">
      <style:paragraph-properties fo:text-align="center"/>
      <style:text-properties fo:font-size="10pt" style:font-size-asian="10pt"/>
    </style:style>
    <style:style style:name="P19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text-align="center"/>
    </style:style>
    <style:style style:name="T21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T2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Domyślnaczcionkaakapitu" style:family="text">
      <style:text-properties fo:font-weight="bold" style:font-weight-asian="bold"/>
    </style:style>
    <style:style style:name="P26" style:parent-style-name="Tekstpodstawowy3" style:family="paragraph">
      <style:paragraph-properties fo:text-align="start"/>
    </style:style>
    <style:style style:name="P27" style:parent-style-name="Standard" style:family="paragraph">
      <style:paragraph-properties style:snap-to-layout-grid="false" fo:text-align="justify"/>
    </style:style>
    <style:style style:name="T28" style:parent-style-name="Domyślnaczcionkaakapitu" style:family="text">
      <style:text-properties fo:color="#000000" fo:font-size="11pt" style:font-size-asian="11pt" style:font-size-complex="11pt"/>
    </style:style>
    <style:style style:name="T29" style:parent-style-name="Domyślnaczcionkaakapitu" style:family="text">
      <style:text-properties style:font-size-complex="11pt"/>
    </style:style>
    <style:style style:name="T30" style:parent-style-name="Domyślnaczcionkaakapitu" style:family="text">
      <style:text-properties style:font-name="Calibri, sans-serif" fo:font-weight="bold" style:font-weight-asian="bold"/>
    </style:style>
    <style:style style:name="P31" style:parent-style-name="Standard" style:family="paragraph">
      <style:paragraph-properties fo:text-align="center"/>
      <style:text-properties style:font-weight-complex="bold" fo:background-color="#FFFFFF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end"/>
    </style:style>
    <style:style style:name="T34" style:parent-style-name="Domyślnaczcionkaakapit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fo:font-weight="bold" style:font-weight-asian="bold"/>
    </style:style>
    <style:style style:name="P36" style:parent-style-name="Standard" style:family="paragraph">
      <style:paragraph-properties fo:text-align="end"/>
    </style:style>
    <style:style style:name="P37" style:parent-style-name="Standarduser" style:family="paragraph">
      <style:paragraph-properties fo:text-align="end"/>
      <style:text-properties fo:font-weight="bold" style:font-weight-asian="bold"/>
    </style:style>
    <style:style style:name="P38" style:parent-style-name="Standarduser" style:family="paragraph">
      <style:paragraph-properties fo:text-align="center"/>
    </style:style>
    <style:style style:name="P39" style:parent-style-name="Standarduser" style:family="paragraph">
      <style:paragraph-properties fo:text-align="center"/>
    </style:style>
    <style:style style:name="P40" style:parent-style-name="Standard" style:family="paragraph">
      <style:paragraph-properties fo:text-align="justify"/>
      <style:text-properties fo:font-weight="bold" style:font-weight-asian="bold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Calibri" fo:font-weight="bold" style:font-weight-asian="bold"/>
    </style:style>
    <style:style style:name="P44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45" style:parent-style-name="Textbody" style:family="paragraph">
      <style:paragraph-properties fo:text-align="justify"/>
      <style:text-properties style:font-name="Calibri"/>
    </style:style>
    <style:style style:name="P46" style:parent-style-name="Textbody" style:family="paragraph">
      <style:paragraph-properties fo:text-align="justify"/>
    </style:style>
    <style:style style:name="T47" style:parent-style-name="Domyślnaczcionkaakapitu" style:family="text">
      <style:text-properties style:font-name="Calibri" fo:font-weight="bold" style:font-weight-asian="bold" style:font-weight-complex="bold"/>
    </style:style>
    <style:style style:name="P48" style:parent-style-name="Normalny" style:family="paragraph">
      <style:paragraph-properties fo:text-align="justify"/>
      <style:text-properties style:font-name="Calibri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Calibri" fo:font-weight="bold" style:font-weight-asian="bold"/>
    </style:style>
    <style:style style:name="T51" style:parent-style-name="Domyślnaczcionkaakapitu" style:family="text">
      <style:text-properties style:font-name="Calibri" fo:font-weight="bold" style:font-weight-asian="bold"/>
    </style:style>
    <style:style style:name="P52" style:parent-style-name="Normalny" style:family="paragraph">
      <style:paragraph-properties fo:text-align="justify"/>
      <style:text-properties style:font-name="Calibri"/>
    </style:style>
    <style:style style:name="P53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4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55" style:parent-style-name="Normalny" style:family="paragraph">
      <style:paragraph-properties fo:text-align="justify"/>
    </style:style>
    <style:style style:name="T56" style:parent-style-name="Domyślnaczcionkaakapitu" style:family="text">
      <style:text-properties style:font-name="Calibri" fo:font-weight="bold" style:font-weight-asian="bold"/>
    </style:style>
    <style:style style:name="T57" style:parent-style-name="Domyślnaczcionkaakapitu" style:family="text">
      <style:text-properties style:font-name="Calibri" fo:font-weight="bold" style:font-weight-asian="bold"/>
    </style:style>
    <style:style style:name="P58" style:parent-style-name="Normalny" style:family="paragraph">
      <style:paragraph-properties fo:text-align="justify"/>
      <style:text-properties style:font-name="Calibri"/>
    </style:style>
    <style:style style:name="P59" style:parent-style-name="Normalny" style:family="paragraph">
      <style:paragraph-properties fo:text-align="justify"/>
    </style:style>
    <style:style style:name="T60" style:parent-style-name="Domyślnaczcionkaakapitu" style:family="text">
      <style:text-properties style:font-name="Calibri" fo:font-weight="bold" style:font-weight-asian="bold" style:font-weight-complex="bold"/>
    </style:style>
    <style:style style:name="P61" style:parent-style-name="Normalny" style:family="paragraph">
      <style:paragraph-properties fo:text-align="justify"/>
      <style:text-properties style:font-name="Calibri"/>
    </style:style>
    <style:style style:name="P62" style:parent-style-name="Normalny" style:family="paragraph">
      <style:paragraph-properties fo:text-align="justify"/>
      <style:text-properties style:font-name="Calibri"/>
    </style:style>
    <style:style style:name="P63" style:parent-style-name="Normalny" style:family="paragraph">
      <style:paragraph-properties fo:text-align="justify"/>
      <style:text-properties style:font-name="Calibri"/>
    </style:style>
    <style:style style:name="P64" style:parent-style-name="Normalny" style:family="paragraph">
      <style:paragraph-properties fo:text-align="justify"/>
      <style:text-properties style:font-name="Calibri"/>
    </style:style>
    <style:style style:name="P65" style:parent-style-name="Normalny" style:family="paragraph">
      <style:paragraph-properties fo:text-align="justify"/>
    </style:style>
    <style:style style:name="T66" style:parent-style-name="Domyślnaczcionkaakapitu" style:family="text">
      <style:text-properties style:font-name="Calibri" fo:font-weight="bold" style:font-weight-asian="bold"/>
    </style:style>
    <style:style style:name="T67" style:parent-style-name="Domyślnaczcionkaakapitu" style:family="text">
      <style:text-properties style:font-name="Calibri" fo:font-weight="bold" style:font-weight-asian="bold"/>
    </style:style>
    <style:style style:name="P68" style:parent-style-name="Normalny" style:family="paragraph">
      <style:paragraph-properties fo:text-align="justify"/>
      <style:text-properties style:font-name="Calibri"/>
    </style:style>
    <style:style style:name="P69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70" style:parent-style-name="Textbody" style:family="paragraph">
      <style:text-properties style:font-name="Calibri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Calibri" fo:font-weight="bold" style:font-weight-asian="bold"/>
    </style:style>
    <style:style style:name="T73" style:parent-style-name="Domyślnaczcionkaakapitu" style:family="text">
      <style:text-properties style:font-name="Calibri" fo:font-weight="bold" style:font-weight-asian="bold"/>
    </style:style>
    <style:style style:name="P74" style:parent-style-name="Normalny" style:family="paragraph">
      <style:paragraph-properties fo:text-align="justify"/>
      <style:text-properties style:font-name="Calibri"/>
    </style:style>
    <style:style style:name="P75" style:parent-style-name="Normalny" style:family="paragraph">
      <style:paragraph-properties fo:text-align="justify"/>
    </style:style>
    <style:style style:name="T76" style:parent-style-name="Domyślnaczcionkaakapitu" style:family="text">
      <style:text-properties style:font-name="Calibri" fo:font-weight="bold" style:font-weight-asian="bold" style:font-weight-complex="bold"/>
    </style:style>
    <style:style style:name="P77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78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79" style:parent-style-name="Normalny" style:family="paragraph">
      <style:paragraph-properties fo:text-align="justify"/>
      <style:text-properties style:font-name="Calibri" fo:font-weight="bold" style:font-weight-asian="bold"/>
    </style:style>
    <style:style style:name="P80" style:parent-style-name="Textbody" style:family="paragraph">
      <style:paragraph-properties fo:text-indent="-0.25in"/>
      <style:text-properties style:font-name="Calibri"/>
    </style:style>
    <style:style style:name="P81" style:parent-style-name="Textbody" style:family="paragraph">
      <style:paragraph-properties fo:text-align="justify" fo:text-indent="-0.25in"/>
    </style:style>
    <style:style style:name="T82" style:parent-style-name="Domyślnaczcionkaakapitu" style:family="text">
      <style:text-properties style:font-name="Calibri"/>
    </style:style>
    <style:style style:name="T83" style:parent-style-name="Domyślnaczcionkaakapitu" style:family="text">
      <style:text-properties style:font-name="Calibri" fo:font-weight="bold" style:font-weight-asian="bold" style:font-weight-complex="bold"/>
    </style:style>
    <style:style style:name="P84" style:parent-style-name="Normalny" style:family="paragraph">
      <style:paragraph-properties fo:text-align="justify" fo:text-indent="-0.25in"/>
      <style:text-properties style:font-name="Calibri" fo:font-weight="bold" style:font-weight-asian="bold"/>
    </style:style>
    <style:style style:name="P85" style:parent-style-name="Normalny" style:family="paragraph">
      <style:paragraph-properties fo:text-align="justify" fo:text-indent="-0.25in"/>
      <style:text-properties style:font-name="Calibri" fo:font-weight="bold" style:font-weight-asian="bold"/>
    </style:style>
    <style:style style:name="P86" style:parent-style-name="Textbody" style:family="paragraph">
      <style:paragraph-properties fo:text-indent="-0.25in"/>
      <style:text-properties style:font-name="Calibri"/>
    </style:style>
    <style:style style:name="P87" style:parent-style-name="Textbody" style:family="paragraph">
      <style:paragraph-properties fo:text-indent="-0.25in"/>
    </style:style>
    <style:style style:name="T88" style:parent-style-name="Domyślnaczcionkaakapitu" style:family="text">
      <style:text-properties style:font-name="Calibri"/>
    </style:style>
    <style:style style:name="T89" style:parent-style-name="Domyślnaczcionkaakapitu" style:family="text">
      <style:text-properties style:font-name="Calibri" fo:font-weight="bold" style:font-weight-asian="bold" style:font-weight-complex="bold"/>
    </style:style>
    <style:style style:name="P90" style:parent-style-name="Normalny" style:family="paragraph">
      <style:paragraph-properties fo:text-align="justify" fo:text-indent="-0.25in"/>
      <style:text-properties style:font-name="Calibri" fo:font-weight="bold" style:font-weight-asian="bold" style:font-weight-complex="bold"/>
    </style:style>
    <style:style style:name="P91" style:parent-style-name="Normalny" style:family="paragraph">
      <style:paragraph-properties fo:text-align="justify" fo:text-indent="-0.25in"/>
    </style:style>
    <style:style style:name="T92" style:parent-style-name="Domyślnaczcionkaakapitu" style:family="text">
      <style:text-properties style:font-name="Calibri" fo:font-weight="bold" style:font-weight-asian="bold" style:font-weight-complex="bold"/>
    </style:style>
    <style:style style:name="T93" style:parent-style-name="Domyślnaczcionkaakapitu" style:family="text">
      <style:text-properties style:font-name="Calibri" fo:font-weight="bold" style:font-weight-asian="bold" style:font-weight-complex="bold"/>
    </style:style>
    <style:style style:name="P94" style:parent-style-name="Textbody" style:family="paragraph">
      <style:paragraph-properties fo:text-indent="-0.25in"/>
      <style:text-properties style:font-name="Calibri"/>
    </style:style>
    <style:style style:name="P95" style:parent-style-name="Textbody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Calibri"/>
    </style:style>
    <style:style style:name="T97" style:parent-style-name="Domyślnaczcionkaakapitu" style:family="text">
      <style:text-properties style:font-name="Calibri" fo:font-weight="bold" style:font-weight-asian="bold" style:font-weight-complex="bold"/>
    </style:style>
    <style:style style:name="P98" style:parent-style-name="Normalny" style:family="paragraph">
      <style:paragraph-properties fo:text-align="justify" fo:line-height="115%"/>
      <style:text-properties style:font-name="Calibri" fo:font-weight="bold" style:font-weight-asian="bold"/>
    </style:style>
    <style:style style:name="P99" style:parent-style-name="Normalny" style:family="paragraph">
      <style:paragraph-properties fo:text-align="justify" fo:line-height="115%"/>
      <style:text-properties style:font-name="Calibri" fo:font-weight="bold" style:font-weight-asian="bold"/>
    </style:style>
    <style:style style:name="P100" style:parent-style-name="Textbody" style:family="paragraph">
      <style:paragraph-properties fo:text-align="justify" fo:line-height="115%"/>
      <style:text-properties style:font-name="Calibri"/>
    </style:style>
    <style:style style:name="P101" style:parent-style-name="Textbody" style:family="paragraph">
      <style:paragraph-properties fo:text-align="justify" fo:line-height="115%"/>
    </style:style>
    <style:style style:name="T102" style:parent-style-name="Domyślnaczcionkaakapitu" style:family="text">
      <style:text-properties style:font-name="Calibri"/>
    </style:style>
    <style:style style:name="T103" style:parent-style-name="Domyślnaczcionkaakapitu" style:family="text">
      <style:text-properties style:font-name="Calibri" fo:font-weight="bold" style:font-weight-asian="bold" style:font-weight-complex="bold"/>
    </style:style>
    <style:style style:name="P104" style:parent-style-name="Normalny" style:family="paragraph">
      <style:paragraph-properties fo:text-align="justify" fo:line-height="115%"/>
      <style:text-properties style:font-name="Calibri" fo:font-weight="bold" style:font-weight-asian="bold"/>
    </style:style>
    <style:style style:name="P105" style:parent-style-name="Normalny" style:family="paragraph">
      <style:paragraph-properties fo:text-align="justify" fo:line-height="115%"/>
      <style:text-properties style:font-name="Calibri" fo:font-weight="bold" style:font-weight-asian="bold"/>
    </style:style>
    <style:style style:name="P106" style:parent-style-name="Textbody" style:family="paragraph">
      <style:paragraph-properties fo:text-align="justify" fo:line-height="115%"/>
      <style:text-properties style:font-name="Calibri"/>
    </style:style>
    <style:style style:name="P107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08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09" style:parent-style-name="Textbody" style:family="paragraph">
      <style:paragraph-properties fo:text-align="justify" fo:line-height="115%"/>
      <style:text-properties style:font-name="Calibri"/>
    </style:style>
    <style:style style:name="P110" style:parent-style-name="Textbody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Calibri"/>
    </style:style>
    <style:style style:name="T112" style:parent-style-name="Domyślnaczcionkaakapitu" style:family="text">
      <style:text-properties style:font-name="Calibri" fo:font-weight="bold" style:font-weight-asian="bold"/>
    </style:style>
    <style:style style:name="T113" style:parent-style-name="Domyślnaczcionkaakapitu" style:family="text">
      <style:text-properties style:font-name="Calibri" fo:font-weight="bold" style:font-weight-asian="bold"/>
    </style:style>
    <style:style style:name="P114" style:parent-style-name="Textbody" style:family="paragraph">
      <style:paragraph-properties fo:text-align="justify" fo:line-height="115%"/>
      <style:text-properties style:font-name="Calibri"/>
    </style:style>
    <style:style style:name="P115" style:parent-style-name="Textbody" style:family="paragraph">
      <style:paragraph-properties fo:text-align="justify" fo:line-height="115%"/>
    </style:style>
    <style:style style:name="T116" style:parent-style-name="Domyślnaczcionkaakapitu" style:family="text">
      <style:text-properties style:font-name="Calibri"/>
    </style:style>
    <style:style style:name="T117" style:parent-style-name="Domyślnaczcionkaakapitu" style:family="text">
      <style:text-properties style:font-name="Calibri" fo:font-weight="bold" style:font-weight-asian="bold" style:font-weight-complex="bold"/>
    </style:style>
    <style:style style:name="P118" style:parent-style-name="Textbody" style:family="paragraph">
      <style:paragraph-properties fo:text-align="justify" fo:line-height="115%"/>
      <style:text-properties style:font-name="Calibri" fo:font-weight="bold" style:font-weight-asian="bold"/>
    </style:style>
    <style:style style:name="P119" style:parent-style-name="Textbody" style:family="paragraph">
      <style:paragraph-properties fo:text-align="justify" fo:line-height="115%"/>
      <style:text-properties style:font-name="Calibri" fo:font-weight="bold" style:font-weight-asian="bold"/>
    </style:style>
    <style:style style:name="P120" style:parent-style-name="Textbody" style:family="paragraph">
      <style:paragraph-properties fo:line-height="115%"/>
      <style:text-properties style:font-name="Calibri"/>
    </style:style>
    <style:style style:name="P121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22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23" style:parent-style-name="Textbody" style:family="paragraph">
      <style:paragraph-properties fo:line-height="115%"/>
    </style:style>
    <style:style style:name="T124" style:parent-style-name="Domyślnaczcionkaakapitu" style:family="text">
      <style:text-properties style:font-name="Calibri"/>
    </style:style>
    <style:style style:name="T125" style:parent-style-name="Domyślnaczcionkaakapitu" style:family="text">
      <style:text-properties style:font-name="Calibri" fo:font-weight="bold" style:font-weight-asian="bold"/>
    </style:style>
    <style:style style:name="T126" style:parent-style-name="Domyślnaczcionkaakapitu" style:family="text">
      <style:text-properties style:font-name="Calibri" fo:font-weight="bold" style:font-weight-asian="bold"/>
    </style:style>
    <style:style style:name="P127" style:parent-style-name="Textbody" style:family="paragraph">
      <style:paragraph-properties fo:line-height="115%"/>
      <style:text-properties style:font-name="Calibri"/>
    </style:style>
    <style:style style:name="P128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29" style:parent-style-name="Normaln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30" style:parent-style-name="Textbody" style:family="paragraph">
      <style:paragraph-properties fo:line-height="115%"/>
    </style:style>
    <style:style style:name="T131" style:parent-style-name="Domyślnaczcionkaakapitu" style:family="text">
      <style:text-properties style:font-name="Calibri"/>
    </style:style>
    <style:style style:name="T132" style:parent-style-name="Domyślnaczcionkaakapitu" style:family="text">
      <style:text-properties style:font-name="Calibri" fo:font-weight="bold" style:font-weight-asian="bold"/>
    </style:style>
    <style:style style:name="T133" style:parent-style-name="Domyślnaczcionkaakapitu" style:family="text">
      <style:text-properties style:font-name="Calibri" fo:font-weight="bold" style:font-weight-asian="bold"/>
    </style:style>
    <style:style style:name="P134" style:parent-style-name="Textbody" style:family="paragraph">
      <style:text-properties style:font-name="Calibri"/>
    </style:style>
    <style:style style:name="P135" style:parent-style-name="Normaln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6" style:parent-style-name="Normaln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37" style:parent-style-name="Textbod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38" style:parent-style-name="Textbody" style:family="paragraph">
      <style:paragraph-properties fo:text-align="justify"/>
      <style:text-properties style:font-name="Calibri"/>
    </style:style>
    <style:style style:name="P139" style:parent-style-name="Textbody" style:family="paragraph">
      <style:paragraph-properties fo:line-height="115%"/>
    </style:style>
    <style:style style:name="T140" style:parent-style-name="Domyślnaczcionkaakapitu" style:family="text">
      <style:text-properties style:font-name="Calibri"/>
    </style:style>
    <style:style style:name="T141" style:parent-style-name="Domyślnaczcionkaakapitu" style:family="text">
      <style:text-properties style:font-name="Calibri" fo:font-weight="bold" style:font-weight-asian="bold" style:font-weight-complex="bold"/>
    </style:style>
    <style:style style:name="P142" style:parent-style-name="Textbody" style:family="paragraph">
      <style:paragraph-properties fo:line-height="115%"/>
    </style:style>
    <style:style style:name="T143" style:parent-style-name="Domyślnaczcionkaakapitu" style:family="text">
      <style:text-properties style:font-name="Calibri" fo:font-weight="bold" style:font-weight-asian="bold" style:font-weight-complex="bold"/>
    </style:style>
    <style:style style:name="T144" style:parent-style-name="Domyślnaczcionkaakapitu" style:family="text">
      <style:text-properties style:font-name="Calibri" fo:font-weight="bold" style:font-weight-asian="bold" style:font-weight-complex="bold"/>
    </style:style>
    <style:style style:name="T145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46" style:parent-style-name="Domyślnaczcionkaakapitu" style:family="text">
      <style:text-properties style:font-name="Calibri"/>
    </style:style>
    <style:style style:name="T147" style:parent-style-name="Domyślnaczcionkaakapitu" style:family="text">
      <style:text-properties style:font-name="Calibri"/>
    </style:style>
    <style:style style:name="P148" style:parent-style-name="Textbody" style:family="paragraph">
      <style:paragraph-properties fo:line-height="115%"/>
    </style:style>
    <style:style style:name="T149" style:parent-style-name="Domyślnaczcionkaakapitu" style:family="text">
      <style:text-properties style:font-name="Calibri"/>
    </style:style>
    <style:style style:name="T150" style:parent-style-name="Domyślnaczcionkaakapitu" style:family="text">
      <style:text-properties style:font-name="Calibri" fo:font-weight="bold" style:font-weight-asian="bold" style:font-weight-complex="bold"/>
    </style:style>
    <style:style style:name="P151" style:parent-style-name="Textbody" style:family="paragraph">
      <style:paragraph-properties fo:line-height="115%"/>
    </style:style>
    <style:style style:name="T152" style:parent-style-name="Domyślnaczcionkaakapitu" style:family="text">
      <style:text-properties style:font-name="Calibri" fo:font-weight="bold" style:font-weight-asian="bold" style:font-weight-complex="bold"/>
    </style:style>
    <style:style style:name="T153" style:parent-style-name="Domyślnaczcionkaakapitu" style:family="text">
      <style:text-properties style:font-name="Calibri" fo:font-weight="bold" style:font-weight-asian="bold" style:font-weight-complex="bold"/>
    </style:style>
    <style:style style:name="T154" style:parent-style-name="Domyślnaczcionkaakapitu" style:family="text">
      <style:text-properties style:font-name="Calibri" fo:font-weight="bold" style:font-weight-asian="bold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Calibri"/>
    </style:style>
    <style:style style:name="T156" style:parent-style-name="Domyślnaczcionkaakapitu" style:family="text">
      <style:text-properties style:font-name="Calibri"/>
    </style:style>
    <style:style style:name="P157" style:parent-style-name="Textbody" style:family="paragraph">
      <style:paragraph-properties fo:line-height="115%"/>
    </style:style>
    <style:style style:name="T158" style:parent-style-name="Domyślnaczcionkaakapitu" style:family="text">
      <style:text-properties style:font-name="Calibri"/>
    </style:style>
    <style:style style:name="T159" style:parent-style-name="Domyślnaczcionkaakapitu" style:family="text">
      <style:text-properties style:font-name="Calibri" fo:font-weight="bold" style:font-weight-asian="bold" style:font-weight-complex="bold"/>
    </style:style>
    <style:style style:name="P160" style:parent-style-name="Textbody" style:family="paragraph">
      <style:paragraph-properties fo:line-height="115%"/>
    </style:style>
    <style:style style:name="P161" style:parent-style-name="Textbody" style:family="paragraph">
      <style:paragraph-properties fo:text-align="justify" fo:line-height="115%"/>
      <style:text-properties style:font-name="Calibri" fo:font-weight="bold" style:font-weight-asian="bold" style:font-weight-complex="bold"/>
    </style:style>
    <style:style style:name="P162" style:parent-style-name="Textbody" style:family="paragraph">
      <style:text-properties style:font-name="Calibri"/>
    </style:style>
    <style:style style:name="P163" style:parent-style-name="Textbody" style:family="paragraph">
      <style:text-properties style:font-name="Calibri"/>
    </style:style>
    <style:style style:name="T164" style:parent-style-name="Domyślnaczcionkaakapitu" style:family="text">
      <style:text-properties style:font-name="Calibri"/>
    </style:style>
    <style:style style:name="T165" style:parent-style-name="Domyślnaczcionkaakapitu" style:family="text">
      <style:text-properties style:font-name="Calibri" fo:font-weight="bold" style:font-weight-asian="bold" style:font-weight-complex="bold"/>
    </style:style>
    <style:style style:name="T166" style:parent-style-name="Domyślnaczcionkaakapitu" style:family="text">
      <style:text-properties style:font-name="Calibri" fo:font-weight="bold" style:font-weight-asian="bold" style:font-weight-complex="bold"/>
    </style:style>
    <style:style style:name="P167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68" style:parent-style-name="Textbody" style:family="paragraph">
      <style:paragraph-properties fo:line-height="115%"/>
    </style:style>
    <style:style style:name="T169" style:parent-style-name="Domyślnaczcionkaakapitu" style:family="text">
      <style:text-properties style:font-name="Calibri" fo:font-weight="bold" style:font-weight-asian="bold" style:font-weight-complex="bold"/>
    </style:style>
    <style:style style:name="T170" style:parent-style-name="Domyślnaczcionkaakapitu" style:family="text">
      <style:text-properties style:font-name="Calibri" fo:font-weight="bold" style:font-weight-asian="bold" style:font-weight-complex="bold"/>
    </style:style>
    <style:style style:name="P171" style:parent-style-name="Textbody" style:family="paragraph">
      <style:text-properties style:font-name="Calibri"/>
    </style:style>
    <style:style style:name="P172" style:parent-style-name="Textbody" style:family="paragraph">
      <style:text-properties style:font-name="Calibri"/>
    </style:style>
    <style:style style:name="T173" style:parent-style-name="Domyślnaczcionkaakapitu" style:family="text">
      <style:text-properties style:font-name="Calibri"/>
    </style:style>
    <style:style style:name="T174" style:parent-style-name="Domyślnaczcionkaakapitu" style:family="text">
      <style:text-properties style:font-name="Calibri" fo:font-weight="bold" style:font-weight-asian="bold" style:font-weight-complex="bold"/>
    </style:style>
    <style:style style:name="P175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76" style:parent-style-name="Textbody" style:family="paragraph">
      <style:paragraph-properties fo:line-height="115%"/>
    </style:style>
    <style:style style:name="T177" style:parent-style-name="Domyślnaczcionkaakapitu" style:family="text">
      <style:text-properties style:font-name="Calibri" fo:font-weight="bold" style:font-weight-asian="bold" style:font-weight-complex="bold"/>
    </style:style>
    <style:style style:name="T178" style:parent-style-name="Domyślnaczcionkaakapitu" style:family="text">
      <style:text-properties style:font-name="Calibri" fo:font-weight="bold" style:font-weight-asian="bold" style:font-weight-complex="bold"/>
    </style:style>
    <style:style style:name="P179" style:parent-style-name="Textbody" style:family="paragraph">
      <style:text-properties style:font-name="Calibri"/>
    </style:style>
    <style:style style:name="P180" style:parent-style-name="Textbody" style:family="paragraph">
      <style:text-properties style:font-name="Calibri"/>
    </style:style>
    <style:style style:name="T181" style:parent-style-name="Domyślnaczcionkaakapitu" style:family="text">
      <style:text-properties style:font-name="Calibri" fo:font-weight="bold" style:font-weight-asian="bold" style:font-weight-complex="bold"/>
    </style:style>
    <style:style style:name="P182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83" style:parent-style-name="Textbody" style:family="paragraph">
      <style:paragraph-properties fo:line-height="115%"/>
    </style:style>
    <style:style style:name="T184" style:parent-style-name="Domyślnaczcionkaakapitu" style:family="text">
      <style:text-properties style:font-name="Calibri" fo:font-weight="bold" style:font-weight-asian="bold" style:font-weight-complex="bold"/>
    </style:style>
    <style:style style:name="T185" style:parent-style-name="Domyślnaczcionkaakapitu" style:family="text">
      <style:text-properties style:font-name="Calibri" fo:font-weight="bold" style:font-weight-asian="bold" style:font-weight-complex="bold"/>
    </style:style>
    <style:style style:name="P186" style:parent-style-name="Textbody" style:family="paragraph">
      <style:text-properties style:font-name="Calibri"/>
    </style:style>
    <style:style style:name="P187" style:parent-style-name="Textbody" style:family="paragraph">
      <style:text-properties style:font-name="Calibri"/>
    </style:style>
    <style:style style:name="P188" style:parent-style-name="Textbody" style:family="paragraph">
      <style:text-properties style:font-name="Calibri" fo:font-weight="bold" style:font-weight-asian="bold" style:font-weight-complex="bold"/>
    </style:style>
    <style:style style:name="P189" style:parent-style-name="Textbody" style:family="paragraph">
      <style:text-properties style:font-name="Calibri" fo:font-weight="bold" style:font-weight-asian="bold" style:font-weight-complex="bold"/>
    </style:style>
    <style:style style:name="P190" style:parent-style-name="Textbody" style:family="paragraph">
      <style:paragraph-properties fo:line-height="115%"/>
    </style:style>
    <style:style style:name="T191" style:parent-style-name="Domyślnaczcionkaakapitu" style:family="text">
      <style:text-properties style:font-name="Calibri" fo:font-weight="bold" style:font-weight-asian="bold" style:font-weight-complex="bold"/>
    </style:style>
    <style:style style:name="T192" style:parent-style-name="Domyślnaczcionkaakapitu" style:family="text">
      <style:text-properties style:font-name="Calibri" fo:font-weight="bold" style:font-weight-asian="bold" style:font-weight-complex="bold"/>
    </style:style>
    <style:style style:name="P193" style:parent-style-name="Textbody" style:family="paragraph">
      <style:text-properties style:font-name="Calibri"/>
    </style:style>
    <style:style style:name="P194" style:parent-style-name="Textbody" style:family="paragraph">
      <style:text-properties style:font-name="Calibri"/>
    </style:style>
    <style:style style:name="T195" style:parent-style-name="Domyślnaczcionkaakapitu" style:family="text">
      <style:text-properties style:font-name="Calibri"/>
    </style:style>
    <style:style style:name="T196" style:parent-style-name="Domyślnaczcionkaakapitu" style:family="text">
      <style:text-properties style:font-name="Calibri" fo:font-weight="bold" style:font-weight-asian="bold" style:font-weight-complex="bold"/>
    </style:style>
    <style:style style:name="P197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198" style:parent-style-name="Textbody" style:family="paragraph">
      <style:paragraph-properties fo:line-height="115%"/>
    </style:style>
    <style:style style:name="T199" style:parent-style-name="Domyślnaczcionkaakapitu" style:family="text">
      <style:text-properties style:font-name="Calibri" fo:font-weight="bold" style:font-weight-asian="bold" style:font-weight-complex="bold"/>
    </style:style>
    <style:style style:name="T200" style:parent-style-name="Domyślnaczcionkaakapitu" style:family="text">
      <style:text-properties style:font-name="Calibri" fo:font-weight="bold" style:font-weight-asian="bold" style:font-weight-complex="bold"/>
    </style:style>
    <style:style style:name="P201" style:parent-style-name="Textbody" style:family="paragraph">
      <style:text-properties style:font-name="Calibri"/>
    </style:style>
    <style:style style:name="P202" style:parent-style-name="Textbody" style:family="paragraph">
      <style:text-properties style:font-name="Calibri"/>
    </style:style>
    <style:style style:name="T203" style:parent-style-name="Domyślnaczcionkaakapitu" style:family="text">
      <style:text-properties style:font-name="Calibri" fo:font-weight="bold" style:font-weight-asian="bold" style:font-weight-complex="bold"/>
    </style:style>
    <style:style style:name="P204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05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06" style:parent-style-name="Textbody" style:family="paragraph">
      <style:paragraph-properties fo:line-height="115%"/>
    </style:style>
    <style:style style:name="T207" style:parent-style-name="Domyślnaczcionkaakapitu" style:family="text">
      <style:text-properties style:font-name="Calibri" fo:font-weight="bold" style:font-weight-asian="bold" style:font-weight-complex="bold"/>
    </style:style>
    <style:style style:name="T208" style:parent-style-name="Domyślnaczcionkaakapitu" style:family="text">
      <style:text-properties style:font-name="Calibri" fo:font-weight="bold" style:font-weight-asian="bold" style:font-weight-complex="bold"/>
    </style:style>
    <style:style style:name="P209" style:parent-style-name="Textbody" style:family="paragraph">
      <style:text-properties style:font-name="Calibri"/>
    </style:style>
    <style:style style:name="P210" style:parent-style-name="Textbody" style:family="paragraph">
      <style:text-properties style:font-name="Calibri"/>
    </style:style>
    <style:style style:name="T211" style:parent-style-name="Domyślnaczcionkaakapitu" style:family="text">
      <style:text-properties style:font-name="Calibri"/>
    </style:style>
    <style:style style:name="T212" style:parent-style-name="Domyślnaczcionkaakapitu" style:family="text">
      <style:text-properties style:font-name="Calibri" fo:font-weight="bold" style:font-weight-asian="bold" style:font-weight-complex="bold"/>
    </style:style>
    <style:style style:name="P213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14" style:parent-style-name="Textbody" style:family="paragraph">
      <style:paragraph-properties fo:line-height="115%"/>
    </style:style>
    <style:style style:name="T215" style:parent-style-name="Domyślnaczcionkaakapitu" style:family="text">
      <style:text-properties style:font-name="Calibri" fo:font-weight="bold" style:font-weight-asian="bold" style:font-weight-complex="bold"/>
    </style:style>
    <style:style style:name="T216" style:parent-style-name="Domyślnaczcionkaakapitu" style:family="text">
      <style:text-properties style:font-name="Calibri" fo:font-weight="bold" style:font-weight-asian="bold" style:font-weight-complex="bold"/>
    </style:style>
    <style:style style:name="P217" style:parent-style-name="Textbody" style:family="paragraph">
      <style:text-properties style:font-name="Calibri"/>
    </style:style>
    <style:style style:name="P218" style:parent-style-name="Textbody" style:family="paragraph">
      <style:text-properties style:font-name="Calibri"/>
    </style:style>
    <style:style style:name="T219" style:parent-style-name="Domyślnaczcionkaakapitu" style:family="text">
      <style:text-properties style:font-name="Calibri" fo:font-weight="bold" style:font-weight-asian="bold" style:font-weight-complex="bold"/>
    </style:style>
    <style:style style:name="P220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21" style:parent-style-name="Textbody" style:family="paragraph">
      <style:paragraph-properties fo:line-height="115%"/>
    </style:style>
    <style:style style:name="T222" style:parent-style-name="Domyślnaczcionkaakapitu" style:family="text">
      <style:text-properties style:font-name="Calibri" fo:font-weight="bold" style:font-weight-asian="bold" style:font-weight-complex="bold"/>
    </style:style>
    <style:style style:name="T223" style:parent-style-name="Domyślnaczcionkaakapitu" style:family="text">
      <style:text-properties style:font-name="Calibri" fo:font-weight="bold" style:font-weight-asian="bold" style:font-weight-complex="bold"/>
    </style:style>
    <style:style style:name="P224" style:parent-style-name="Textbody" style:family="paragraph">
      <style:text-properties style:font-name="Calibri"/>
    </style:style>
    <style:style style:name="P225" style:parent-style-name="Textbody" style:family="paragraph">
      <style:text-properties style:font-name="Calibri"/>
    </style:style>
    <style:style style:name="T226" style:parent-style-name="Domyślnaczcionkaakapitu" style:family="text">
      <style:text-properties style:font-name="Calibri" fo:font-weight="bold" style:font-weight-asian="bold" style:font-weight-complex="bold"/>
    </style:style>
    <style:style style:name="P227" style:parent-style-name="Textbody" style:family="paragraph">
      <style:paragraph-properties fo:line-height="115%"/>
      <style:text-properties style:font-name="Calibri" fo:font-weight="bold" style:font-weight-asian="bold" style:font-weight-complex="bold"/>
    </style:style>
    <style:style style:name="P228" style:parent-style-name="Textbody" style:family="paragraph">
      <style:paragraph-properties fo:line-height="115%"/>
    </style:style>
    <style:style style:name="T229" style:parent-style-name="Domyślnaczcionkaakapitu" style:family="text">
      <style:text-properties style:font-name="Calibri" fo:font-weight="bold" style:font-weight-asian="bold" style:font-weight-complex="bold"/>
    </style:style>
    <style:style style:name="T230" style:parent-style-name="Domyślnaczcionkaakapitu" style:family="text">
      <style:text-properties style:font-name="Calibri" fo:font-weight="bold" style:font-weight-asian="bold" style:font-weight-complex="bold"/>
    </style:style>
    <style:style style:name="P231" style:parent-style-name="Textbody" style:family="paragraph">
      <style:text-properties style:font-name="Calibri"/>
    </style:style>
    <style:style style:name="P232" style:parent-style-name="Textbody" style:family="paragraph">
      <style:text-properties style:font-name="Calibri"/>
    </style:style>
    <style:style style:name="T233" style:parent-style-name="Domyślnaczcionkaakapitu" style:family="text">
      <style:text-properties style:font-name="Calibri" fo:font-weight="bold" style:font-weight-asian="bold" style:font-weight-complex="bold"/>
    </style:style>
    <style:style style:name="P234" style:parent-style-name="Textbody" style:family="paragraph">
      <style:text-properties style:font-name="Calibri"/>
    </style:style>
    <style:style style:name="T235" style:parent-style-name="Domyślnaczcionkaakapitu" style:family="text">
      <style:text-properties style:font-name="Calibri"/>
    </style:style>
    <style:style style:name="T236" style:parent-style-name="Domyślnaczcionkaakapitu" style:family="text">
      <style:text-properties style:font-name="Calibri" fo:font-weight="bold" style:font-weight-asian="bold" style:font-weight-complex="bold"/>
    </style:style>
    <style:style style:name="T237" style:parent-style-name="Domyślnaczcionkaakapitu" style:family="text">
      <style:text-properties style:font-name="Calibri" fo:font-weight="bold" style:font-weight-asian="bold" style:font-weight-complex="bold"/>
    </style:style>
    <style:style style:name="P238" style:parent-style-name="Textbody" style:family="paragraph">
      <style:text-properties style:font-name="Calibri"/>
    </style:style>
    <style:style style:name="P239" style:parent-style-name="Textbody" style:family="paragraph">
      <style:text-properties style:font-name="Calibri"/>
    </style:style>
    <style:style style:name="T240" style:parent-style-name="Domyślnaczcionkaakapitu" style:family="text">
      <style:text-properties style:font-name="Calibri"/>
    </style:style>
    <style:style style:name="T241" style:parent-style-name="Domyślnaczcionkaakapitu" style:family="text">
      <style:text-properties style:font-name="Calibri" fo:font-weight="bold" style:font-weight-asian="bold" style:font-weight-complex="bold"/>
    </style:style>
    <style:style style:name="P242" style:parent-style-name="Textbody" style:family="paragraph">
      <style:text-properties style:font-name="Calibri"/>
    </style:style>
    <style:style style:name="T243" style:parent-style-name="Domyślnaczcionkaakapitu" style:family="text">
      <style:text-properties style:font-name="Calibri" fo:font-weight="bold" style:font-weight-asian="bold" style:font-weight-complex="bold"/>
    </style:style>
    <style:style style:name="T244" style:parent-style-name="Domyślnaczcionkaakapitu" style:family="text">
      <style:text-properties style:font-name="Calibri" fo:font-weight="bold" style:font-weight-asian="bold" style:font-weight-complex="bold"/>
    </style:style>
    <style:style style:name="P245" style:parent-style-name="Normalny" style:family="paragraph">
      <style:paragraph-properties fo:text-align="justify"/>
      <style:text-properties style:font-name="Calibri"/>
    </style:style>
    <style:style style:name="P246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47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48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49" style:parent-style-name="Normalny" style:family="paragraph">
      <style:paragraph-properties fo:text-align="justify"/>
      <style:text-properties style:font-name="Calibri"/>
    </style:style>
    <style:style style:name="P250" style:parent-style-name="Normaln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1" style:parent-style-name="Normalny" style:family="paragraph">
      <style:paragraph-properties fo:text-align="justify"/>
    </style:style>
    <style:style style:name="P252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3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4" style:parent-style-name="Normalny" style:family="paragraph">
      <style:paragraph-properties fo:text-align="justify"/>
      <style:text-properties style:font-name="Calibri"/>
    </style:style>
    <style:style style:name="P255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6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7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58" style:parent-style-name="Textbody" style:family="paragraph">
      <style:paragraph-properties fo:text-align="justify"/>
      <style:text-properties style:font-name="Calibri"/>
    </style:style>
    <style:style style:name="P259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0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1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2" style:parent-style-name="Textbody" style:family="paragraph">
      <style:paragraph-properties fo:text-align="justify"/>
      <style:text-properties style:font-name="Calibri"/>
    </style:style>
    <style:style style:name="P263" style:parent-style-name="Textbody" style:family="paragraph">
      <style:paragraph-properties fo:text-align="justify"/>
    </style:style>
    <style:style style:name="T264" style:parent-style-name="Domyślnaczcionkaakapitu" style:family="text">
      <style:text-properties style:font-name="Calibri" fo:font-weight="bold" style:font-weight-asian="bold" style:font-weight-complex="bold"/>
    </style:style>
    <style:style style:name="T265" style:parent-style-name="Domyślnaczcionkaakapitu" style:family="text">
      <style:text-properties style:font-name="Calibri" fo:font-weight="bold" style:font-weight-asian="bold" style:font-weight-complex="bold"/>
    </style:style>
    <style:style style:name="P266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7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68" style:parent-style-name="Textbody" style:family="paragraph">
      <style:paragraph-properties fo:text-align="justify"/>
      <style:text-properties style:font-name="Calibri"/>
    </style:style>
    <style:style style:name="P269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0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1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2" style:parent-style-name="Textbody" style:family="paragraph">
      <style:paragraph-properties fo:text-align="justify"/>
      <style:text-properties style:font-name="Calibri"/>
    </style:style>
    <style:style style:name="P273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4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5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76" style:parent-style-name="Textbody" style:family="paragraph">
      <style:paragraph-properties fo:text-align="justify"/>
      <style:text-properties style:font-name="Calibri"/>
    </style:style>
    <style:style style:name="P277" style:parent-style-name="Textbody" style:family="paragraph">
      <style:paragraph-properties fo:text-align="justify"/>
    </style:style>
    <style:style style:name="T278" style:parent-style-name="Domyślnaczcionkaakapitu" style:family="text">
      <style:text-properties style:font-name="Calibri" fo:font-weight="bold" style:font-weight-asian="bold" style:font-weight-complex="bold"/>
    </style:style>
    <style:style style:name="T279" style:parent-style-name="Domyślnaczcionkaakapitu" style:family="text">
      <style:text-properties style:font-name="Calibri" fo:font-weight="bold" style:font-weight-asian="bold" style:font-weight-complex="bold"/>
    </style:style>
    <style:style style:name="P280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81" style:parent-style-name="Textbody" style:family="paragraph">
      <style:paragraph-properties fo:text-align="justify"/>
      <style:text-properties style:font-name="Calibri"/>
    </style:style>
    <style:style style:name="P282" style:parent-style-name="Textbody" style:family="paragraph">
      <style:paragraph-properties fo:text-align="justify"/>
    </style:style>
    <style:style style:name="T283" style:parent-style-name="Domyślnaczcionkaakapitu" style:family="text">
      <style:text-properties style:font-name="Calibri" fo:font-weight="bold" style:font-weight-asian="bold" style:font-weight-complex="bold"/>
    </style:style>
    <style:style style:name="T284" style:parent-style-name="Domyślnaczcionkaakapitu" style:family="text">
      <style:text-properties style:font-name="Calibri" fo:font-weight="bold" style:font-weight-asian="bold" style:font-weight-complex="bold"/>
    </style:style>
    <style:style style:name="P285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86" style:parent-style-name="Textbody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287" style:parent-style-name="Textbody" style:family="paragraph">
      <style:paragraph-properties fo:text-align="justify"/>
      <style:text-properties style:font-name="Calibri" fo:color="#000000"/>
    </style:style>
    <style:style style:name="P288" style:parent-style-name="Textbody" style:family="paragraph">
      <style:paragraph-properties fo:text-align="justify"/>
    </style:style>
    <style:style style:name="T28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9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91" style:parent-style-name="Textbody" style:family="paragraph">
      <style:paragraph-properties fo:text-align="justify"/>
      <style:text-properties style:font-name="Calibri" fo:color="#000000"/>
    </style:style>
    <style:style style:name="P292" style:parent-style-name="Textbody" style:family="paragraph">
      <style:paragraph-properties fo:text-align="justify"/>
    </style:style>
    <style:style style:name="T29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9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295" style:parent-style-name="Textbody" style:family="paragraph">
      <style:paragraph-properties fo:text-align="justify"/>
      <style:text-properties style:font-name="Calibri" fo:color="#000000"/>
    </style:style>
    <style:style style:name="P29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29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29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299" style:parent-style-name="Textbody" style:family="paragraph">
      <style:paragraph-properties fo:text-align="justify"/>
      <style:text-properties style:font-name="Calibri" fo:color="#000000"/>
    </style:style>
    <style:style style:name="P30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3" style:parent-style-name="Textbody" style:family="paragraph">
      <style:paragraph-properties fo:text-align="justify"/>
      <style:text-properties style:font-name="Calibri" fo:color="#000000"/>
    </style:style>
    <style:style style:name="P30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7" style:parent-style-name="Textbody" style:family="paragraph">
      <style:paragraph-properties fo:text-align="justify"/>
      <style:text-properties style:font-name="Calibri" fo:color="#000000"/>
    </style:style>
    <style:style style:name="P30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0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1" style:parent-style-name="Textbody" style:family="paragraph">
      <style:paragraph-properties fo:text-align="justify"/>
      <style:text-properties style:font-name="Calibri" fo:color="#000000"/>
    </style:style>
    <style:style style:name="P31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5" style:parent-style-name="Textbody" style:family="paragraph">
      <style:paragraph-properties fo:text-align="justify"/>
      <style:text-properties style:font-name="Calibri" fo:color="#000000"/>
    </style:style>
    <style:style style:name="P31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19" style:parent-style-name="Textbody" style:family="paragraph">
      <style:paragraph-properties fo:text-align="justify"/>
      <style:text-properties style:font-name="Calibri" fo:color="#000000"/>
    </style:style>
    <style:style style:name="P32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3" style:parent-style-name="Textbody" style:family="paragraph">
      <style:paragraph-properties fo:text-align="justify"/>
      <style:text-properties style:font-name="Calibri" fo:color="#000000"/>
    </style:style>
    <style:style style:name="P324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7" style:parent-style-name="Textbody" style:family="paragraph">
      <style:paragraph-properties fo:text-align="justify"/>
      <style:text-properties style:font-name="Calibri" fo:color="#000000"/>
    </style:style>
    <style:style style:name="P32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2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3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31" style:parent-style-name="Textbody" style:family="paragraph">
      <style:paragraph-properties fo:text-align="justify"/>
      <style:text-properties style:font-name="Calibri" fo:color="#000000"/>
    </style:style>
    <style:style style:name="P332" style:parent-style-name="Textbody" style:family="paragraph">
      <style:paragraph-properties fo:text-align="justify"/>
    </style:style>
    <style:style style:name="T33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34" style:parent-style-name="Domyślnaczcionkaakapitu" style:family="text">
      <style:text-properties fo:font-weight="bold" style:font-weight-asian="bold" style:font-weight-complex="bold"/>
    </style:style>
    <style:style style:name="P33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3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37" style:parent-style-name="Textbody" style:family="paragraph">
      <style:paragraph-properties fo:text-align="justify"/>
      <style:text-properties style:font-name="Calibri" fo:color="#000000"/>
    </style:style>
    <style:style style:name="P338" style:parent-style-name="Textbody" style:family="paragraph">
      <style:paragraph-properties fo:text-align="justify"/>
    </style:style>
    <style:style style:name="T33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4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4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42" style:parent-style-name="Textbody" style:family="paragraph">
      <style:paragraph-properties fo:text-align="justify"/>
      <style:text-properties style:font-name="Calibri" fo:color="#000000"/>
    </style:style>
    <style:style style:name="P343" style:parent-style-name="Textbody" style:family="paragraph">
      <style:paragraph-properties fo:text-align="justify"/>
    </style:style>
    <style:style style:name="T34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4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4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4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48" style:parent-style-name="Textbody" style:family="paragraph">
      <style:paragraph-properties fo:text-align="justify"/>
      <style:text-properties style:font-name="Calibri" fo:color="#000000"/>
    </style:style>
    <style:style style:name="P34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3" style:parent-style-name="Textbody" style:family="paragraph">
      <style:paragraph-properties fo:text-align="justify"/>
      <style:text-properties style:font-name="Calibri" fo:color="#000000"/>
    </style:style>
    <style:style style:name="P354" style:parent-style-name="Textbody" style:family="paragraph">
      <style:paragraph-properties fo:text-align="justify"/>
    </style:style>
    <style:style style:name="T35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5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58" style:parent-style-name="Textbody" style:family="paragraph">
      <style:paragraph-properties fo:text-align="justify"/>
      <style:text-properties style:font-name="Calibri" fo:color="#000000"/>
    </style:style>
    <style:style style:name="P359" style:parent-style-name="Textbody" style:family="paragraph">
      <style:paragraph-properties fo:text-align="justify"/>
    </style:style>
    <style:style style:name="T36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6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6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63" style:parent-style-name="Textbody" style:family="paragraph">
      <style:paragraph-properties fo:text-align="justify"/>
      <style:text-properties style:font-name="Calibri" fo:color="#000000"/>
    </style:style>
    <style:style style:name="P364" style:parent-style-name="Textbody" style:family="paragraph">
      <style:paragraph-properties fo:text-align="justify"/>
    </style:style>
    <style:style style:name="T36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6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6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6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69" style:parent-style-name="Textbody" style:family="paragraph">
      <style:paragraph-properties fo:text-align="justify"/>
      <style:text-properties style:font-name="Calibri" fo:color="#000000"/>
    </style:style>
    <style:style style:name="P370" style:parent-style-name="Textbody" style:family="paragraph">
      <style:paragraph-properties fo:text-align="justify"/>
    </style:style>
    <style:style style:name="T37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7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7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74" style:parent-style-name="Textbody" style:family="paragraph">
      <style:paragraph-properties fo:text-align="justify"/>
      <style:text-properties style:font-name="Calibri" fo:color="#000000"/>
    </style:style>
    <style:style style:name="P37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7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7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78" style:parent-style-name="Textbody" style:family="paragraph">
      <style:paragraph-properties fo:text-align="justify"/>
      <style:text-properties style:font-name="Calibri" fo:color="#000000"/>
    </style:style>
    <style:style style:name="P379" style:parent-style-name="Textbody" style:family="paragraph">
      <style:paragraph-properties fo:text-align="justify"/>
    </style:style>
    <style:style style:name="T380" style:parent-style-name="Domyślnaczcionkaakapitu" style:family="text">
      <style:text-properties style:font-name="Calibri" fo:font-weight="bold" style:font-weight-asian="bold" style:font-weight-complex="bold"/>
    </style:style>
    <style:style style:name="T381" style:parent-style-name="Domyślnaczcionkaakapitu" style:family="text">
      <style:text-properties style:font-name="Calibri" fo:font-weight="bold" style:font-weight-asian="bold" style:font-weight-complex="bold"/>
    </style:style>
    <style:style style:name="P38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83" style:parent-style-name="Textbody" style:family="paragraph">
      <style:paragraph-properties fo:text-align="justify"/>
    </style:style>
    <style:style style:name="T38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8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86" style:parent-style-name="Textbody" style:family="paragraph">
      <style:text-properties style:font-name="Calibri" fo:font-weight="bold" style:font-weight-asian="bold" fo:language="cs" fo:country="CZ"/>
    </style:style>
    <style:style style:name="P387" style:parent-style-name="Textbody" style:family="paragraph">
      <style:text-properties style:font-name="Calibri" style:font-weight-complex="bold" fo:language="cs" fo:country="CZ"/>
    </style:style>
    <style:style style:name="P388" style:parent-style-name="Textbody" style:family="paragraph">
      <style:text-properties style:font-name="Calibri"/>
    </style:style>
    <style:style style:name="P389" style:parent-style-name="Textbody" style:family="paragraph">
      <style:text-properties style:font-name="Calibri"/>
    </style:style>
    <style:style style:name="P390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91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392" style:parent-style-name="Textbody" style:family="paragraph">
      <style:paragraph-properties fo:text-align="justify" fo:margin-top="0.0416in" fo:margin-bottom="0.0416in"/>
    </style:style>
    <style:style style:name="T393" style:parent-style-name="Domyślnaczcionkaakapitu" style:family="text">
      <style:text-properties style:font-name="Calibri"/>
    </style:style>
    <style:style style:name="T39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39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396" style:parent-style-name="Textbody" style:family="paragraph">
      <style:text-properties style:font-name="Calibri"/>
    </style:style>
    <style:style style:name="P397" style:parent-style-name="Textbody" style:family="paragraph">
      <style:text-properties style:font-name="Calibri"/>
    </style:style>
    <style:style style:name="P39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39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00" style:parent-style-name="Textbody" style:family="paragraph">
      <style:paragraph-properties fo:text-align="justify" fo:margin-top="0.0416in" fo:margin-bottom="0.0416in"/>
    </style:style>
    <style:style style:name="T40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0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03" style:parent-style-name="Textbody" style:family="paragraph">
      <style:text-properties style:font-name="Calibri"/>
    </style:style>
    <style:style style:name="P404" style:parent-style-name="Textbody" style:family="paragraph">
      <style:text-properties style:font-name="Calibri"/>
    </style:style>
    <style:style style:name="P40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06" style:parent-style-name="Textbody" style:family="paragraph">
      <style:text-properties style:font-name="Calibri"/>
    </style:style>
    <style:style style:name="P40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08" style:parent-style-name="Textbody" style:family="paragraph">
      <style:text-properties style:font-name="Calibri"/>
    </style:style>
    <style:style style:name="P40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10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11" style:parent-style-name="Textbody" style:family="paragraph">
      <style:paragraph-properties fo:text-align="justify" fo:margin-top="0.0416in" fo:margin-bottom="0.0416in"/>
    </style:style>
    <style:style style:name="T41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1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1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15" style:parent-style-name="Textbody" style:family="paragraph">
      <style:text-properties style:font-name="Calibri"/>
    </style:style>
    <style:style style:name="P416" style:parent-style-name="Textbody" style:family="paragraph">
      <style:text-properties style:font-name="Calibri"/>
    </style:style>
    <style:style style:name="P41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18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1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20" style:parent-style-name="Textbody" style:family="paragraph">
      <style:text-properties style:font-name="Calibri"/>
    </style:style>
    <style:style style:name="P421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2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2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24" style:parent-style-name="Textbody" style:family="paragraph">
      <style:text-properties style:font-name="Calibri"/>
    </style:style>
    <style:style style:name="P425" style:parent-style-name="Textbody" style:family="paragraph">
      <style:text-properties style:font-name="Calibri"/>
    </style:style>
    <style:style style:name="P426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2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2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29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30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31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3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33" style:parent-style-name="Textbody" style:family="paragraph">
      <style:text-properties style:font-name="Calibri"/>
    </style:style>
    <style:style style:name="P434" style:parent-style-name="Textbody" style:family="paragraph">
      <style:text-properties style:font-name="Calibri"/>
    </style:style>
    <style:style style:name="P435" style:parent-style-name="Textbody" style:family="paragraph">
      <style:text-properties style:font-name="Calibri"/>
    </style:style>
    <style:style style:name="P436" style:parent-style-name="Textbody" style:family="paragraph">
      <style:text-properties style:font-name="Calibri"/>
    </style:style>
    <style:style style:name="P437" style:parent-style-name="Textbody" style:family="paragraph">
      <style:text-properties style:font-name="Calibri"/>
    </style:style>
    <style:style style:name="P438" style:parent-style-name="Textbody" style:family="paragraph">
      <style:text-properties style:font-name="Calibri"/>
    </style:style>
    <style:style style:name="P43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40" style:parent-style-name="Textbody" style:family="paragraph">
      <style:text-properties style:font-name="Calibri"/>
    </style:style>
    <style:style style:name="P441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42" style:parent-style-name="Textbody" style:family="paragraph">
      <style:text-properties style:font-name="Calibri"/>
    </style:style>
    <style:style style:name="P44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44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45" style:parent-style-name="Textbody" style:family="paragraph">
      <style:paragraph-properties fo:text-align="justify" fo:margin-top="0.0416in" fo:margin-bottom="0.0416in"/>
    </style:style>
    <style:style style:name="T44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4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48" style:parent-style-name="Textbody" style:family="paragraph">
      <style:text-properties style:font-name="Calibri"/>
    </style:style>
    <style:style style:name="P44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450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51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52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53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54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55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56" style:parent-style-name="Textbody" style:family="paragraph">
      <style:paragraph-properties fo:text-align="justify" fo:margin-top="0.0416in" fo:margin-bottom="0.0416in"/>
      <style:text-properties style:font-name="Calibri"/>
    </style:style>
    <style:style style:name="P45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5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5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60" style:parent-style-name="Textbody" style:family="paragraph">
      <style:paragraph-properties fo:margin-top="0.0416in" fo:margin-bottom="0.0416in"/>
      <style:text-properties style:font-name="Calibri"/>
    </style:style>
    <style:style style:name="P461" style:parent-style-name="Textbody" style:family="paragraph">
      <style:paragraph-properties fo:margin-top="0.0416in" fo:margin-bottom="0.0416in"/>
      <style:text-properties style:font-name="Calibri"/>
    </style:style>
    <style:style style:name="P462" style:parent-style-name="Textbody" style:family="paragraph">
      <style:paragraph-properties fo:margin-top="0.0416in" fo:margin-bottom="0.0416in"/>
      <style:text-properties style:font-name="Calibri"/>
    </style:style>
    <style:style style:name="P463" style:parent-style-name="Textbody" style:family="paragraph">
      <style:paragraph-properties fo:margin-top="0.0416in" fo:margin-bottom="0.0416in"/>
      <style:text-properties style:font-name="Calibri"/>
    </style:style>
    <style:style style:name="P464" style:parent-style-name="Textbody" style:family="paragraph">
      <style:paragraph-properties fo:margin-top="0.0416in" fo:margin-bottom="0.0416in"/>
      <style:text-properties style:font-name="Calibri"/>
    </style:style>
    <style:style style:name="P46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66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6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6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69" style:parent-style-name="Textbody" style:family="paragraph">
      <style:paragraph-properties fo:margin-top="0.0416in" fo:margin-bottom="0.0416in"/>
      <style:text-properties style:font-name="Calibri"/>
    </style:style>
    <style:style style:name="P470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/>
    </style:style>
    <style:style style:name="P471" style:parent-style-name="Textbody" style:family="paragraph">
      <style:paragraph-properties fo:margin-top="0.0416in" fo:margin-bottom="0.0416in"/>
      <style:text-properties style:font-name="Calibri"/>
    </style:style>
    <style:style style:name="P472" style:parent-style-name="Textbody" style:family="paragraph">
      <style:paragraph-properties fo:margin-top="0.0416in" fo:margin-bottom="0.0416in"/>
    </style:style>
    <style:style style:name="T473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474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475" style:parent-style-name="Textbody" style:family="paragraph">
      <style:paragraph-properties fo:margin-top="0.0416in" fo:margin-bottom="0.0416in"/>
      <style:text-properties style:font-name="Calibri"/>
    </style:style>
    <style:style style:name="P476" style:parent-style-name="Textbody" style:family="paragraph">
      <style:paragraph-properties fo:text-align="justify" fo:margin-top="0.0416in" fo:margin-bottom="0.0416in"/>
    </style:style>
    <style:style style:name="T47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7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79" style:parent-style-name="Textbody" style:family="paragraph">
      <style:paragraph-properties fo:margin-top="0.0416in" fo:margin-bottom="0.0416in"/>
      <style:text-properties style:font-name="Calibri"/>
    </style:style>
    <style:style style:name="P480" style:parent-style-name="Textbody" style:family="paragraph">
      <style:paragraph-properties fo:margin-top="0.0416in" fo:margin-bottom="0.0416in"/>
    </style:style>
    <style:style style:name="T481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482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483" style:parent-style-name="Textbody" style:family="paragraph">
      <style:paragraph-properties fo:margin-top="0.0416in" fo:margin-bottom="0.0416in"/>
      <style:text-properties style:font-name="Calibri"/>
    </style:style>
    <style:style style:name="P484" style:parent-style-name="Textbody" style:family="paragraph">
      <style:paragraph-properties fo:text-align="justify" fo:margin-top="0.0416in" fo:margin-bottom="0.0416in"/>
    </style:style>
    <style:style style:name="T48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8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8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8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89" style:parent-style-name="Textbody" style:family="paragraph">
      <style:paragraph-properties fo:margin-top="0.0416in" fo:margin-bottom="0.0416in"/>
      <style:text-properties style:font-name="Calibri"/>
    </style:style>
    <style:style style:name="P490" style:parent-style-name="Textbody" style:family="paragraph">
      <style:paragraph-properties fo:text-align="justify" fo:margin-top="0.0416in" fo:margin-bottom="0.0416in"/>
    </style:style>
    <style:style style:name="T49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49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49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94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495" style:parent-style-name="Textbody" style:family="paragraph">
      <style:paragraph-properties fo:margin-top="0.0416in" fo:margin-bottom="0.0416in"/>
      <style:text-properties style:font-name="Calibri"/>
    </style:style>
    <style:style style:name="P496" style:parent-style-name="Textbody" style:family="paragraph">
      <style:paragraph-properties fo:margin-top="0.0416in" fo:margin-bottom="0.0416in"/>
      <style:text-properties style:font-name="Calibri"/>
    </style:style>
    <style:style style:name="P497" style:parent-style-name="Textbody" style:family="paragraph">
      <style:paragraph-properties fo:margin-top="0.0416in" fo:margin-bottom="0.0416in"/>
      <style:text-properties style:font-name="Calibri"/>
    </style:style>
    <style:style style:name="P498" style:parent-style-name="Textbody" style:family="paragraph">
      <style:paragraph-properties fo:text-align="justify" fo:margin-top="0.0416in" fo:margin-bottom="0.0416in"/>
    </style:style>
    <style:style style:name="T49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0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01" style:parent-style-name="Textbody" style:family="paragraph">
      <style:paragraph-properties fo:margin-top="0.0416in" fo:margin-bottom="0.0416in"/>
      <style:text-properties style:font-name="Calibri"/>
    </style:style>
    <style:style style:name="P50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03" style:parent-style-name="Textbody" style:family="paragraph">
      <style:paragraph-properties fo:margin-top="0.0416in" fo:margin-bottom="0.0416in"/>
      <style:text-properties style:font-name="Calibri"/>
    </style:style>
    <style:style style:name="P504" style:parent-style-name="Textbody" style:family="paragraph">
      <style:paragraph-properties fo:margin-top="0.0416in" fo:margin-bottom="0.0416in"/>
      <style:text-properties style:font-name="Calibri"/>
    </style:style>
    <style:style style:name="P505" style:parent-style-name="Textbody" style:family="paragraph">
      <style:paragraph-properties fo:margin-top="0.0416in" fo:margin-bottom="0.0416in"/>
      <style:text-properties style:font-name="Calibri"/>
    </style:style>
    <style:style style:name="P506" style:parent-style-name="Textbody" style:family="paragraph">
      <style:paragraph-properties fo:text-align="justify" fo:margin-top="0.0416in" fo:margin-bottom="0.0416in"/>
    </style:style>
    <style:style style:name="T50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0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09" style:parent-style-name="Textbody" style:family="paragraph">
      <style:paragraph-properties fo:margin-top="0.0416in" fo:margin-bottom="0.0416in"/>
      <style:text-properties style:font-name="Calibri"/>
    </style:style>
    <style:style style:name="P510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T511" style:parent-style-name="Domyślnaczcionkaakapitu" style:family="text">
      <style:text-properties style:font-name="Calibri" fo:font-weight="bold" style:font-weight-asian="bold" style:font-weight-complex="bold"/>
    </style:style>
    <style:style style:name="T512" style:parent-style-name="Domyślnaczcionkaakapitu" style:family="text">
      <style:text-properties style:font-name="Calibri"/>
    </style:style>
    <style:style style:name="T513" style:parent-style-name="Domyślnaczcionkaakapitu" style:family="text">
      <style:text-properties style:font-name="Calibri"/>
    </style:style>
    <style:style style:name="P514" style:parent-style-name="Textbody" style:family="paragraph">
      <style:text-properties style:font-name="Calibri"/>
    </style:style>
    <style:style style:name="P515" style:parent-style-name="Textbody" style:family="paragraph">
      <style:text-properties style:font-name="Calibri"/>
    </style:style>
    <style:style style:name="P516" style:parent-style-name="Textbody" style:family="paragraph">
      <style:text-properties style:font-name="Calibri"/>
    </style:style>
    <style:style style:name="P517" style:parent-style-name="Textbody" style:family="paragraph">
      <style:paragraph-properties fo:text-align="justify"/>
    </style:style>
    <style:style style:name="T51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1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20" style:parent-style-name="Textbody" style:family="paragraph">
      <style:text-properties style:font-name="Calibri"/>
    </style:style>
    <style:style style:name="P521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22" style:parent-style-name="Textbody" style:family="paragraph">
      <style:text-properties style:font-name="Calibri"/>
    </style:style>
    <style:style style:name="P523" style:parent-style-name="Textbody" style:family="paragraph">
      <style:paragraph-properties fo:text-align="justify"/>
    </style:style>
    <style:style style:name="T52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2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26" style:parent-style-name="Textbody" style:family="paragraph">
      <style:text-properties style:font-name="Calibri"/>
    </style:style>
    <style:style style:name="P52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28" style:parent-style-name="Textbody" style:family="paragraph">
      <style:text-properties style:font-name="Calibri"/>
    </style:style>
    <style:style style:name="P529" style:parent-style-name="Textbody" style:family="paragraph">
      <style:paragraph-properties fo:text-align="justify"/>
    </style:style>
    <style:style style:name="T53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3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32" style:parent-style-name="Textbody" style:family="paragraph">
      <style:text-properties style:font-name="Calibri"/>
    </style:style>
    <style:style style:name="P53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34" style:parent-style-name="Textbody" style:family="paragraph">
      <style:text-properties style:font-name="Calibri"/>
    </style:style>
    <style:style style:name="P535" style:parent-style-name="Textbody" style:family="paragraph">
      <style:paragraph-properties fo:text-align="justify"/>
    </style:style>
    <style:style style:name="T53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37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3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39" style:parent-style-name="Textbody" style:family="paragraph">
      <style:text-properties style:font-name="Calibri"/>
    </style:style>
    <style:style style:name="P540" style:parent-style-name="Textbody" style:family="paragraph">
      <style:paragraph-properties fo:text-align="justify"/>
    </style:style>
    <style:style style:name="T54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4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4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44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45" style:parent-style-name="Textbody" style:family="paragraph">
      <style:text-properties style:font-name="Calibri"/>
    </style:style>
    <style:style style:name="P546" style:parent-style-name="Textbody" style:family="paragraph">
      <style:paragraph-properties fo:text-align="justify"/>
    </style:style>
    <style:style style:name="T54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4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49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50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51" style:parent-style-name="Textbody" style:family="paragraph">
      <style:text-properties style:font-name="Calibri"/>
    </style:style>
    <style:style style:name="P552" style:parent-style-name="Textbody" style:family="paragraph">
      <style:paragraph-properties fo:text-align="justify"/>
    </style:style>
    <style:style style:name="T55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5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55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556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57" style:parent-style-name="Textbody" style:family="paragraph">
      <style:text-properties style:font-name="Calibri"/>
    </style:style>
    <style:style style:name="P558" style:parent-style-name="Textbody" style:family="paragraph">
      <style:paragraph-properties fo:text-align="justify"/>
    </style:style>
    <style:style style:name="T55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6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61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6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63" style:parent-style-name="Textbody" style:family="paragraph">
      <style:text-properties style:font-name="Calibri" fo:color="#000000"/>
    </style:style>
    <style:style style:name="T56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65" style:parent-style-name="Textbody" style:family="paragraph">
      <style:text-properties style:font-name="Calibri" fo:color="#000000"/>
    </style:style>
    <style:style style:name="P566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67" style:parent-style-name="Textbody" style:family="paragraph">
      <style:text-properties style:font-name="Calibri" fo:color="#000000"/>
    </style:style>
    <style:style style:name="T568" style:parent-style-name="Domyślnaczcionkaakapitu" style:family="text">
      <style:text-properties style:font-name="Calibri" fo:color="#000000"/>
    </style:style>
    <style:style style:name="T56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7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71" style:parent-style-name="Textbody" style:family="paragraph">
      <style:text-properties style:font-name="Calibri" fo:color="#000000"/>
    </style:style>
    <style:style style:name="P57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573" style:parent-style-name="Textbody" style:family="paragraph">
      <style:text-properties style:font-name="Calibri" fo:color="#000000"/>
    </style:style>
    <style:style style:name="T574" style:parent-style-name="Domyślnaczcionkaakapitu" style:family="text">
      <style:text-properties style:font-name="Calibri" fo:color="#000000"/>
    </style:style>
    <style:style style:name="T57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57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577" style:parent-style-name="Textbody" style:family="paragraph">
      <style:text-properties style:font-name="Calibri" fo:color="#000000"/>
    </style:style>
    <style:style style:name="P578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P579" style:parent-style-name="Textbody" style:family="paragraph">
      <style:text-properties style:font-name="Calibri" fo:color="#000000"/>
    </style:style>
    <style:style style:name="P580" style:parent-style-name="Textbody" style:family="paragraph">
      <style:paragraph-properties fo:line-height="100%" fo:text-indent="-0.25in"/>
    </style:style>
    <style:style style:name="T581" style:parent-style-name="Domyślnaczcionkaakapitu" style:family="text">
      <style:text-properties style:font-name="Calibri" fo:color="#000000"/>
    </style:style>
    <style:style style:name="T582" style:parent-style-name="Domyślnaczcionkaakapitu" style:family="text">
      <style:text-properties style:font-name="Calibri"/>
    </style:style>
    <style:style style:name="T583" style:parent-style-name="Domyślnaczcionkaakapitu" style:family="text">
      <style:text-properties style:font-name="Calibri" fo:font-weight="bold" style:font-weight-asian="bold"/>
    </style:style>
    <style:style style:name="P584" style:parent-style-name="Textbody" style:family="paragraph">
      <style:paragraph-properties fo:line-height="100%" fo:text-indent="-0.25in"/>
    </style:style>
    <style:style style:name="T585" style:parent-style-name="Domyślnaczcionkaakapitu" style:family="text">
      <style:text-properties style:font-name="Calibri" fo:color="#000000"/>
    </style:style>
    <style:style style:name="T586" style:parent-style-name="Domyślnaczcionkaakapitu" style:family="text">
      <style:text-properties style:font-name="Calibri"/>
    </style:style>
    <style:style style:name="T587" style:parent-style-name="Domyślnaczcionkaakapitu" style:family="text">
      <style:text-properties style:font-name="Calibri"/>
    </style:style>
    <style:style style:name="T588" style:parent-style-name="Domyślnaczcionkaakapitu" style:family="text">
      <style:text-properties style:font-name="Calibri" fo:font-weight="bold" style:font-weight-asian="bold"/>
    </style:style>
    <style:style style:name="P589" style:parent-style-name="Textbody" style:family="paragraph">
      <style:paragraph-properties fo:line-height="100%" fo:text-indent="-0.25in"/>
    </style:style>
    <style:style style:name="T590" style:parent-style-name="Domyślnaczcionkaakapitu" style:family="text">
      <style:text-properties style:font-name="Calibri" fo:color="#000000"/>
    </style:style>
    <style:style style:name="T591" style:parent-style-name="Domyślnaczcionkaakapitu" style:family="text">
      <style:text-properties style:font-name="Calibri"/>
    </style:style>
    <style:style style:name="T592" style:parent-style-name="Domyślnaczcionkaakapitu" style:family="text">
      <style:text-properties style:font-name="Calibri" fo:font-weight="bold" style:font-weight-asian="bold"/>
    </style:style>
    <style:style style:name="P593" style:parent-style-name="Textbody" style:family="paragraph">
      <style:paragraph-properties fo:line-height="100%" fo:text-indent="-0.25in"/>
    </style:style>
    <style:style style:name="T594" style:parent-style-name="Domyślnaczcionkaakapitu" style:family="text">
      <style:text-properties style:font-name="Calibri" fo:color="#000000"/>
    </style:style>
    <style:style style:name="T595" style:parent-style-name="Domyślnaczcionkaakapitu" style:family="text">
      <style:text-properties style:font-name="Calibri"/>
    </style:style>
    <style:style style:name="T596" style:parent-style-name="Domyślnaczcionkaakapitu" style:family="text">
      <style:text-properties style:font-name="Calibri" fo:font-weight="bold" style:font-weight-asian="bold"/>
    </style:style>
    <style:style style:name="T597" style:parent-style-name="Domyślnaczcionkaakapitu" style:family="text">
      <style:text-properties style:font-name="Calibri"/>
    </style:style>
    <style:style style:name="P598" style:parent-style-name="Textbody" style:family="paragraph">
      <style:paragraph-properties fo:text-align="justify" fo:line-height="100%" fo:text-indent="-0.25in"/>
    </style:style>
    <style:style style:name="T59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0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01" style:parent-style-name="Textbody" style:family="paragraph">
      <style:paragraph-properties fo:text-align="justify" fo:line-height="100%" fo:text-indent="-0.25in"/>
      <style:text-properties style:font-name="Calibri" fo:font-weight="bold" style:font-weight-asian="bold" style:font-weight-complex="bold" fo:color="#000000"/>
    </style:style>
    <style:style style:name="P602" style:parent-style-name="Textbody" style:family="paragraph">
      <style:paragraph-properties fo:line-height="100%"/>
    </style:style>
    <style:style style:name="T603" style:parent-style-name="Domyślnaczcionkaakapitu" style:family="text">
      <style:text-properties style:font-name="Calibri" fo:color="#000000"/>
    </style:style>
    <style:style style:name="T604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605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606" style:parent-style-name="Textbody" style:family="paragraph">
      <style:paragraph-properties fo:line-height="100%"/>
    </style:style>
    <style:style style:name="T607" style:parent-style-name="Domyślnaczcionkaakapitu" style:family="text">
      <style:text-properties style:font-name="Calibri" fo:color="#000000"/>
    </style:style>
    <style:style style:name="T608" style:parent-style-name="Domyślnaczcionkaakapitu" style:family="text">
      <style:text-properties style:font-name="Calibri" fo:color="#000000"/>
    </style:style>
    <style:style style:name="P609" style:parent-style-name="Textbody" style:family="paragraph">
      <style:paragraph-properties fo:text-align="justify" fo:line-height="100%"/>
    </style:style>
    <style:style style:name="T61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1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12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13" style:parent-style-name="Textbody" style:family="paragraph">
      <style:paragraph-properties fo:line-height="100%"/>
    </style:style>
    <style:style style:name="T614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615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616" style:parent-style-name="Textbody" style:family="paragraph">
      <style:paragraph-properties fo:line-height="100%"/>
      <style:text-properties style:font-name="Calibri" fo:color="#000000"/>
    </style:style>
    <style:style style:name="P617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18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19" style:parent-style-name="Textbody" style:family="paragraph">
      <style:paragraph-properties fo:line-height="100%"/>
    </style:style>
    <style:style style:name="T620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621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622" style:parent-style-name="Textbody" style:family="paragraph">
      <style:paragraph-properties fo:line-height="100%"/>
      <style:text-properties style:font-name="Calibri" fo:color="#000000"/>
    </style:style>
    <style:style style:name="P623" style:parent-style-name="Textbody" style:family="paragraph">
      <style:paragraph-properties fo:text-align="justify" fo:line-height="100%"/>
    </style:style>
    <style:style style:name="T62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2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26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27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P628" style:parent-style-name="Textbody" style:family="paragraph">
      <style:paragraph-properties fo:line-height="100%"/>
      <style:text-properties style:font-name="Calibri" fo:color="#000000"/>
    </style:style>
    <style:style style:name="P629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30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31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P632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P633" style:parent-style-name="Textbody" style:family="paragraph">
      <style:paragraph-properties fo:line-height="100%"/>
      <style:text-properties style:font-name="Calibri" fo:color="#000000"/>
    </style:style>
    <style:style style:name="P634" style:parent-style-name="Textbody" style:family="paragraph">
      <style:paragraph-properties fo:text-align="justify" fo:line-height="100%"/>
    </style:style>
    <style:style style:name="T63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3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37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38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P639" style:parent-style-name="Textbody" style:family="paragraph">
      <style:paragraph-properties fo:line-height="100%"/>
      <style:text-properties style:font-name="Calibri" fo:color="#000000"/>
    </style:style>
    <style:style style:name="P640" style:parent-style-name="Textbody" style:family="paragraph">
      <style:paragraph-properties fo:text-align="justify" fo:line-height="100%"/>
    </style:style>
    <style:style style:name="T64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4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43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44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P645" style:parent-style-name="Textbody" style:family="paragraph">
      <style:paragraph-properties fo:line-height="100%"/>
      <style:text-properties style:font-name="Calibri" fo:color="#000000"/>
    </style:style>
    <style:style style:name="P646" style:parent-style-name="Textbody" style:family="paragraph">
      <style:paragraph-properties fo:text-align="justify" fo:line-height="100%"/>
    </style:style>
    <style:style style:name="T64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4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49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50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51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P652" style:parent-style-name="Textbody" style:family="paragraph">
      <style:paragraph-properties fo:line-height="100%"/>
      <style:text-properties style:font-name="Calibri" fo:color="#000000"/>
    </style:style>
    <style:style style:name="P653" style:parent-style-name="Textbody" style:family="paragraph">
      <style:paragraph-properties fo:text-align="justify" fo:line-height="100%"/>
    </style:style>
    <style:style style:name="T65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5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56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57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P658" style:parent-style-name="Textbody" style:family="paragraph">
      <style:paragraph-properties fo:line-height="100%"/>
      <style:text-properties style:font-name="Calibri" fo:color="#000000"/>
    </style:style>
    <style:style style:name="P659" style:parent-style-name="Textbody" style:family="paragraph">
      <style:paragraph-properties fo:text-align="justify" fo:line-height="100%"/>
    </style:style>
    <style:style style:name="T66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6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62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63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P664" style:parent-style-name="Textbody" style:family="paragraph">
      <style:paragraph-properties fo:line-height="100%"/>
    </style:style>
    <style:style style:name="T665" style:parent-style-name="Domyślnaczcionkaakapitu" style:family="text">
      <style:text-properties style:font-name="Calibri" fo:color="#000000"/>
    </style:style>
    <style:style style:name="T666" style:parent-style-name="Domyślnaczcionkaakapitu" style:family="text">
      <style:text-properties style:font-name="Calibri" fo:color="#000000"/>
    </style:style>
    <style:style style:name="P667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68" style:parent-style-name="Textbody" style:family="paragraph">
      <style:paragraph-properties fo:text-align="justify" fo:line-height="100%"/>
      <style:text-properties style:font-name="Calibri" fo:font-weight="bold" style:font-weight-asian="bold" style:font-weight-complex="bold" fo:color="#000000"/>
    </style:style>
    <style:style style:name="P669" style:parent-style-name="Textbody" style:family="paragraph">
      <style:paragraph-properties fo:text-align="justify" fo:margin-top="0.0416in" fo:margin-bottom="0.0416in" fo:line-height="100%"/>
      <style:text-properties style:font-name="Calibri" fo:font-weight="bold" style:font-weight-asian="bold" style:font-weight-complex="bold" fo:color="#000000" fo:language="cs" fo:country="CZ"/>
    </style:style>
    <style:style style:name="T670" style:parent-style-name="Domyślnaczcionkaakapitu" style:family="text">
      <style:text-properties style:font-name="Calibri" fo:color="#000000"/>
    </style:style>
    <style:style style:name="T671" style:parent-style-name="Domyślnaczcionkaakapitu" style:family="text">
      <style:text-properties style:font-name="Calibri"/>
    </style:style>
    <style:style style:name="P672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673" style:parent-style-name="Textbody" style:family="paragraph">
      <style:paragraph-properties fo:text-align="justify"/>
      <style:text-properties style:font-name="Calibri" fo:font-weight="bold" style:font-weight-asian="bold" style:font-weight-complex="bold" fo:color="#000000"/>
    </style:style>
    <style:style style:name="P674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675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676" style:parent-style-name="Textbody" style:family="paragraph">
      <style:text-properties style:font-name="Calibri"/>
    </style:style>
    <style:style style:name="P677" style:parent-style-name="Textbody" style:family="paragraph">
      <style:text-properties style:font-name="Calibri"/>
    </style:style>
    <style:style style:name="T678" style:parent-style-name="Domyślnaczcionkaakapitu" style:family="text">
      <style:text-properties style:font-name="Calibri"/>
    </style:style>
    <style:style style:name="T67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8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81" style:parent-style-name="Textbody" style:family="paragraph">
      <style:text-properties style:font-name="Calibri"/>
    </style:style>
    <style:style style:name="P68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683" style:parent-style-name="Textbody" style:family="paragraph">
      <style:text-properties style:font-name="Calibri"/>
    </style:style>
    <style:style style:name="P684" style:parent-style-name="Textbody" style:family="paragraph">
      <style:text-properties style:font-name="Calibri"/>
    </style:style>
    <style:style style:name="T685" style:parent-style-name="Domyślnaczcionkaakapitu" style:family="text">
      <style:text-properties style:font-name="Calibri"/>
    </style:style>
    <style:style style:name="T68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87" style:parent-style-name="Textbody" style:family="paragraph">
      <style:text-properties style:font-name="Calibri"/>
    </style:style>
    <style:style style:name="P688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689" style:parent-style-name="Textbody" style:family="paragraph">
      <style:text-properties style:font-name="Calibri"/>
    </style:style>
    <style:style style:name="P690" style:parent-style-name="Textbody" style:family="paragraph">
      <style:text-properties style:font-name="Calibri"/>
    </style:style>
    <style:style style:name="T691" style:parent-style-name="Domyślnaczcionkaakapitu" style:family="text">
      <style:text-properties style:font-name="Calibri"/>
    </style:style>
    <style:style style:name="T69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9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69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695" style:parent-style-name="Textbody" style:family="paragraph">
      <style:text-properties style:font-name="Calibri"/>
    </style:style>
    <style:style style:name="P696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697" style:parent-style-name="Textbody" style:family="paragraph">
      <style:text-properties style:font-name="Calibri"/>
    </style:style>
    <style:style style:name="P698" style:parent-style-name="Textbody" style:family="paragraph">
      <style:text-properties style:font-name="Calibri"/>
    </style:style>
    <style:style style:name="T699" style:parent-style-name="Domyślnaczcionkaakapitu" style:family="text">
      <style:text-properties style:font-name="Calibri"/>
    </style:style>
    <style:style style:name="T70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0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02" style:parent-style-name="Textbody" style:family="paragraph">
      <style:text-properties style:font-name="Calibri"/>
    </style:style>
    <style:style style:name="P703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04" style:parent-style-name="Textbody" style:family="paragraph">
      <style:text-properties style:font-name="Calibri"/>
    </style:style>
    <style:style style:name="P705" style:parent-style-name="Textbody" style:family="paragraph">
      <style:text-properties style:font-name="Calibri"/>
    </style:style>
    <style:style style:name="T706" style:parent-style-name="Domyślnaczcionkaakapitu" style:family="text">
      <style:text-properties style:font-name="Calibri"/>
    </style:style>
    <style:style style:name="T70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08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09" style:parent-style-name="Textbody" style:family="paragraph">
      <style:text-properties style:font-name="Calibri"/>
    </style:style>
    <style:style style:name="P710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11" style:parent-style-name="Textbody" style:family="paragraph">
      <style:text-properties style:font-name="Calibri"/>
    </style:style>
    <style:style style:name="P712" style:parent-style-name="Textbody" style:family="paragraph">
      <style:text-properties style:font-name="Calibri"/>
    </style:style>
    <style:style style:name="T713" style:parent-style-name="Domyślnaczcionkaakapitu" style:family="text">
      <style:text-properties style:font-name="Calibri"/>
    </style:style>
    <style:style style:name="T71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15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16" style:parent-style-name="Textbody" style:family="paragraph">
      <style:text-properties style:font-name="Calibri"/>
    </style:style>
    <style:style style:name="P717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18" style:parent-style-name="Textbody" style:family="paragraph">
      <style:text-properties style:font-name="Calibri"/>
    </style:style>
    <style:style style:name="P719" style:parent-style-name="Textbody" style:family="paragraph">
      <style:text-properties style:font-name="Calibri"/>
    </style:style>
    <style:style style:name="T720" style:parent-style-name="Domyślnaczcionkaakapitu" style:family="text">
      <style:text-properties style:font-name="Calibri"/>
    </style:style>
    <style:style style:name="T721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22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23" style:parent-style-name="Textbody" style:family="paragraph">
      <style:text-properties style:font-name="Calibri"/>
    </style:style>
    <style:style style:name="T724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T725" style:parent-style-name="Domyślnaczcionkaakapitu" style:family="text">
      <style:text-properties style:font-name="Calibri" fo:font-weight="bold" style:font-weight-asian="bold" style:font-weight-complex="bold" fo:color="#000000" fo:language="cs" fo:country="CZ"/>
    </style:style>
    <style:style style:name="P726" style:parent-style-name="Textbody" style:family="paragraph">
      <style:text-properties style:font-name="Calibri"/>
    </style:style>
    <style:style style:name="P727" style:parent-style-name="Textbody" style:family="paragraph">
      <style:text-properties style:font-name="Calibri"/>
    </style:style>
    <style:style style:name="T728" style:parent-style-name="Domyślnaczcionkaakapitu" style:family="text">
      <style:text-properties style:font-name="Calibri"/>
    </style:style>
    <style:style style:name="T729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3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31" style:parent-style-name="Textbody" style:family="paragraph">
      <style:text-properties style:font-name="Calibri"/>
    </style:style>
    <style:style style:name="P732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33" style:parent-style-name="Textbody" style:family="paragraph">
      <style:text-properties style:font-name="Calibri"/>
    </style:style>
    <style:style style:name="P734" style:parent-style-name="Textbody" style:family="paragraph">
      <style:text-properties style:font-name="Calibri"/>
    </style:style>
    <style:style style:name="T735" style:parent-style-name="Domyślnaczcionkaakapitu" style:family="text">
      <style:text-properties style:font-name="Calibri"/>
    </style:style>
    <style:style style:name="T736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37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38" style:parent-style-name="Textbody" style:family="paragraph">
      <style:text-properties style:font-name="Calibri"/>
    </style:style>
    <style:style style:name="P739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40" style:parent-style-name="Textbody" style:family="paragraph">
      <style:text-properties style:font-name="Calibri"/>
    </style:style>
    <style:style style:name="P741" style:parent-style-name="Textbody" style:family="paragraph">
      <style:text-properties style:font-name="Calibri"/>
    </style:style>
    <style:style style:name="T742" style:parent-style-name="Domyślnaczcionkaakapitu" style:family="text">
      <style:text-properties style:font-name="Calibri"/>
    </style:style>
    <style:style style:name="T743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744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P745" style:parent-style-name="Textbody" style:family="paragraph">
      <style:text-properties style:font-name="Calibri"/>
    </style:style>
    <style:style style:name="P746" style:parent-style-name="Textbody" style:family="paragraph">
      <style:paragraph-properties fo:text-align="justify" fo:margin-top="0.0416in" fo:margin-bottom="0.0416in"/>
      <style:text-properties style:font-name="Calibri" fo:font-weight="bold" style:font-weight-asian="bold" style:font-weight-complex="bold" fo:color="#000000" fo:language="cs" fo:country="CZ"/>
    </style:style>
    <style:style style:name="P747" style:parent-style-name="Textbody" style:family="paragraph">
      <style:text-properties style:font-name="Calibri"/>
    </style:style>
    <style:style style:name="P748" style:parent-style-name="Textbody" style:family="paragraph">
      <style:text-properties style:font-name="Calibri"/>
    </style:style>
    <style:style style:name="T749" style:parent-style-name="Domyślnaczcionkaakapitu" style:family="text">
      <style:text-properties style:font-name="Calibri" fo:font-weight="bold" style:font-weight-asian="bold" style:font-weight-complex="bold"/>
    </style:style>
    <style:style style:name="T750" style:parent-style-name="Domyślnaczcionkaakapitu" style:family="text">
      <style:text-properties fo:font-weight="bold" style:font-weight-asian="bold" style:font-weight-complex="bold"/>
    </style:style>
    <style:style style:name="T751" style:parent-style-name="Domyślnaczcionkaakapitu" style:family="text">
      <style:text-properties style:font-name="Calibri" fo:font-weight="bold" style:font-weight-asian="bold" style:font-weight-complex="bold"/>
    </style:style>
    <style:style style:name="P752" style:parent-style-name="Textbody" style:family="paragraph">
      <style:text-properties style:font-name="Calibri"/>
    </style:style>
    <style:style style:name="P753" style:parent-style-name="Textbody" style:family="paragraph">
      <style:text-properties style:font-name="Calibri"/>
    </style:style>
    <style:style style:name="P754" style:parent-style-name="Textbody" style:family="paragraph">
      <style:text-properties style:font-name="Calibri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Oznaczenie sprawy:<text:s/></text:span><text:span text:style-name="T10">KW/04/ZP/2020 -</text:span></text:p>
          </table:table-cell>
          <table:table-cell table:style-name="TableCell11">
            <text:p text:style-name="P12"/>
            <text:p text:style-name="P13"/>
            <text:p text:style-name="P14"/>
            <text:p text:style-name="P15"/>
            <text:p text:style-name="P16"/>
            <text:p text:style-name="P17"/>
            <text:p text:style-name="P18"/>
          </table:table-cell>
        </table:table-row>
      </table:table>
      <text:p text:style-name="Standard"/>
      <text:p text:style-name="Standard"><text:tab/><text:tab/><text:tab/><text:tab/><text:tab/><text:tab/><text:tab/><text:tab/><text:tab/><text:tab/>19.03.2020r.</text:p>
      <text:p text:style-name="Standard"/>
      <text:p text:style-name="Standard"/>
      <text:p text:style-name="P19"/>
      <text:p text:style-name="P20"><text:span text:style-name="T21">Pytania</text:span></text:p>
      <text:p text:style-name="P22"/>
      <text:p text:style-name="P23"/>
      <text:p text:style-name="Standard"><text:span text:style-name="T24">Nazwa zamówienia</text:span><text:span text:style-name="T25">:</text:span></text:p>
      <text:p text:style-name="P26"/>
      <text:p text:style-name="P27"><text:span text:style-name="T28"> </text:span><text:span text:style-name="T29">Dostawa sprzętu medycznego - aparatu rentgenowskiego z<text:s/></text:span><text:span text:style-name="T30">kolumną podłogową</text:span></text:p>
      <text:p text:style-name="P31"/>
      <text:p text:style-name="P32"/>
      <text:p text:style-name="P33"><text:span text:style-name="T34">Zamawiający</text:span><text:span text:style-name="T35">:</text:span></text:p>
      <text:p text:style-name="P36"/>
      <text:p text:style-name="P37"><text:bookmark-start text:name="_Hlk522787943"/>Samodzielny Publiczny Zespół Opieki<text:s/>Zdrowotnej w Kazimierzy Wielkiej</text:p>
      <text:p text:style-name="P38"><text:bookmark-end text:name="_Hlk522787943"/></text:p>
      <text:p text:style-name="P39"/>
      <text:p text:style-name="P40"/>
      <text:p text:style-name="P41"/>
      <text:p text:style-name="P42"/>
      <text:p text:style-name="P43"/>
      <text:p text:style-name="P44"><text:bookmark-start text:name="_Hlk34248472"/>Pytanie<text:bookmark-end text:name="_Hlk34248472"/>. 1</text:p>
      <text:p text:style-name="P45">  Czy Zamawiający będzie wymagał od Wykonawcy wykonania testów dozymetrycznych, akceptacyjnych i specjalistycznych zgodnie z wymogami WSSE? Jeżeli tak prosimy dodać punkt o takiej informacji do<text:s/>załącznika nr 6.</text:p>
      <text:p text:style-name="P46"><text:span text:style-name="T47">Odpowiedź: tak</text:span></text:p>
      <text:p text:style-name="P48"/>
      <text:p text:style-name="P49"><text:bookmark-start text:name="_Hlk342484721"/><text:span text:style-name="T50">Pytanie</text:span><text:bookmark-end text:name="_Hlk342484721"/><text:span text:style-name="T51">.2</text:span></text:p>
      <text:p text:style-name="P52">Czy Zamawiający będzie wymagał od Wykonawcy przygotowania projektu osłon stałych dla nowego aparatu RTG, zgodnie z wymaganiami WSSE. Jeżeli tak prosimy dodać punkt o takiej informacji do załącznika nr 6.</text:p>
      <text:p text:style-name="P53">Odpowiedź: Zgodnie z załącznikiem nr 6</text:p>
      <text:p text:style-name="P54"/>
      <text:p text:style-name="P55"><text:bookmark-start text:name="_Hlk342484722"/><text:span text:style-name="T56">Pytanie</text:span><text:bookmark-end text:name="_Hlk342484722"/><text:span text:style-name="T57">. 3</text:span></text:p>
      <text:p text:style-name="P58">Czy Zamawiający dopuści aparat wyposażony w generator wysokiej częstotliwości o parametrach: prąd w radiografii 10 - 630mA, wartość mAs 0,1 – 600 mAs, czas 0,1ms-6,3 s, napięcie lampy 4—150kV, automatyka zdjęciowa<text:s/>AEC 3 punktowa, DAP, konsola generatora, 3 punktowa technika, 525 programów anatomicznych.</text:p>
      <text:p text:style-name="P59"><text:span text:style-name="T60">Odpowiedź: nie</text:span></text:p>
      <text:p text:style-name="P61"/>
      <text:p text:style-name="P62"/>
      <text:p text:style-name="P63"/>
      <text:p text:style-name="P64"/>
      <text:p text:style-name="P65"><text:bookmark-start text:name="_Hlk342484723"/><text:span text:style-name="T66">Pytanie</text:span><text:bookmark-end text:name="_Hlk342484723"/><text:span text:style-name="T67">.4</text:span></text:p>
      <text:p text:style-name="P68">Czy Zamawiający dopuści aparat z kolumną podłogową z poprzecznym przesuwem lampy nad stołem w zakresie 24 cm lub całkowicie zrezygnuje z<text:s/>tego wymogu ponieważ stół aparatu który chcemy zaoferować jest wyposażony w tzw. pływający blat o dodatkowym ruchu wzdłużnym 110 cm i poprzecznym 24 cm.</text:p>
      <text:p text:style-name="P69">Odpowiedź: nie</text:p>
      <text:p text:style-name="P70"/>
      <text:p text:style-name="P71"><text:bookmark-start text:name="_Hlk342484724"/><text:span text:style-name="T72">Pytanie</text:span><text:bookmark-end text:name="_Hlk342484724"/><text:span text:style-name="T73">.5</text:span></text:p>
      <text:p text:style-name="P74">Czy Zamawiający dopuści aparat z kolumną podłogową z odległością<text:s/>ogniska lampy od podłogi 186 cm? Taka odległość zapewnia wykonanie badań dla wszystkich radiologicznych procedur wzorcowych, ponadto Zamawiający nie wymaga stojaka do zdjęć płucnych o takiej wysokości. Prosimy o dopuszczenie kolumny z odległością ogniska lampy od podłogo 180 cm.</text:p>
      <text:p text:style-name="P75"><text:span text:style-name="T76">Odpowiedź: nie</text:span></text:p>
      <text:p text:style-name="P77"/>
      <text:p text:style-name="P78"/>
      <text:p text:style-name="P79"><text:bookmark-start text:name="_Hlk342484725"/>Pytanie<text:bookmark-end text:name="_Hlk342484725"/>.6</text:p>
      <text:p text:style-name="P80"><text:s text:c="6"/>Czy Zamawiający wyrazi zgodę na lampę RTG z szybkością chłodzenia anody 60 kHU/min, różnica jest minimalna prosimy o dopuszczenie takiej lampy RTG.</text:p>
      <text:p text:style-name="P81"><text:span text:style-name="T82"><text:s text:c="6"/></text:span><text:span text:style-name="T83">Odpowiedź: nie</text:span></text:p>
      <text:p text:style-name="P84"><text:s text:c="5"/></text:p>
      <text:p text:style-name="P85"><text:s text:c="6"/><text:bookmark-start text:name="_Hlk342484726"/>Pytanie<text:bookmark-end text:name="_Hlk342484726"/>. 7</text:p>
      <text:p text:style-name="P86"><text:s text:c="6"/>Czy Zamawiający będzie wymagał od Wykonawcy autoryzacji producenta na sprzedaż oraz serwis oferowanego sprzętu?</text:p>
      <text:p text:style-name="P87"><text:span text:style-name="T88"><text:s text:c="7"/></text:span><text:span text:style-name="T89">Odpowiedź: Zgodnie z siwz.</text:span></text:p>
      <text:p text:style-name="P90"><text:bookmark-start text:name="_Hlk3424847251"/></text:p>
      <text:p text:style-name="P91"><text:span text:style-name="T92"><text:s text:c="7"/>Pytanie</text:span><text:bookmark-end text:name="_Hlk3424847251"/><text:span text:style-name="T93">.8</text:span></text:p>
      <text:p text:style-name="P94"><text:s text:c="8"/>Czy Zamawiający nie popełnił omyłki w opisie kryterium „czas dostawy” i w pkt 3. powinno być „6 tygodni lub mnie” a nie „mniej niż 6 tygodni”? Zgodnie z opisem Zamawiającego czas dostawy wynoszący 6 tygodni nie jest punktowany.</text:p>
      <text:p text:style-name="P95"><text:span text:style-name="T96"> </text:span><text:span text:style-name="T97">Odpowiedź: Zamawiający zamieszcza aktualny siwz oraz ogłoszenie.<text:s/></text:span></text:p>
      <text:p text:style-name="P98"><text:bookmark-start text:name="_Hlk3424847252"/></text:p>
      <text:p text:style-name="P99">Pytanie<text:bookmark-end text:name="_Hlk3424847252"/>.9</text:p>
      <text:p text:style-name="P100">Czy Zamawiający dopuści zaoferowanie aparatu wyprodukowanego w 2020 roku?</text:p>
      <text:p text:style-name="P101"><text:span text:style-name="T102"> </text:span><text:span text:style-name="T103">Odpowiedź: Zamawiający określił min 2019, a więc 2020 również.<text:s/></text:span></text:p>
      <text:p text:style-name="P104"><text:bookmark-start text:name="_Hlk3424847253"/></text:p>
      <text:p text:style-name="P105">Pytanie<text:bookmark-end text:name="_Hlk3424847253"/>.10</text:p>
      <text:p text:style-name="P106"> Czy Zamawiający dopuści zaoferowanie zawieszenia, którego przesuw poprzeczny teleskopowy lampy RTG nad stołem wynosi 25 cm?</text:p>
      <text:p text:style-name="P107">Odpowiedź: nie.</text:p>
      <text:p text:style-name="P108"/>
      <text:p text:style-name="P109"/>
      <text:soft-page-break/>
      <text:p text:style-name="P110"><text:span text:style-name="T111"> </text:span><text:bookmark-start text:name="_Hlk3424847254"/><text:span text:style-name="T112">Pytanie</text:span><text:bookmark-end text:name="_Hlk3424847254"/><text:span text:style-name="T113">.11</text:span></text:p>
      <text:p text:style-name="P114">Czy Zamawiający dopuści zaoferowanie zawieszenia, którego maksymalna odległość ogniska lampy od podłogi wynosi 190 cm? Takie parametry pozawalają na wykonanie zdjęcia klatki piersiowej pacjentowi o wzroście ponad dwóch metrów.</text:p>
      <text:p text:style-name="P115"><text:span text:style-name="T116"> </text:span><text:span text:style-name="T117">Odpowiedź: nie</text:span></text:p>
      <text:p text:style-name="P118"><text:bookmark-start text:name="_Hlk3424847256"/></text:p>
      <text:p text:style-name="P119">Pytanie<text:bookmark-end text:name="_Hlk3424847256"/>.12</text:p>
      <text:p text:style-name="P120">Czy Zamawiający dopuści zaoferowanie stołu RTG o najniższym położeniu blatu wynoszącym 52 cm od podłogi? Różnica 1 cm nie ma wpływu na możliwości użytkowe stołu.</text:p>
      <text:p text:style-name="P121">Odpowiedź: nie</text:p>
      <text:p text:style-name="P122"/>
      <text:p text:style-name="P123"><text:span text:style-name="T124"> </text:span><text:bookmark-start text:name="_Hlk3424847257"/><text:span text:style-name="T125">Pytanie</text:span><text:bookmark-end text:name="_Hlk3424847257"/><text:span text:style-name="T126">.13</text:span></text:p>
      <text:p text:style-name="P127">Czy Zamawiający dopuści zaoferowanie stołu RTG o najwyższym położeniu blatu wynoszącym 82 cm od podłogi?</text:p>
      <text:p text:style-name="P128">Odpowiedź: nie</text:p>
      <text:p text:style-name="P129"/>
      <text:p text:style-name="P130"><text:span text:style-name="T131"> </text:span><text:bookmark-start text:name="_Hlk3424847258"/><text:span text:style-name="T132">Pytanie</text:span><text:bookmark-end text:name="_Hlk3424847258"/><text:span text:style-name="T133">.14</text:span></text:p>
      <text:p text:style-name="P134">Czy Zamawiający dopuści zaoferowanie stołu RTG o ruchu wzdłużnym blatu wynoszącym 90 cm?</text:p>
      <text:p text:style-name="P135">Odpowiedź: nie</text:p>
      <text:p text:style-name="P136"/>
      <text:p text:style-name="P137"><text:bookmark-start text:name="_Hlk34248472581"/>Pytanie<text:bookmark-end text:name="_Hlk34248472581"/>.15</text:p>
      <text:p text:style-name="P138">Czy Zamawiający zgodzi się na dopuszczenie do<text:s/>postępowania aparatu z generatorem wysokiej częstotliwości z zakresem ustawień mAs w przedziale  0,5-600 mAs?</text:p>
      <text:p text:style-name="P139"><text:span text:style-name="T140"> </text:span><text:span text:style-name="T141">Odpowiedź: nie</text:span></text:p>
      <text:p text:style-name="P142"><text:bookmark-start text:name="_Hlk34248472582"/><text:span text:style-name="T143">Pytanie</text:span><text:bookmark-end text:name="_Hlk34248472582"/><text:span text:style-name="T144">.16</text:span><text:span text:style-name="T145"><text:line-break/></text:span><text:span text:style-name="T146">Czy Zamawiający zgodzi się na dopuszczenie do postępowania aparatu z generatorem wysokiej częstotliwości z zakresem ust</text:span><text:span text:style-name="T147">awień czasu w przedziale od 1 ms do 6,3s?</text:span></text:p>
      <text:p text:style-name="P148"><text:span text:style-name="T149"> </text:span><text:span text:style-name="T150">Odpowiedź: tak</text:span></text:p>
      <text:p text:style-name="P151"><text:bookmark-start text:name="_Hlk34248472583"/><text:span text:style-name="T152">Pytanie</text:span><text:bookmark-end text:name="_Hlk34248472583"/><text:span text:style-name="T153">.17</text:span><text:span text:style-name="T154"><text:line-break/></text:span><text:span text:style-name="T155">Czy Zamawiający zgodzi się na dopuszczenie do postępowania aparatu RTG z podłogowym zawieszeniem lampy RTG o poprzecznym, teleskopowym przesuwie lampy RTG nad stołem wynoszącym 24cm? Zapr</text:span><text:span text:style-name="T156">oponowany zakres jest optymalnym rozwiązaniem zapewniającym wygodne wykonywanie wszystkich badań ogólnodiagnostycznych.</text:span></text:p>
      <text:p text:style-name="P157"><text:span text:style-name="T158"> </text:span><text:span text:style-name="T159">Odpowiedź: Zgodnie z siwz.<text:s/></text:span></text:p>
      <text:p text:style-name="P160"/>
      <text:p text:style-name="P161"><text:bookmark-start text:name="_Hlk342484725841"/>Pytanie<text:bookmark-end text:name="_Hlk342484725841"/>.18</text:p>
      <text:p text:style-name="P162">Czy Zamawiający dopuści aparat RTG o zakresie ustawień czasu w przedziale 1ms - 6,3 s?</text:p>
      <text:soft-page-break/>
      <text:p text:style-name="P163">Wyższe wartości powyżej 2 s obecnie w radiografii nie są wykorzystywane. Dłuższy czas ekspozycji w tym przypadku skutkuje artefaktami ruchowymi co obniża jakość zdjęcia i wartość diagnostyczną.</text:p>
      <text:p text:style-name="Textbody"><text:span text:style-name="T164"> </text:span><text:span text:style-name="T165">Odpowiedź:<text:s/></text:span><text:span text:style-name="T166">tak</text:span></text:p>
      <text:p text:style-name="P167"><text:bookmark-start text:name="_Hlk342484725842"/></text:p>
      <text:p text:style-name="P168"><text:span text:style-name="T169">Pytanie</text:span><text:bookmark-end text:name="_Hlk342484725842"/><text:span text:style-name="T170">.19</text:span></text:p>
      <text:p text:style-name="P171">Czy Zamawiający dopuści<text:s/>aparat RTG o zakresie obrotu kolumny wokół osi pionowej 180 stopni?</text:p>
      <text:p text:style-name="P172">Jest to zakres w zupełności wystarczający do wykonania wszystkich ekspozycji - nawet wolnych ekspozycji poza stołem.</text:p>
      <text:p text:style-name="Textbody"><text:span text:style-name="T173"> </text:span><text:span text:style-name="T174">Odpowiedź: tak</text:span></text:p>
      <text:p text:style-name="P175"><text:bookmark-start text:name="_Hlk342484725843"/></text:p>
      <text:p text:style-name="P176"><text:span text:style-name="T177">Pytanie</text:span><text:bookmark-end text:name="_Hlk342484725843"/><text:span text:style-name="T178">.20</text:span></text:p>
      <text:p text:style-name="P179">Czy Zamawiający dopuści aparat RTG o zakresie ruchu lampy w pionie 145 cm?</text:p>
      <text:p text:style-name="P180">Jest to wartość w zupełności wystarczająca do wykonania wszystkich ekspozycji, nawet pacjentów o wzroście ponad 200 cm.</text:p>
      <text:p text:style-name="Textbody"><text:span text:style-name="T181">Odpowiedź: nie.<text:s/></text:span></text:p>
      <text:p text:style-name="P182"><text:bookmark-start text:name="_Hlk342484725844"/></text:p>
      <text:p text:style-name="P183"><text:span text:style-name="T184">Pytanie</text:span><text:bookmark-end text:name="_Hlk342484725844"/><text:span text:style-name="T185">.21</text:span></text:p>
      <text:p text:style-name="P186">Czy Zamawiający dopuści aparat RTG o zakresie przesuwu poprzecznego lampy rtg nad stołem 22 cm?</text:p>
      <text:p text:style-name="P187">Jest to wartość w zupełności wystarczająca do wykonania wszystkich ekspozycji.</text:p>
      <text:p text:style-name="P188">Odpowiedź: nie<text:bookmark-start text:name="_Hlk342484725845"/></text:p>
      <text:p text:style-name="P189"/>
      <text:p text:style-name="P190"><text:span text:style-name="T191">Pytanie</text:span><text:bookmark-end text:name="_Hlk342484725845"/><text:span text:style-name="T192">.22</text:span></text:p>
      <text:p text:style-name="P193">Czy Zamawiający dopuści aparat RTG o maksymalnej odległości ogniska lampy od podłogi 193,5 cm?</text:p>
      <text:p text:style-name="P194">Jest to wartość w zupełności wystarczająca do wykonania wszystkich ekspozycji, nawet pacjentów o wzroście ponad 200 cm.</text:p>
      <text:p text:style-name="Textbody"><text:span text:style-name="T195"> </text:span><text:span text:style-name="T196">Odpowiedź: nie</text:span></text:p>
      <text:p text:style-name="P197"><text:bookmark-start text:name="_Hlk342484725846"/></text:p>
      <text:p text:style-name="P198"><text:span text:style-name="T199">Pytanie</text:span><text:bookmark-end text:name="_Hlk342484725846"/><text:span text:style-name="T200">.23</text:span></text:p>
      <text:p text:style-name="P201">Czy Zamawiający dopuści aparat RTG z lampą o szybkości chłodzenia anody 62,5 kHU/min?</text:p>
      <text:p text:style-name="P202">Rożnica 0.5 kHU/min nie będzie wartością<text:s/>odczuwalną dla wydajnej pracy aparatu.</text:p>
      <text:p text:style-name="Textbody"><text:span text:style-name="T203">Odpowiedź: tak</text:span></text:p>
      <text:p text:style-name="P204"><text:bookmark-start text:name="_Hlk342484725847"/></text:p>
      <text:p text:style-name="P205"/>
      <text:soft-page-break/>
      <text:p text:style-name="P206"><text:span text:style-name="T207">Pytanie</text:span><text:bookmark-end text:name="_Hlk342484725847"/><text:span text:style-name="T208">.24</text:span></text:p>
      <text:p text:style-name="P209">Czy Zamawiający dopuści aparat RTG ze stołem o najniższym położeniu 53,5 cm?</text:p>
      <text:p text:style-name="P210">Różnica 1,5 cm nie będzie wartością odczuwalną podczas użytkowania.</text:p>
      <text:p text:style-name="Textbody"><text:span text:style-name="T211"> </text:span><text:span text:style-name="T212">Odpowiedź: nie</text:span></text:p>
      <text:p text:style-name="P213"><text:bookmark-start text:name="_Hlk342484725848"/></text:p>
      <text:p text:style-name="P214"><text:span text:style-name="T215">Pytanie</text:span><text:bookmark-end text:name="_Hlk342484725848"/><text:span text:style-name="T216">.25</text:span></text:p>
      <text:p text:style-name="P217">Czy Zamawiający<text:s/>dopuści aparat RTG ze stołem o najwyższym położeniu 85,5 cm?</text:p>
      <text:p text:style-name="P218">Róznica 4,5 cm nie będzie wartością odczuwalną podczas użytkowania.</text:p>
      <text:p text:style-name="Textbody"><text:span text:style-name="T219">Odpowiedź:nie</text:span></text:p>
      <text:p text:style-name="P220"><text:bookmark-start text:name="_Hlk342484725849"/></text:p>
      <text:p text:style-name="P221"><text:span text:style-name="T222">Pytanie</text:span><text:bookmark-end text:name="_Hlk342484725849"/><text:span text:style-name="T223">.26</text:span></text:p>
      <text:p text:style-name="P224">Czy Zamawiający dopuści aparat RTG ze stołem o ruchu wzdłużnym 101 cm?</text:p>
      <text:p text:style-name="P225">Oferowany aparat posiada dłuższy niż wymagany blat stołu w związku z czym posiada większe możliwości pozycjonowania pacjenta.</text:p>
      <text:p text:style-name="Textbody"><text:span text:style-name="T226">Odpowiedź: nie</text:span></text:p>
      <text:p text:style-name="P227"><text:bookmark-start text:name="_Hlk3424847258410"/></text:p>
      <text:p text:style-name="P228"><text:span text:style-name="T229">Pytanie</text:span><text:bookmark-end text:name="_Hlk3424847258410"/><text:span text:style-name="T230">.27</text:span></text:p>
      <text:p text:style-name="P231">Czy Zamawiający dopuści aparat RTG wyposażony w stojak do zdjęć płucnych o zakresie ruchu pionowego 149 cm?</text:p>
      <text:p text:style-name="P232">Różnica 1cm nie będzie wartością odczuwalną.</text:p>
      <text:p text:style-name="Textbody"><text:span text:style-name="T233">Odpowiedź: nie</text:span></text:p>
      <text:p text:style-name="P234"/>
      <text:p text:style-name="Textbody"><text:span text:style-name="T235"><text:s/></text:span><text:bookmark-start text:name="_Hlk3424847258411"/><text:span text:style-name="T236">Pytanie</text:span><text:bookmark-end text:name="_Hlk3424847258411"/><text:span text:style-name="T237">.28</text:span></text:p>
      <text:p text:style-name="P238">Czy Zamawiający dopuści aparat RTG wyposażony w stojak do zdjęć płucnych o minimalnej odległości środka szuflady na detektor/kasetę od podłogi 40 cm ?</text:p>
      <text:p text:style-name="P239">Różnica 2 cm nie będzie wartością odczuwalną.</text:p>
      <text:p text:style-name="Textbody"><text:span text:style-name="T240">  </text:span><text:span text:style-name="T241">Odpowiedź: nie<text:s/></text:span></text:p>
      <text:p text:style-name="P242"><text:s/><text:bookmark-start text:name="_Hlk34248472584111"/></text:p>
      <text:p text:style-name="Textbody"><text:span text:style-name="T243">Pytanie</text:span><text:bookmark-end text:name="_Hlk34248472584111"/><text:span text:style-name="T244">.29</text:span></text:p>
      <text:p text:style-name="P245">Czy Zamawiający dopuści zakres ustawień czasu, co najmniej w przedziale 1ms-6,3s? 2.</text:p>
      <text:p text:style-name="P246">Odpowiedź:<text:s/><text:bookmark-start text:name="_Hlk34248472584112"/><text:s/>tak<text:s/></text:p>
      <text:p text:style-name="P247"/>
      <text:p text:style-name="P248">Pytanie<text:bookmark-end text:name="_Hlk34248472584112"/>.30</text:p>
      <text:p text:style-name="P249">Czy Zamawiający dopuści ruch lampy w pionie wynoszący 148,4cm?</text:p>
      <text:p text:style-name="P250">Odpowiedź: nie</text:p>
      <text:p text:style-name="P251"/>
      <text:p text:style-name="P252"><text:bookmark-start text:name="_Hlk34248472584113"/></text:p>
      <text:soft-page-break/>
      <text:p text:style-name="P253">Pytanie<text:bookmark-end text:name="_Hlk34248472584113"/>.31</text:p>
      <text:p text:style-name="P254">Czy<text:s/>Zamawiający dopuści przesuw poprzeczny, teleskopowy lampy RTG nad stołem równy 22cm?</text:p>
      <text:p text:style-name="P255">Odpowiedź: nie</text:p>
      <text:p text:style-name="P256"><text:bookmark-start text:name="_Hlk342484725841131"/></text:p>
      <text:p text:style-name="P257">Pytanie<text:bookmark-end text:name="_Hlk342484725841131"/>.32</text:p>
      <text:p text:style-name="P258">Czy zamawiający dopuści max odległość lampy od podłogi równą 197cm?</text:p>
      <text:p text:style-name="P259">Odpowiedź:<text:s/><text:bookmark-start text:name="_Hlk35323313"/>nie<text:s/><text:bookmark-end text:name="_Hlk35323313"/></text:p>
      <text:p text:style-name="P260"><text:bookmark-start text:name="_Hlk342484725841132"/></text:p>
      <text:p text:style-name="P261">Pytanie<text:bookmark-end text:name="_Hlk342484725841132"/>.33</text:p>
      <text:p text:style-name="P262">Czy Zamawiający dopuści szybkość chłodzenia anody o wartości 62,5 kHU/min?</text:p>
      <text:p text:style-name="P263"><text:span text:style-name="T264">Odpowiedź:</text:span><text:s/><text:span text:style-name="T265">tak</text:span></text:p>
      <text:p text:style-name="P266"><text:bookmark-start text:name="_Hlk342484725841133"/></text:p>
      <text:p text:style-name="P267">Pytanie<text:bookmark-end text:name="_Hlk342484725841133"/>.34</text:p>
      <text:p text:style-name="P268">Czy Zamawiający dopuści najniższe położenie blatu od podłogi równe 53,3cm?</text:p>
      <text:p text:style-name="P269">Odpowiedź: nie</text:p>
      <text:p text:style-name="P270"><text:bookmark-start text:name="_Hlk342484725841134"/></text:p>
      <text:p text:style-name="P271">Pytanie<text:bookmark-end text:name="_Hlk342484725841134"/>.35</text:p>
      <text:p text:style-name="P272">Czy Zamawiający dopuści najwyższe położenie blatu od podłogi równe 85,3cm?</text:p>
      <text:p text:style-name="P273">Odpowiedź: nie</text:p>
      <text:p text:style-name="P274"><text:bookmark-start text:name="_Hlk342484725841135"/></text:p>
      <text:p text:style-name="P275">Pytanie<text:bookmark-end text:name="_Hlk342484725841135"/>.36</text:p>
      <text:p text:style-name="P276">Czy Zamawiający dopuści ruch wzdłużny blatu równy 81cm?</text:p>
      <text:p text:style-name="P277"><text:span text:style-name="T278">Odpowiedź:</text:span><text:s/><text:span text:style-name="T279">nie</text:span></text:p>
      <text:p text:style-name="P280"><text:bookmark-start text:name="_Hlk342484725841136"/>Pytanie<text:bookmark-end text:name="_Hlk342484725841136"/>.37</text:p>
      <text:p text:style-name="P281">Czy Zamawiający dopuści minimalną odległość środka detektora od podłogi równą 42cm?</text:p>
      <text:p text:style-name="P282"><text:span text:style-name="T283">Odpowiedź:</text:span><text:s/><text:span text:style-name="T284">nie</text:span></text:p>
      <text:p text:style-name="P285"><text:bookmark-start text:name="_Hlk3424847258411361"/></text:p>
      <text:p text:style-name="P286">Pytanie<text:bookmark-end text:name="_Hlk3424847258411361"/>.38</text:p>
      <text:p text:style-name="P287">Czy dopuszczą Państwo, aby zakres ustawień mAs<text:s/>był co najmniej w przedziale 0,4-500 [mAs] ?</text:p>
      <text:p text:style-name="P288"><text:span text:style-name="T289">Odpowiedź:</text:span><text:s/><text:span text:style-name="T290">nie<text:s/></text:span></text:p>
      <text:p text:style-name="P291"/>
      <text:p text:style-name="P292"><text:bookmark-start text:name="_Hlk3424847258411362"/><text:span text:style-name="T293">Pytanie</text:span><text:bookmark-end text:name="_Hlk3424847258411362"/><text:span text:style-name="T294">.39</text:span></text:p>
      <text:p text:style-name="P295">Czy dopuszczą Państwo , aby przesuw poprzeczny, teleskopowy lampy RTG nad stołem wynosił min. 25cm ?</text:p>
      <text:p text:style-name="P296">Odpowiedź: nie</text:p>
      <text:p text:style-name="P297"/>
      <text:p text:style-name="P298"><text:bookmark-start text:name="_Hlk3424847258411363"/><text:soft-page-break/>Pytanie<text:bookmark-end text:name="_Hlk3424847258411363"/>.40</text:p>
      <text:p text:style-name="P299">Czy dopuszczą Państwo, aby obrót lampy wokół osi poziomej min +/- 135 stopni</text:p>
      <text:p text:style-name="P300">Odpowiedź: nie</text:p>
      <text:p text:style-name="P301"><text:bookmark-start text:name="_Hlk3424847258411364"/></text:p>
      <text:p text:style-name="P302">Pytanie<text:bookmark-end text:name="_Hlk3424847258411364"/>.41</text:p>
      <text:p text:style-name="P303">Czy dopuszczą Państwo, aby najwyższe położenie blatu (od podłogi) min. 84cm ?</text:p>
      <text:p text:style-name="P304">Odpowiedź: nie<text:s/></text:p>
      <text:p text:style-name="P305"><text:bookmark-start text:name="_Hlk3424847258411365"/></text:p>
      <text:p text:style-name="P306">Pytanie<text:bookmark-end text:name="_Hlk3424847258411365"/>.42</text:p>
      <text:p text:style-name="P307">W parametrach technicznych tabeli Zamawiający nie wspomniał o  kolimatorze. Proszę opisać parametry kolimatora.</text:p>
      <text:p text:style-name="P308">Odpowiedź: kolimator manualny z oświetleniem pola obrazowania, wskaźnik lasorowy, ułatwiający centrowanie, automatyczny wyłącznik czasowy.</text:p>
      <text:p text:style-name="P309"><text:bookmark-start text:name="_Hlk3424847258411366"/></text:p>
      <text:p text:style-name="P310">Pytanie<text:bookmark-end text:name="_Hlk3424847258411366"/>.43</text:p>
      <text:p text:style-name="P311">Czy pracownia RTG będzie przygotowana do instalacji i uruchomienia nowego aparatu RTG w<text:s/>momencie dostawy przez Wykonawcę ? Jaki czas Zamawiający przewiduje na uruchomienie aparatu RTG od momentu dostawy na teren szpitala ?</text:p>
      <text:p text:style-name="P312">Odpowiedź: tak, będzie gotowa. Termin dostawy 3 miesiące – uruchomienie do 7 dni od dnia dostawy.<text:s/></text:p>
      <text:p text:style-name="P313"><text:bookmark-start text:name="_Hlk34248472584113661"/></text:p>
      <text:p text:style-name="P314">Pytanie<text:bookmark-end text:name="_Hlk34248472584113661"/>.44</text:p>
      <text:p text:style-name="P315">Czy Wykonawca w swoim zakresie ma sporządzić lub wykonać: dokumentację techniczną, projekt ochrony radiologicznej (plany osłon stałych), testy akceptacyjne i specjalistyczne wraz uzyskaniem zezwoleń na działalność pracowni RTG z nowym aparatem RTG ?  Jeżeli „tak” to<text:s/>zwracamy się z prośbą o podanie informacji w zakresie: udostępnienie skanu jako kopii rzutu pomieszczenia, które mają być objęte projektem osłon, podania informacje dotyczące technologii wykonania przegród w pomieszczeniu objętym projektem osłon (materiał<text:s/>z którego są wykonane oraz grubość), dotyczy ścian jak i stropów, podania ilości akwizycji planowanych w tygodniu, podania parametrów akwizycji w zakresie kV oraz mAs.</text:p>
      <text:p text:style-name="P316">Odpowiedź: <text:s/><text:bookmark-start text:name="_Hlk35517955"/>Postępowanie nie dotyczy robót budowlanych.<text:s/><text:bookmark-end text:name="_Hlk35517955"/></text:p>
      <text:p text:style-name="P317"><text:bookmark-start text:name="_Hlk34248472584113662"/></text:p>
      <text:p text:style-name="P318">Pytanie<text:bookmark-end text:name="_Hlk34248472584113662"/>.45</text:p>
      <text:p text:style-name="P319">Czy Zamawiający przewidział i planuje wymianę wykładzin, paneli sufitowych, lamp wiszących, drzwi pracowni i przebieralni, zamontowanie klimatyzacji, wymianę kaloryferów ?</text:p>
      <text:p text:style-name="P320">Odpowiedź: Postępowanie nie dotyczy robót budowlanych.</text:p>
      <text:p text:style-name="P321"><text:bookmark-start text:name="_Hlk34248472584113663"/></text:p>
      <text:p text:style-name="P322">Pytanie<text:bookmark-end text:name="_Hlk34248472584113663"/>.46</text:p>
      <text:p text:style-name="P323">Czy Zamawiający przewidział i planuje wykonać nową sterownię RTG ?</text:p>
      <text:p text:style-name="P324">Odpowiedź: Postępowanie nie dotyczy robót budowlanych.</text:p>
      <text:p text:style-name="P325"><text:bookmark-start text:name="_Hlk34248472584113664"/></text:p>
      <text:p text:style-name="P326">Pytanie<text:bookmark-end text:name="_Hlk34248472584113664"/>.47</text:p>
      <text:p text:style-name="P327">Jakie jest źródło zasilania dla istniejącej linii zasilania dla sterowni RTG ?</text:p>
      <text:p text:style-name="P328">Odpowiedź: Rozdzielnia główna w Budynku Szpitala.<text:s/></text:p>
      <text:p text:style-name="P329"><text:bookmark-start text:name="_Hlk34248472584113665"/></text:p>
      <text:p text:style-name="P330">Pytanie<text:bookmark-end text:name="_Hlk34248472584113665"/>.48</text:p>
      <text:p text:style-name="P331">Czy Zamawiający<text:s/>przewidział i planuje wykonać nową instalację elektryczną od najbliższej magistrali do sterowni RTG, wymianę kabli, inne prace ?</text:p>
      <text:p text:style-name="P332"><text:span text:style-name="T333">Odpowiedź:</text:span><text:s/><text:span text:style-name="T334">Postępowanie nie dotyczy robót budowlanych.</text:span></text:p>
      <text:p text:style-name="P335"><text:bookmark-start text:name="_Hlk34248472584113666"/></text:p>
      <text:p text:style-name="P336">Pytanie<text:bookmark-end text:name="_Hlk34248472584113666"/>.49</text:p>
      <text:p text:style-name="P337">Prosimy o potwierdzenie czy kable zasilające od stacji trafo dla rozdzielnicy RTG należy wymienić oraz czy w przypadku wymiany można korzystać z istniejących tras kablowych ?</text:p>
      <text:p text:style-name="P338"><text:span text:style-name="T339">Odpowiedź:</text:span><text:s/>Postępowanie nie dotyczy robót budowlanych.</text:p>
      <text:p text:style-name="P340"/>
      <text:p text:style-name="P341"><text:bookmark-start text:name="_Hlk34248472584113667"/>Pytanie<text:bookmark-end text:name="_Hlk34248472584113667"/>.50</text:p>
      <text:p text:style-name="P342">Czy Zamawiający przewidział i planuje wykonać nową instalację<text:s/>elektryczną w sterowni RTG opartą o nową tablicę rozdzielczą: główny włącznik, bezpieczniki i skrzynkę elektryczną wraz wyposażeniem ?</text:p>
      <text:p text:style-name="P343"><text:span text:style-name="T344">Odpowiedź:</text:span><text:s/>Postępowanie nie dotyczy robót budowlanych.</text:p>
      <text:p text:style-name="P345"><text:bookmark-start text:name="_Hlk34248472584113668"/></text:p>
      <text:p text:style-name="P346"/>
      <text:p text:style-name="P347">Pytanie<text:bookmark-end text:name="_Hlk34248472584113668"/>.51</text:p>
      <text:p text:style-name="P348">Czy Zamawiający przewidział i planuje odświeżenie pracowni RTG tj. malowanie ścian , sufitu, wymianę oświetlenia, przygotowanie bruzd/koryt pod instalację, przed instalacją nowego aparatu RTG ?</text:p>
      <text:p text:style-name="P349">Odpowiedź: Postępowanie nie dotyczy robót budowlanych.</text:p>
      <text:p text:style-name="P350"><text:bookmark-start text:name="_Hlk34248472584113669"/></text:p>
      <text:p text:style-name="P351"/>
      <text:p text:style-name="P352">Pytanie<text:bookmark-end text:name="_Hlk34248472584113669"/>.52</text:p>
      <text:p text:style-name="P353">Czy Zamawiający przewidział i planuje wykonać nowe zabezpieczenia ścian, które będą spełniały zapisy w nowym projektu osłon stałych ?</text:p>
      <text:p text:style-name="P354"><text:span text:style-name="T355">Odpowiedź:</text:span><text:s/>Postępowanie nie dotyczy robót budowlanych.</text:p>
      <text:p text:style-name="P356"><text:bookmark-start text:name="_Hlk342484725841136610"/></text:p>
      <text:p text:style-name="P357">Pytanie<text:bookmark-end text:name="_Hlk342484725841136610"/>.53</text:p>
      <text:p text:style-name="P358">Czy Zamawiający planuje zakupić nowe panele ochronne występujący na parapetach okiennych ?</text:p>
      <text:p text:style-name="P359"><text:span text:style-name="T360">Odpowiedź:</text:span><text:s/>Postępowanie nie dotyczy robót budowlanych.</text:p>
      <text:p text:style-name="P361"><text:bookmark-start text:name="_Hlk342484725841136611"/></text:p>
      <text:p text:style-name="P362">Pytanie<text:bookmark-end text:name="_Hlk342484725841136611"/>.54</text:p>
      <text:p text:style-name="P363">Kto jest odpowiedzialny za zdemontowanie obecnie używanego aparatu RTG i jego utylizację zgodnie z polskim prawem ?</text:p>
      <text:p text:style-name="P364"><text:span text:style-name="T365">Odpowiedź:</text:span><text:s/><text:span text:style-name="T366">Wykonawca – dostawca.<text:s/></text:span></text:p>
      <text:p text:style-name="P367"><text:bookmark-start text:name="_Hlk342484725841136612"/></text:p>
      <text:p text:style-name="P368">Pytanie<text:bookmark-end text:name="_Hlk342484725841136612"/>.55</text:p>
      <text:p text:style-name="P369">Prosimy potwierdzić, że istniejąca instalacja wentylacji mechanicznej w pracowni RTG oraz przebieralni pacjenta jest sprawna mechanicznie i nie wymaga ingerencji w jej naprawę?</text:p>
      <text:p text:style-name="P370"><text:span text:style-name="T371">Odpowiedź:</text:span><text:s/>tak</text:p>
      <text:p text:style-name="P372"><text:bookmark-start text:name="_Hlk342484725841136613"/></text:p>
      <text:p text:style-name="P373">Pytanie<text:bookmark-end text:name="_Hlk342484725841136613"/>.56</text:p>
      <text:p text:style-name="P374">Prosimy o potwierdzenie, że pomieszczenie objęte projektem osłon stałych posiada sprawną wentylację, a krotność wymian jest zgodna z wymogami dla pracowni RTG.</text:p>
      <text:p text:style-name="P375">Odpowiedź:<text:s/>Pomieszczenie jest sprawne, ostatni przegląd kominiarski był w tym roku.<text:s/></text:p>
      <text:p text:style-name="P376"><text:bookmark-start text:name="_Hlk342484725841136614"/></text:p>
      <text:p text:style-name="P377">Pytanie<text:bookmark-end text:name="_Hlk342484725841136614"/>.57</text:p>
      <text:p text:style-name="P378">Czy Zamawiający planuje przeniesienie umywalki wraz armaturą i płytami<text:s/>ściennymi w inne miejsce pracowni RTG niż jest aktualnie ?</text:p>
      <text:p text:style-name="P379"><text:span text:style-name="T380">Odpowiedź:<text:s/></text:span><text:bookmark-start text:name="_Hlk3424847258411366141"/><text:span text:style-name="T381">Postępowanie nie dotyczy robót budowlanych.</text:span></text:p>
      <text:p text:style-name="P382"/>
      <text:p text:style-name="P383"><text:span text:style-name="T384">Pytanie</text:span><text:bookmark-end text:name="_Hlk3424847258411366141"/><text:span text:style-name="T385">.58</text:span></text:p>
      <text:p text:style-name="P386"><text:bookmark-start text:name="_Hlk20745896"/><text:bookmark-end text:name="_Hlk20745896"/>Dotyczy Załącznika nr 7 do SIWZ pkt 5.1.</text:p>
      <text:p text:style-name="P387">Zapłata ceny dostawy , o której mowa w ustępie 2.1. niniejszej umowy zostanie<text:s/>dokonana przez Zamawiającego w formie przelewu bankowego na wskazany przez Dostawcę w treści wystawionej faktury VAT lub na wskazany inny sposób rachunek bankowy w dwóch ratach.</text:p>
      <text:p text:style-name="P388"> </text:p>
      <text:p text:style-name="P389">Prosimy o  usunięcie zapisu: „w dwóch ratach”.</text:p>
      <text:p text:style-name="P390">Odpowiedź: Zapis pozostaje bez zmian.<text:s/></text:p>
      <text:p text:style-name="P391"/>
      <text:p text:style-name="P392"><text:span text:style-name="T393"> </text:span><text:bookmark-start text:name="_Hlk3424847258411366142"/><text:span text:style-name="T394">Pytanie</text:span><text:bookmark-end text:name="_Hlk3424847258411366142"/><text:span text:style-name="T395">.59</text:span></text:p>
      <text:p text:style-name="P396"> Prosimy o potwierdzenie, że Zamawiajacy dopuści do postępowania przetargowego aparat o przesuwie wzdłuż stołu o 198 cm.</text:p>
      <text:p text:style-name="P397"> Jednym z istotnych parametrów w radiografii jest wzdłużne pokrycie pacjenta wiązką promieniowania RTG bez jego<text:s/>przemieszczania. Przesuw kolumny lampy RTG wzdłuż stołu służy niewątpliwie osiągnięciu tego celu, ale wcale to nie oznacza, że przesuw kolumny wzdłuż stołu o 200 cm zapewni lepsze wzdłużne pokrycie pacjenta wiązką RTG, niż przesuw o 198 cm, bowiem istnieje<text:s/>możliwość kombinacji ruchu kolumny z lampą RTG wzdłuż stołu z ruchem wzdłużnym blatu stołu co niweluje różnicę 2 cm.</text:p>
      <text:p text:style-name="P398">Odpowiedź: zgodnie z siwz</text:p>
      <text:p text:style-name="P399"><text:bookmark-start text:name="_Hlk3424847258411366143"/></text:p>
      <text:p text:style-name="P400"><text:span text:style-name="T401">Pytanie</text:span><text:bookmark-end text:name="_Hlk3424847258411366143"/><text:span text:style-name="T402">.60</text:span></text:p>
      <text:p text:style-name="P403"> Prosimy o potwierdzenie, że Zamawiajacy dopuści do postępowania przetargowego aparat z ruchem lampy<text:s/>w pionie 143 cm.</text:p>
      <text:p text:style-name="P404">Proponowany parametr odbiega jedynie o 7 cm od wymaganego i w żaden sposób nie wpływa na pogorszenie pracy użytkownika, a tym samym na jakość uzyskiwanych ekspozycji. Obecny zapis uniemożliwia nam złożenie oferty w postępowaniu.</text:p>
      <text:p text:style-name="P405">Odpowiedź: nie</text:p>
      <text:p text:style-name="P406"/>
      <text:p text:style-name="P407"><text:bookmark-start text:name="_Hlk3424847258411366144"/>Pytanie<text:bookmark-end text:name="_Hlk3424847258411366144"/>.61</text:p>
      <text:p text:style-name="P408">Prosimy o potwierdzenie, że Zamawiajacy dopuści do postępowania przetargowego aparat z  przesuwem poprzecznym teleskopowym lampy RTG nad stołem  15 cm. Obecny zapis uniemożliwia nam złożenie oferty w postępowaniu.</text:p>
      <text:p text:style-name="P409">Odpowiedź: nie</text:p>
      <text:p text:style-name="P410"><text:bookmark-start text:name="_Hlk3424847258411366145"/></text:p>
      <text:p text:style-name="P411"><text:span text:style-name="T412">Pytanie</text:span><text:bookmark-end text:name="_Hlk3424847258411366145"/><text:span text:style-name="T413">.</text:span><text:span text:style-name="T414">62</text:span></text:p>
      <text:p text:style-name="P415">Prosimy o potwierdzenie, że Zamawiajacy dopuści do postępowania przetargowego aparat z odległością ogniska lampy od podłogi  195 cm.</text:p>
      <text:p text:style-name="P416">Proponowany parametr odbiega jedynie o 5 cm od wymaganego i w żaden sposób nie wpływa na pogorszenie pracy<text:s/>użytkownika, a tym samym na jakość uzyskiwanych ekspozycji. Obecny zapis uniemożliwia nam złożenie oferty w postępowaniu.</text:p>
      <text:p text:style-name="P417">Odpowiedź: nie</text:p>
      <text:p text:style-name="P418"/>
      <text:p text:style-name="P419"><text:bookmark-start text:name="_Hlk3424847258411366146"/>Pytanie<text:bookmark-end text:name="_Hlk3424847258411366146"/>.63</text:p>
      <text:p text:style-name="P420">Prosimy o potwierdzenie, że Zamawiający miał na myśli kolimator, a nie kołpak.</text:p>
      <text:p text:style-name="P421">Odpowiedź: Zamawiający miał<text:s/>na myśli kolimator.<text:s/></text:p>
      <text:p text:style-name="P422"><text:bookmark-start text:name="_Hlk3424847258411366147"/></text:p>
      <text:p text:style-name="P423">Pytanie<text:bookmark-end text:name="_Hlk3424847258411366147"/>.64</text:p>
      <text:p text:style-name="P424">Prosimy o potwierdzenie, że Zamawiający dopuści do postępowania przetargowego aparat z zakresem  obrotu lampy +/-110 stopni.</text:p>
      <text:p text:style-name="P425">Obrót+/- 110 stopni zapewnia wykonanie wszystkich możliwych procedur radiograficznych, w tym tych<text:s/>na stojaku do zdjęć płucnych.</text:p>
      <text:p text:style-name="P426">Odpowiedź: nie</text:p>
      <text:p text:style-name="P427"><text:bookmark-start text:name="_Hlk3424847258411366148"/></text:p>
      <text:p text:style-name="P428">Pytanie<text:bookmark-end text:name="_Hlk3424847258411366148"/>.65</text:p>
      <text:p text:style-name="P429">Prosimy o potwierdzenie, że Zamawiający dopuści do postępowania przetargowego aparat z szybkością chłodzenia anody 60 kHU /min i  szybkością chłodzenia kołpaka 18 kHU /min. Nasz system posiada<text:s/>pojemność cieplną kołpaka  1700 kHU  dużo wyższą niż wymagana. Lampa z proponowanymi przez nas parametrami w żaden sposób nie ogranicza możliwości funkcjonowania aparatu RTG.</text:p>
      <text:p text:style-name="P430">Odpowiedź: nie</text:p>
      <text:p text:style-name="P431"><text:bookmark-start text:name="_Hlk3424847258411366149"/></text:p>
      <text:soft-page-break/>
      <text:p text:style-name="P432">Pytanie<text:bookmark-end text:name="_Hlk3424847258411366149"/>.66</text:p>
      <text:p text:style-name="P433">Prosimy o potwierdzenie, że Zamawiający dopuści do postępowania przetargowego aparat z:</text:p>
      <text:p text:style-name="P434">-najniższym położeniem blatu od podłogi  55cm</text:p>
      <text:p text:style-name="P435">-najwyższym położeniem blatu od podłogi 81 cm</text:p>
      <text:p text:style-name="P436">-ruchem wzdłużnym blatu 82 cm</text:p>
      <text:p text:style-name="P437">- szerokością blatu 75 cm</text:p>
      <text:p text:style-name="P438">Proponowane przez nas parametry stanowią niewielką różnicę  nieodczuwalną<text:s/>w codziennej pracy. Nie wpływają one również na zdolności diagnostyczne i funkcjonalność aparatu, a umożliwią nam złożenie korzystnej oferty na sprzęt najwyższej jakości.</text:p>
      <text:p text:style-name="P439">Odpowiedź: nie</text:p>
      <text:p text:style-name="P440"/>
      <text:p text:style-name="P441"><text:bookmark-start text:name="_Hlk34248472584113661410"/>Pytanie<text:bookmark-end text:name="_Hlk34248472584113661410"/>.67</text:p>
      <text:p text:style-name="P442">Prosimy o potwierdzenie, że Zamawiający dopuści do postępowania przetargowego aparat z zakresem ruchu pionowego 136 cm oraz minimalną odległością środka detektora od podłogi 42,6 cm. Pragniemy zaoferować zestaw RTG najnowszej generacji z powyższymi parametrami, który nie zmienia funkcji sprzętu i trafności diagnozowania.</text:p>
      <text:p text:style-name="P443">Odpowiedź: nie</text:p>
      <text:p text:style-name="P444"><text:bookmark-start text:name="_Hlk34248472584113661411"/></text:p>
      <text:p text:style-name="P445"><text:span text:style-name="T446">Pytanie</text:span><text:bookmark-end text:name="_Hlk34248472584113661411"/><text:span text:style-name="T447">.68</text:span></text:p>
      <text:p text:style-name="P448"> Prosimy o potwierdzenie, że Zamawiający nie wymaga dostarczenia detektorów do ucyfrowienia aparatu RTG..</text:p>
      <text:p text:style-name="P449">Odpowiedź: Zamawiający nie wymaga detektorów.<text:s/></text:p>
      <text:p text:style-name="P450"><text:bookmark-start text:name="_Hlk342484725841136614101"/>Pytanie<text:bookmark-end text:name="_Hlk342484725841136614101"/>. 69</text:p>
      <text:p text:style-name="P451">  Czy Zamawiający <text:s text:c="2"/>przewiduje <text:s/>jakiekolwiek prace <text:s text:c="2"/>adaptacyjne <text:s text:c="2"/>w pracowni <text:s text:c="2"/>w <text:s/>której</text:p>
      <text:p text:style-name="P452">zainstalowany <text:s text:c="2"/>będzie <text:s/>aparat <text:s text:c="3"/>RTG? <text:s/>W <text:s text:c="4"/>szczególności <text:s/>— <text:s text:c="2"/>wymiana <text:s text:c="3"/>wykładziny,</text:p>
      <text:p text:style-name="P453">doprowadzenie/modyfikacja <text:s text:c="3"/>kanałów <text:s text:c="3"/>kablowych, <text:s text:c="2"/>wymiana <text:s text:c="6"/>elementów <text:s text:c="3"/>ochrony</text:p>
      <text:p text:style-name="P454"><text:s/>radiologicznej np. drzwi, okno w sterowni. Jeżeli Zamawiający wymaga wykonania tego typu</text:p>
      <text:p text:style-name="P455">prac od dostawcy <text:s/>aparatu, prosimy o dokładne podanie zakresu prac, ponieważ <text:s/>ich koszt</text:p>
      <text:p text:style-name="P456">będzie musiał zostać uwzględniony w cenie oferty.</text:p>
      <text:p text:style-name="P457">Odpowiedź: Postępowanie nie dotyczy robót budowlanych.</text:p>
      <text:p text:style-name="P458"><text:bookmark-start text:name="_Hlk342484725841136614102"/></text:p>
      <text:p text:style-name="P459">Pytanie<text:bookmark-end text:name="_Hlk342484725841136614102"/>.70</text:p>
      <text:p text:style-name="P460"><text:s/>W <text:s text:c="2"/>punkcie 6.7.1 Załącznika nr 7 (Projekt umowy) Zamawiający <text:s text:c="2"/>wymaga <text:s text:c="2"/>„Dokonać</text:p>
      <text:p text:style-name="P461">bezpłatnej naprawy <text:s/>usterki, wady <text:s/>zgłoszonej przez <text:s/>Zamawiającego <text:s/>w <text:s/>terminie <text:s/>2 <text:s/>dni</text:p>
      <text:p text:style-name="P462">roboczych od przyjęcia zgłoszenia." Prosimy o potwierdzenie, <text:s/>że Zamawiający <text:s text:c="4"/>wymaga naprawy w <text:s/>terminie 2 dni roboczych, ale w <text:s/>przypadku <text:s/>braku konieczności <text:s/>sprowadzania</text:p>
      <text:p text:style-name="P463">części zamiennych z zagranicy. Natomiast w <text:s/>przypadku <text:s/>konieczności sprowadzania części</text:p>
      <text:p text:style-name="P464">zamiennych, Zamawiający wydłuży czas naprawy usterki do 5 dni roboczych.</text:p>
      <text:p text:style-name="P465">Odpowiedź: Tak.</text:p>
      <text:p text:style-name="P466"/>
      <text:p text:style-name="P467"><text:bookmark-start text:name="_Hlk342484725841136614103"/></text:p>
      <text:soft-page-break/>
      <text:p text:style-name="P468">Pytanie<text:bookmark-end text:name="_Hlk342484725841136614103"/>. 71</text:p>
      <text:p text:style-name="P469">Czy Zamawiający dopuści <text:s/>aparat, w którym nastaw czasu odbywa <text:s/>się w zakresie od 1 ms do 6,3 s? W warunkach klinicznych nie stosuje się dłuższych czasów, a w ROZPORZĄDZENIU <text:s/>MINISTRA <text:s text:c="2"/>ZDROWIA z dnia 25<text:s/>sierpnia 2005 <text:s/>r. w sprawie warunków <text:s/>bezpiecznego <text:s/>stosowania <text:s/>promieniowania <text:s/>jonizującego dla wszystkich rodzajów <text:s/>ekspozycji medycznej, <text:s/>czas ekspozycji <text:s/>dłuższy niż 6 <text:s text:c="2"/>sekund byt niedopuszczalny. <text:s/></text:p>
      <text:p text:style-name="P470">Odpowiedź: tak</text:p>
      <text:p text:style-name="P471"><text:bookmark-start text:name="_Hlk342484725841136614104"/></text:p>
      <text:p text:style-name="P472"><text:span text:style-name="T473">Pytanie</text:span><text:bookmark-end text:name="_Hlk342484725841136614104"/><text:span text:style-name="T474">.72</text:span></text:p>
      <text:p text:style-name="P475">Czy<text:s/>Zamawiający dopuści aparat w którym <text:s/>kolumna obraca się +/-90 stopni? W naszym <text:s/>aparacie <text:s/>kolumna porusza się na <text:s/>wyjątkowo długich, niskich i wyprofilowanych szynach, dzięki czemu do badań na lóżkach lub wózkach wystarczy obrót kolumny o <text:s/>90 stopni w prawo lub w lewo. W związku z tym nie ma potrzeby obracania kolumny o 180 stopni, co i tak prawdopodobnie nie będzie możliwe ze względu na instalację <text:s/>aparatu blisko jednej ze ścian.</text:p>
      <text:p text:style-name="P476"><text:span text:style-name="T477">Odpowiedź:</text:span><text:s/><text:span text:style-name="T478">nie</text:span></text:p>
      <text:p text:style-name="P479"><text:bookmark-start text:name="_Hlk342484725841136614105"/></text:p>
      <text:p text:style-name="P480"><text:span text:style-name="T481">Pytanie</text:span><text:bookmark-end text:name="_Hlk342484725841136614105"/><text:span text:style-name="T482">.73</text:span></text:p>
      <text:p text:style-name="P483">Czy Zamawiający <text:s/>dopuści <text:s/>aparat w <text:s/>którym <text:s/>lampa<text:s/><text:s/>jest w <text:s/>tym kierunku <text:s/>nieruchoma i <text:s/>na stałe wycentrowana <text:s text:c="3"/>z rejestratorem obrazu w szufladzie? Jest to znacznie lepsze rozwiązanie ponieważ ułatwia utrzymanie prawidłowej geometrii wiązki promieniowania.</text:p>
      <text:p text:style-name="P484"><text:span text:style-name="T485">Odpowiedź:</text:span><text:s/><text:span text:style-name="T486">nie<text:s/></text:span><text:bookmark-start text:name="_Hlk342484725841136614106"/></text:p>
      <text:p text:style-name="P487"/>
      <text:p text:style-name="P488">Pytanie<text:bookmark-end text:name="_Hlk342484725841136614106"/>.74</text:p>
      <text:p text:style-name="P489"><text:s/>Czy Zamawiający <text:s/>dopuści aparat bez cyfrowego wyświetlacza pokazującego odległość <text:s/>SID oraz kąt obrotu lampy w przypadku zastosowania innego sposobu oznaczanie ww. parametrów?</text:p>
      <text:p text:style-name="P490"><text:span text:style-name="T491">Odpowiedź:</text:span><text:s/><text:span text:style-name="T492">tak</text:span></text:p>
      <text:p text:style-name="P493"><text:bookmark-start text:name="_Hlk342484725841136614107"/></text:p>
      <text:p text:style-name="P494">Pytanie<text:bookmark-end text:name="_Hlk342484725841136614107"/>.75</text:p>
      <text:p text:style-name="P495"><text:s/>Czy Zamawiający <text:s text:c="2"/>dopuści aparat <text:s text:c="2"/>wyposażony <text:s/>w <text:s/>lampę <text:s/>w <text:s/>której <text:s/>szybkość</text:p>
      <text:p text:style-name="P496">chłodzenia anody wynosi 60 <text:s/>kHU/min? Różnica jest znikoma i prawdopodobnie wynika tylko</text:p>
      <text:p text:style-name="P497"><text:s text:c="2"/>z różnic w przeliczaniu jednostek odpowiadającym parametrom ciepinym lampy.</text:p>
      <text:p text:style-name="P498"><text:span text:style-name="T499">Odpowiedź:</text:span><text:s/><text:span text:style-name="T500">nie</text:span></text:p>
      <text:p text:style-name="P501"/>
      <text:p text:style-name="P502"><text:bookmark-start text:name="_Hlk342484725841136614108"/>Pytanie<text:bookmark-end text:name="_Hlk342484725841136614108"/>.76</text:p>
      <text:p text:style-name="P503"><text:s/>Czy Zamawiający dopuści aparat w który obrót <text:s/>lampy wokół osi poziomej <text:s/>wynosi</text:p>
      <text:p text:style-name="P504"><text:s/>+/- 135 stopni? Nie ma żadnych projekcji klinicznych, które wymagałyby większego zakresu</text:p>
      <text:p text:style-name="P505">obrotu.</text:p>
      <text:p text:style-name="P506"><text:span text:style-name="T507">Odpowiedź:</text:span><text:s/><text:span text:style-name="T508">nie</text:span></text:p>
      <text:p text:style-name="P509"/>
      <text:p text:style-name="P510"><text:bookmark-start text:name="_Hlk342484725841136614109"/>Pytanie<text:bookmark-end text:name="_Hlk342484725841136614109"/>.77</text:p>
      <text:p text:style-name="Textbody"><text:span text:style-name="T511"><text:s/></text:span><text:span text:style-name="T512">Czy Zamawiający <text:s text:c="2"/>dopuści stół RTG <text:s/>wyposażony <text:s/>w <text:s/>blat o wymiarach 220 cm x 77 cm, który<text:s/></text:span><text:span text:style-name="T513">charakteryzuje się następującymi parametrami:</text:span></text:p>
      <text:p text:style-name="P514"><text:s text:c="9"/>• <text:s text:c="2"/>Regulacja wysokości od 55 cm do 88,5 cm</text:p>
      <text:soft-page-break/>
      <text:p text:style-name="P515"><text:s text:c="9"/>• <text:s text:c="2"/>Ruch <text:s/>wzdłużny blatu w zakresie 100 cm</text:p>
      <text:p text:style-name="P516"><text:s text:c="9"/>• <text:s text:c="2"/>Ruch detektora w zakresie 40 cm?</text:p>
      <text:p text:style-name="P517"><text:span text:style-name="T518">Odpowiedź:</text:span><text:s/><text:span text:style-name="T519">nie</text:span></text:p>
      <text:p text:style-name="P520"/>
      <text:p text:style-name="P521"><text:bookmark-start text:name="_Hlk3424847258411366141010"/>Pytanie<text:bookmark-end text:name="_Hlk3424847258411366141010"/>.78</text:p>
      <text:p text:style-name="P522">Czy Zamawiający dopuści<text:s/>aparat <text:s/>w <text:s/>którym Minimalna <text:s/>odległość środka detektora od podłogi <text:s/>wynosi 44 cm? Jest to w pełni wystarczająca odległość nawet w przypadku projekcji kończyn dolnych bez użycia dodatkowych <text:s/>podestów.</text:p>
      <text:p text:style-name="P523"><text:span text:style-name="T524">Odpowiedź:</text:span><text:s/><text:span text:style-name="T525">nie</text:span></text:p>
      <text:p text:style-name="P526"/>
      <text:p text:style-name="P527"><text:bookmark-start text:name="_Hlk3424847258411366141011"/>Pytanie<text:bookmark-end text:name="_Hlk3424847258411366141011"/>.79</text:p>
      <text:p text:style-name="P528"><text:s/>Czy Zamawiający dokona zmiany zapisu z: „2019/Podać” na „2020/Podać”? Aparat rentgenowski (w tym również i lampa będąca częścią aparatu RTG) przechowywany w niewłaściwych warunkach może stracić swoje właściwości i zaplanowaną żywotność. Dlatego istotne jest dla użytkownika, aby urządzenie było dostarczone do użytkownika wkrótce po zakończeniu produkcji. Urządzenia przechowywane ponad 12 miesięcy, jak w przypadku urządzenia wyprodukowanego w 2019 roku (w niewiadomych warunkach – temperatura, gradient temperatury, wilgotność) mogą wymagać wymiany podzespołów (a przede wszystkim lampy RTG) znacznie wcześniej, niż wyprodukowane w 2020 roku, na zamówienie Zamawiającego. Z tego powodu sprzedawca zazwyczaj jest zdeterminowany do znacznego obniżenia ceny urządzenia przetrzymywanego w magazynie. Według naszej oceny jest to niekorzystne dla Zamawiającego, dlatego wnosimy, jak na wstępie.</text:p>
      <text:p text:style-name="P529"><text:span text:style-name="T530">Odpowiedź:</text:span><text:s/><text:span text:style-name="T531">Zamawiający dopuszcza aparat z 2019 oraz 2020.<text:s/></text:span></text:p>
      <text:p text:style-name="P532"/>
      <text:p text:style-name="P533"><text:bookmark-start text:name="_Hlk3424847258411366141012"/>Pytanie<text:bookmark-end text:name="_Hlk3424847258411366141012"/>.80</text:p>
      <text:p text:style-name="P534">Czy Zamawiający może potwierdzić, że wykonanie testów odbiorczych aparatu jest po stronie<text:s/>Wykonawcy? A także czy Zamawiający może potwierdzić, że wykonanie projektu osłon radiologicznych, zgłoszenie aparatu do Wojewódzkiej Stacji Epidemiologicznej oraz ewentualna adaptacja pomieszczeń nie jest przedmiotem postępowania?</text:p>
      <text:p text:style-name="P535"><text:span text:style-name="T536">Odpowiedź:</text:span><text:s/>Postępowanie nie dotyczy robót budowlanych. Testy wykona Wykonawca-dostawca.<text:s/></text:p>
      <text:p text:style-name="P537"/>
      <text:p text:style-name="P538"><text:bookmark-start text:name="_Hlk3424847258411366141013"/>Pytanie<text:bookmark-end text:name="_Hlk3424847258411366141013"/>.81</text:p>
      <text:p text:style-name="P539"><text:s/>Czy Zamawiający wyrazi zgodę na zmianę zapisów dotyczących dostarczenia certyfikatów, deklaracji, katalogów i innych wymienionych dokumentów wraz z ofertą i korzystając z procedury odwróconej zgodzi na dostarczenie ww. dokumentów tylko przez Wykonawcę, którego oferta została najwyżej oceniona, w drugim etapie?</text:p>
      <text:p text:style-name="P540"><text:span text:style-name="T541">Odpowiedź:</text:span><text:s/><text:span text:style-name="T542">zgodnie z siwz</text:span></text:p>
      <text:p text:style-name="P543"/>
      <text:p text:style-name="P544"><text:bookmark-start text:name="_Hlk3424847258411366141014"/>Pytanie<text:bookmark-end text:name="_Hlk3424847258411366141014"/>.82</text:p>
      <text:p text:style-name="P545">Czy Zamawiający dopuści do postępowania wysokiej klasy aparat RTG, którego najniższe<text:s/>położenie blatu stołu (od podłogi) wynosi 56 cm? Różnica jest niewielka i nie ma wpływu na jego funkcjonalność, a pozytywna odpowiedź Zamawiającego umożliwi nam złożenie<text:s/><text:soft-page-break/>konkurencyjnej oferty.</text:p>
      <text:p text:style-name="P546"><text:span text:style-name="T547">Odpowiedź:</text:span><text:s/><text:span text:style-name="T548">nie</text:span></text:p>
      <text:p text:style-name="P549"/>
      <text:p text:style-name="P550"><text:bookmark-start text:name="_Hlk3424847258411366141015"/>Pytanie<text:bookmark-end text:name="_Hlk3424847258411366141015"/>.83</text:p>
      <text:p text:style-name="P551"><text:s/>Czy Zamawiający dopuści do postępowania wysokiej klasy aparat RTG, którego najwyższe położenie blatu stołu (od podłogi) wynosi 86 cm? Różnica jest niewielka i nie ma wpływu na jego funkcjonalność, a pozytywna odpowiedź Zamawiającego umożliwi nam złożenie konkurencyjnej oferty.</text:p>
      <text:p text:style-name="P552"><text:span text:style-name="T553">Odpowiedź:</text:span><text:s/><text:span text:style-name="T554">nie</text:span></text:p>
      <text:p text:style-name="P555"/>
      <text:p text:style-name="P556"><text:bookmark-start text:name="_Hlk3424847258411366141016"/>Pytanie<text:bookmark-end text:name="_Hlk3424847258411366141016"/>.84</text:p>
      <text:p text:style-name="P557"><text:s/>Czy Zamawiający dopuści do postępowania wysokiej klasy aparat RTG, którego minimalna odległość środka detektora od podłogi wynosi 42 cm? Proponowana wartość w żaden sposób nie wpływa na pogorszenie pracy użytkownika, a tym samym na<text:s/>jakość uzyskiwanych ekspozycji. Pozytywna odpowiedź Zamawiającego umożliwi nam złożenie konkurencyjnej oferty.</text:p>
      <text:p text:style-name="P558"><text:span text:style-name="T559">Odpowiedź:</text:span><text:s/><text:span text:style-name="T560">nie</text:span><text:bookmark-start text:name="_Hlk3424847258411366141017"/></text:p>
      <text:p text:style-name="P561"/>
      <text:p text:style-name="P562">Pytanie<text:bookmark-end text:name="_Hlk3424847258411366141017"/>.85</text:p>
      <text:p text:style-name="P563">Zwracamy się z prośbą o zmianę wymogu na „Rok produkcji 2019 lub 2020. Zapis w obecnym brzmieniu uniemożliwia złożenie<text:s/>oferty na aparat z bieżącej produkcji.</text:p>
      <text:p text:style-name="Textbody"><text:span text:style-name="T564">Odpowiedź: jak wyżej</text:span></text:p>
      <text:p text:style-name="P565"> </text:p>
      <text:p text:style-name="P566"><text:bookmark-start text:name="_Hlk3424847258411366141018"/>Pytanie<text:bookmark-end text:name="_Hlk3424847258411366141018"/>.86</text:p>
      <text:p text:style-name="P567">Czy Zamawiający dopuści aparat z lampą o przesuwie poprzecznym (teleskopowym) 22 cm oraz analogowy wskaźnik kąta obrotu lampy bez możliwości wyświetlania odległości SID?</text:p>
      <text:p text:style-name="Textbody"><text:span text:style-name="T568"> </text:span><text:span text:style-name="T569">Odpowiedź:</text:span><text:s/><text:span text:style-name="T570">tak</text:span></text:p>
      <text:p text:style-name="P571"/>
      <text:p text:style-name="P572"><text:bookmark-start text:name="_Hlk3424847258411366141019"/>Pytanie<text:bookmark-end text:name="_Hlk3424847258411366141019"/>.87</text:p>
      <text:p text:style-name="P573">Czy Zamawiający dopuści aparat z lampą o obrocie wokół osi poziomej +/- 135 stopni.</text:p>
      <text:p text:style-name="Textbody"><text:span text:style-name="T574"> </text:span><text:span text:style-name="T575">Odpowiedź:</text:span><text:s/><text:span text:style-name="T576">nie</text:span></text:p>
      <text:p text:style-name="P577"/>
      <text:p text:style-name="P578"><text:bookmark-start text:name="_Hlk3424847258411366141020"/>Pytanie<text:bookmark-end text:name="_Hlk3424847258411366141020"/>.88</text:p>
      <text:p text:style-name="P579">Czy Zamawiający dopuści stół o parametrach jak poniżej:</text:p>
      <text:p text:style-name="P580"><text:span text:style-name="T581">      <text:s/></text:span><text:span text:style-name="T582">Najniższe położenie blatu  (od podłogi)<text:s/></text:span><text:span text:style-name="T583">56,5 cm</text:span></text:p>
      <text:p text:style-name="P584"><text:span text:style-name="T585">      <text:s/></text:span><text:span text:style-name="T586">Najwyższe<text:s/></text:span><text:span text:style-name="T587">położenie blatu (od podłogi)<text:s/></text:span><text:span text:style-name="T588">85 cm</text:span></text:p>
      <text:p text:style-name="P589"><text:span text:style-name="T590">      <text:s/></text:span><text:span text:style-name="T591">Ruch wzdłużny blatu<text:s/></text:span><text:span text:style-name="T592">100 cm</text:span></text:p>
      <text:p text:style-name="P593"><text:span text:style-name="T594">   <text:s text:c="4"/></text:span><text:span text:style-name="T595">Zakres ruchu detektora w stole<text:s/></text:span><text:span text:style-name="T596">31 cm</text:span><text:span text:style-name="T597"> </text:span></text:p>
      <text:p text:style-name="P598"><text:span text:style-name="T599"><text:s text:c="8"/>Odpowiedź:</text:span><text:s/><text:span text:style-name="T600">nie</text:span></text:p>
      <text:p text:style-name="P601"/>
      <text:p text:style-name="P602"><text:span text:style-name="T603"> </text:span><text:bookmark-start text:name="_Hlk3424847258411366141021"/><text:span text:style-name="T604">Pytanie</text:span><text:bookmark-end text:name="_Hlk3424847258411366141021"/><text:span text:style-name="T605">.89</text:span></text:p>
      <text:p text:style-name="P606"><text:span text:style-name="T607">Czy Zamawiający dopuści stojak do zdjęć płucnych z minimalną odległością środka detektora od<text:s/></text:span><text:span text:style-name="T608">podłogi 42 cm?</text:span></text:p>
      <text:p text:style-name="P609"><text:span text:style-name="T610">Odpowiedź:</text:span><text:s/><text:span text:style-name="T611">nie</text:span></text:p>
      <text:p text:style-name="P612"/>
      <text:p text:style-name="P613"><text:bookmark-start text:name="_Hlk3424847258411366141022"/><text:span text:style-name="T614">Pytanie</text:span><text:bookmark-end text:name="_Hlk3424847258411366141022"/><text:span text:style-name="T615">.90</text:span></text:p>
      <text:p text:style-name="P616">Zwracamy się z prośbą do Zamawiającego o zmianę parametru i dopuszczenie zapisu: „Przesuw poprzeczny, teleskopowy lampy RTG nad stołem min. 25cm”.</text:p>
      <text:p text:style-name="P617">Odpowiedź: nie</text:p>
      <text:p text:style-name="P618"/>
      <text:p text:style-name="P619"><text:bookmark-start text:name="_Hlk3424847258411366141023"/><text:span text:style-name="T620">Pytanie</text:span><text:bookmark-end text:name="_Hlk3424847258411366141023"/><text:span text:style-name="T621">.91</text:span></text:p>
      <text:p text:style-name="P622">Zwracamy się z prośbą do Zamawiającego o<text:s/>zmianę parametru i dopuszczenie zapisu: „Max odległość ogniska lampy od podłogi min. 193cm”.</text:p>
      <text:p text:style-name="P623"><text:span text:style-name="T624">Odpowiedź:</text:span><text:s/><text:span text:style-name="T625">nie</text:span></text:p>
      <text:p text:style-name="P626"/>
      <text:p text:style-name="P627"><text:bookmark-start text:name="_Hlk3424847258411366141024"/>Pytanie<text:bookmark-end text:name="_Hlk3424847258411366141024"/>.92</text:p>
      <text:p text:style-name="P628">Zwracamy się z prośbą do Zamawiającego o zmianę parametru i dopuszczenie zapisu: „Najniższe położenie blatu  (od podłogi) max. 52cm”.</text:p>
      <text:p text:style-name="P629">Odpowiedź: nie</text:p>
      <text:p text:style-name="P630"/>
      <text:p text:style-name="P631"><text:bookmark-start text:name="_Hlk3424847258411366141025"/></text:p>
      <text:p text:style-name="P632">Pytanie<text:bookmark-end text:name="_Hlk3424847258411366141025"/>.93</text:p>
      <text:p text:style-name="P633">Zwracamy się z prośbą do Zamawiającego o zmianę parametru i dopuszczenie zapisu: „Najwyższe położenie blatu (od podłogi) min. 82cm”.</text:p>
      <text:p text:style-name="P634"><text:span text:style-name="T635">Odpowiedź:</text:span><text:s/><text:span text:style-name="T636">nie</text:span></text:p>
      <text:p text:style-name="P637"/>
      <text:p text:style-name="P638"><text:bookmark-start text:name="_Hlk3424847258411366141026"/>Pytanie<text:bookmark-end text:name="_Hlk3424847258411366141026"/>.94</text:p>
      <text:p text:style-name="P639">Zwracamy się z prośbą do Zamawiającego o zmianę parametru i<text:s/>dopuszczenie zapisu:  „Ruch wzdłużny blatu min. 90cm”.</text:p>
      <text:p text:style-name="P640"><text:span text:style-name="T641">Odpowiedź:</text:span><text:s/><text:span text:style-name="T642">nie</text:span></text:p>
      <text:p text:style-name="P643"/>
      <text:p text:style-name="P644"><text:bookmark-start text:name="_Hlk3424847258411366141027"/>Pytanie<text:bookmark-end text:name="_Hlk3424847258411366141027"/>.95</text:p>
      <text:p text:style-name="P645">Zwracamy się z prośbą do Zamawiającego o zmianę parametru i dopuszczenie zapisu: „Zakres ruchu detektora w stole min. 40cm”.</text:p>
      <text:p text:style-name="P646"><text:span text:style-name="T647">Odpowiedź:</text:span><text:s/><text:span text:style-name="T648">nie</text:span></text:p>
      <text:p text:style-name="P649"/>
      <text:p text:style-name="P650"/>
      <text:p text:style-name="P651"><text:bookmark-start text:name="_Hlk3424847258411366141028"/><text:soft-page-break/>Pytanie<text:bookmark-end text:name="_Hlk3424847258411366141028"/>.96</text:p>
      <text:p text:style-name="P652">Zwracamy się z<text:s/>prośbą do Zamawiającego o zmianę parametru i dopuszczenie zapisu: „Zakres ruchu pionowego min. 143cm”.</text:p>
      <text:p text:style-name="P653"><text:span text:style-name="T654">Odpowiedź:</text:span><text:s/><text:span text:style-name="T655">nie</text:span></text:p>
      <text:p text:style-name="P656"/>
      <text:p text:style-name="P657"><text:bookmark-start text:name="_Hlk3424847258411366141029"/>Pytanie<text:bookmark-end text:name="_Hlk3424847258411366141029"/>.97</text:p>
      <text:p text:style-name="P658">Zwracamy się z prośbą do Zamawiającego o zmianę parametru i dopuszczenie zapisu: „Minimalna odległość środka detektora od podłogi max. 40 cm.”</text:p>
      <text:p text:style-name="P659"><text:span text:style-name="T660">Odpowiedź:</text:span><text:s/><text:span text:style-name="T661">nie</text:span></text:p>
      <text:p text:style-name="P662"/>
      <text:p text:style-name="P663"><text:bookmark-start text:name="_Hlk3424847258411366141030"/>Pytanie<text:bookmark-end text:name="_Hlk3424847258411366141030"/>.98</text:p>
      <text:p text:style-name="P664"><text:span text:style-name="T665">Czy Zamawiający potwierdza, iż wymaga aparatu z rokiem produkcji 2020? Obecny zapis umożliwia zaoferowanie aparatu, który od roku (np. od stycznia 2019 roku) stał w magazynie, co jest dla Zamawiającego niekorzyst</text:span><text:span text:style-name="T666">ne.</text:span></text:p>
      <text:p text:style-name="P667">Odpowiedź: jak w uprzednich pytaniach.<text:s/></text:p>
      <text:p text:style-name="P668"/>
      <text:p text:style-name="P669"><text:bookmark-start text:name="_Hlk3424847258411366141031"/>Pytanie<text:bookmark-end text:name="_Hlk3424847258411366141031"/>.99</text:p>
      <text:p text:style-name="Textbody"><text:span text:style-name="T670"> </text:span><text:span text:style-name="T671">Czy Zamawiający dopuści aparat ,którego minimalna odległość środka detektora od podłogi wynosi max 40 cm? Różnica 2 cm w żaden sposób nie wpłynie na wartość diagnostyczną aparatu</text:span></text:p>
      <text:p text:style-name="P672">Odpowiedź: nie</text:p>
      <text:p text:style-name="P673"/>
      <text:p text:style-name="P674"><text:bookmark-start text:name="_Hlk3424847258411366141032"/></text:p>
      <text:p text:style-name="P675">Pytanie<text:bookmark-end text:name="_Hlk3424847258411366141032"/>.100</text:p>
      <text:p text:style-name="P676">Czy Zamawiający dopuści aparat RTG o zakresie ustawień czasu w przedziale 1ms - 6,3 s?</text:p>
      <text:p text:style-name="P677">Wyższe wartości powyżej 2 s obecnie w radiografii nie są wykorzystywane. Dłuższy czas ekspozycji w tym przypadku skutkuje artefaktami ruchowymi co<text:s/>obniża jakość zdjęcia i wartość diagnostyczną.</text:p>
      <text:p text:style-name="Textbody"><text:span text:style-name="T678"> </text:span><text:span text:style-name="T679">Odpowiedź:<text:s/></text:span><text:span text:style-name="T680">tak</text:span></text:p>
      <text:p text:style-name="P681"/>
      <text:p text:style-name="P682"><text:bookmark-start text:name="_Hlk3424847258411366141033"/>Pytanie<text:bookmark-end text:name="_Hlk3424847258411366141033"/>.101</text:p>
      <text:p text:style-name="P683">Czy Zamawiający dopuści aparat RTG o zakresie obrotu kolumny wokół osi pionowej 180 stopni?</text:p>
      <text:p text:style-name="P684">Jest to zakres w zupełności wystarczający do wykonania wszystkich ekspozycji - nawet wolnych ekspozycji poza stołem.</text:p>
      <text:p text:style-name="Textbody"><text:span text:style-name="T685"> </text:span><text:span text:style-name="T686">Odpowiedź: tak</text:span></text:p>
      <text:p text:style-name="P687"/>
      <text:p text:style-name="P688"><text:bookmark-start text:name="_Hlk3424847258411366141034"/>Pytanie<text:bookmark-end text:name="_Hlk3424847258411366141034"/>.102</text:p>
      <text:p text:style-name="P689">Czy Zamawiający dopuści aparat RTG o zakresie ruchu lampy w pionie 145 cm?</text:p>
      <text:p text:style-name="P690">Jest to wartość w zupełności wystarczająca do wykonania wszystkich ekspozycji, nawet<text:s/><text:soft-page-break/>pacjentów o wzroście ponad 200 cm.</text:p>
      <text:p text:style-name="Textbody"><text:span text:style-name="T691"> </text:span><text:span text:style-name="T692">Od</text:span><text:span text:style-name="T693">powiedź:</text:span><text:s/><text:span text:style-name="T694">nie</text:span></text:p>
      <text:p text:style-name="P695"/>
      <text:p text:style-name="P696"><text:bookmark-start text:name="_Hlk3424847258411366141035"/>Pytanie<text:bookmark-end text:name="_Hlk3424847258411366141035"/>.103</text:p>
      <text:p text:style-name="P697">Czy Zamawiający dopuści aparat RTG o zakresie przesuwu poprzecznego lampy rtg nad stołem 22 cm?</text:p>
      <text:p text:style-name="P698">Jest to wartość w zupełności wystarczająca do wykonania wszystkich ekspozycji.</text:p>
      <text:p text:style-name="Textbody"><text:span text:style-name="T699"> </text:span><text:span text:style-name="T700">Odpowiedź:</text:span><text:s/><text:span text:style-name="T701">nie</text:span></text:p>
      <text:p text:style-name="P702"/>
      <text:p text:style-name="P703"><text:bookmark-start text:name="_Hlk3424847258411366141036"/>Pytanie<text:bookmark-end text:name="_Hlk3424847258411366141036"/>.104</text:p>
      <text:p text:style-name="P704">Czy Zamawiający dopuści aparat RTG o maksymalnej odległości ogniska lampy od podłogi 193,5 cm?</text:p>
      <text:p text:style-name="P705">Jest to wartość w zupełności wystarczająca do wykonania wszystkich ekspozycji, nawet pacjentów o wzroście ponad 200 cm.</text:p>
      <text:p text:style-name="Textbody"><text:span text:style-name="T706"> </text:span><text:span text:style-name="T707">Odpowiedź:</text:span><text:s/><text:span text:style-name="T708">nie</text:span></text:p>
      <text:p text:style-name="P709"/>
      <text:p text:style-name="P710"><text:bookmark-start text:name="_Hlk3424847258411366141037"/>Pytanie<text:bookmark-end text:name="_Hlk3424847258411366141037"/>.105</text:p>
      <text:p text:style-name="P711">Czy Zamawiający dopuści aparat RTG z lampą o szybkości chłodzenia anody 62,5 kHU/min?</text:p>
      <text:p text:style-name="P712">Rożnica 0.5 kHU/min nie będzie wartością odczuwalną dla wydajnej pracy aparatu.</text:p>
      <text:p text:style-name="Textbody"><text:span text:style-name="T713"> </text:span><text:span text:style-name="T714">Odpowiedź:</text:span><text:s/><text:span text:style-name="T715">tak</text:span></text:p>
      <text:p text:style-name="P716"/>
      <text:p text:style-name="P717"><text:bookmark-start text:name="_Hlk3424847258411366141038"/>Pytanie<text:bookmark-end text:name="_Hlk3424847258411366141038"/>.106</text:p>
      <text:p text:style-name="P718">Czy Zamawiający dopuści aparat RTG ze stołem o najniższym położeniu 53,5 cm?</text:p>
      <text:p text:style-name="P719">Różnica 1,5 cm nie<text:s/>będzie wartością odczuwalną podczas użytkowania.</text:p>
      <text:p text:style-name="Textbody"><text:span text:style-name="T720"> </text:span><text:span text:style-name="T721">Odpowiedź:</text:span><text:s/><text:span text:style-name="T722">nie</text:span></text:p>
      <text:p text:style-name="P723"/>
      <text:p text:style-name="Textbody"><text:bookmark-start text:name="_Hlk3424847258411366141039"/><text:span text:style-name="T724">Pytanie</text:span><text:bookmark-end text:name="_Hlk3424847258411366141039"/><text:span text:style-name="T725">.107</text:span></text:p>
      <text:p text:style-name="P726">Czy Zamawiający dopuści aparat RTG ze stołem o najwyższym położeniu 85,5 cm?</text:p>
      <text:p text:style-name="P727">Róznica 4,5 cm nie będzie wartością odczuwalną podczas użytkowania.</text:p>
      <text:p text:style-name="Textbody"><text:span text:style-name="T728"> </text:span><text:span text:style-name="T729">Odpowiedź:</text:span><text:s/><text:span text:style-name="T730">nie</text:span></text:p>
      <text:p text:style-name="P731"/>
      <text:p text:style-name="P732"><text:bookmark-start text:name="_Hlk3424847258411366141040"/>Pytanie<text:bookmark-end text:name="_Hlk3424847258411366141040"/>.108</text:p>
      <text:p text:style-name="P733">Czy<text:s/>Zamawiający dopuści aparat RTG ze stołem o ruchu wzdłużnym 101 cm?</text:p>
      <text:p text:style-name="P734">Oferowany aparat posiada dłuższy niż wymagany blat stołu w związku z czym posiada większe możliwości pozycjonowania pacjenta.</text:p>
      <text:p text:style-name="Textbody"><text:span text:style-name="T735"> </text:span><text:span text:style-name="T736">Odpowiedź:</text:span><text:s/><text:span text:style-name="T737">nie</text:span></text:p>
      <text:p text:style-name="P738"/>
      <text:p text:style-name="P739"><text:bookmark-start text:name="_Hlk3424847258411366141041"/>Pytanie<text:bookmark-end text:name="_Hlk3424847258411366141041"/>.109</text:p>
      <text:soft-page-break/>
      <text:p text:style-name="P740">Czy Zamawiający dopuści aparat RTG<text:s/>wyposażony w stojak do zdjęć płucnych o zakresie ruchu pionowego 149 cm?</text:p>
      <text:p text:style-name="P741">Różnica 1cm nie będzie wartością odczuwalną.</text:p>
      <text:p text:style-name="Textbody"><text:span text:style-name="T742"> </text:span><text:span text:style-name="T743">Odpowiedź:</text:span><text:s/><text:span text:style-name="T744">nie</text:span></text:p>
      <text:p text:style-name="P745"/>
      <text:p text:style-name="P746"><text:bookmark-start text:name="_Hlk3424847258411366141042"/>Pytanie<text:bookmark-end text:name="_Hlk3424847258411366141042"/>.110</text:p>
      <text:p text:style-name="P747">Czy Zamawiający dopuści aparat RTG wyposażony w stojak do zdjęć płucnych o minimalnej odległości środka szuflady na detektor/kasetę od podłogi 40 cm ?</text:p>
      <text:p text:style-name="P748">Różnica 2 cm nie będzie wartością odczuwalną.</text:p>
      <text:p text:style-name="Textbody"><text:span text:style-name="T749">Odpowiedź:</text:span><text:span text:style-name="T750"><text:s/></text:span><text:span text:style-name="T751">nie</text:span></text:p>
      <text:p text:style-name="P752"/>
      <text:p text:style-name="P753"/>
      <text:p text:style-name="P7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, sans-serif" svg:font-family="Calibri, sans-serif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podstawowy3" style:display-name="Tekst podstawowy 3" style:family="paragraph" style:parent-style-name="Standard">
      <style:paragraph-properties fo:text-align="center"/>
      <style:text-properties fo:font-weight="bold" style:font-weight-asian="bold" fo:font-size="16pt" style:font-size-asian="16pt" fo:hyphenate="false"/>
    </style:style>
    <style:style style:name="Standarduser" style:display-name="Standard (user)" style:family="paragraph">
      <style:paragraph-properties style:text-autospace="none"/>
      <style:text-properties style:font-name-asian="Arial" style:font-name-complex="Times New Roman" style:font-size-complex="10pt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font-weight="bold" style:font-weight-asian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Normalny">
      <style:paragraph-properties fo:widows="2" fo:orphans="2" style:vertical-align="auto" fo:margin-bottom="0.1111in"/>
      <style:text-properties style:font-name-asian="Times New Roman" style:font-name-complex="Times New Roman" fo:color="#00000A" style:letter-kerning="false" style:language-asian="pl" style:country-asian="PL" style:language-complex="ar" style:country-complex="SA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7in" fo:margin-bottom="0.5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72in"/>
      </style:footer-style>
    </style:page-layout>
    <style:style style:name="P2" style:parent-style-name="Stopka" style:family="paragraph"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styna Starek</meta:initial-creator>
    <dc:creator>Justyna Starek</dc:creator>
    <meta:creation-date>2020-03-19T12:48:00Z</meta:creation-date>
    <dc:date>2020-03-23T07:38:00Z</dc:date>
    <meta:template xlink:href="Normal" xlink:type="simple"/>
    <meta:editing-cycles>6</meta:editing-cycles>
    <meta:editing-duration>PT1860S</meta:editing-duration>
    <meta:document-statistic meta:page-count="18" meta:paragraph-count="54" meta:word-count="3880" meta:character-count="27108" meta:row-count="194" meta:non-whitespace-character-count="23282"/>
  </office:meta>
</office:document-meta>
</file>