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7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19.03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produktów żywnościowych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 Kazimierzy Wielkiej</text:p>
      <text:p text:style-name="P41"><text:bookmark-end text:name="_Hlk522787943"/></text:p>
      <text:p text:style-name="P42"/>
      <text:p text:style-name="P43"/>
      <text:p text:style-name="P44">Zamawiający uprzejmie informuje, że w zapytaniu ofertowym została wybrana oferta n/w Wykonawcy, w oparciu o kryterium oceny ofert — <text:s text:c="2"/>CENA 100%.</text:p>
      <text:p text:style-name="P45"/>
      <text:p text:style-name="P46">IGLOMEN Sp.z o.o., Kokotów 812A, 32-002 Węgrzce Wielkie – wartość brutto 18.911,45 zł <text:s/></text:p>
      <text:p text:style-name="P47"/>
      <text:p text:style-name="P48">Uzasadnienie<text:s/>wyboru: oferta nie podlega odrzuceniu, oferta najkorzystniejsza.<text:s/></text:p>
      <text:p text:style-name="P49"/>
      <text:p text:style-name="P50"/>
      <text:p text:style-name="P51"/>
      <text:p text:style-name="P52"/>
      <text:p text:style-name="P53"><text:s text:c="2"/>Umowa z Wykonawcą zostanie zawarta dnia 26.03.2020r. <text:s/>Zawiadomienie przesłano drogą elektroniczną.</text:p>
      <text:p text:style-name="P54"/>
      <text:p text:style-name="Standarduser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9T08:27:00Z</meta:creation-date>
    <dc:date>2020-03-19T08:27:00Z</dc:date>
    <meta:template xlink:href="Normal" xlink:type="simple"/>
    <meta:editing-cycles>2</meta:editing-cycles>
    <meta:editing-duration>PT180S</meta:editing-duration>
    <meta:document-statistic meta:page-count="1" meta:paragraph-count="1" meta:word-count="93" meta:character-count="653" meta:row-count="4" meta:non-whitespace-character-count="561"/>
  </office:meta>
</office:document-meta>
</file>