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justify"/>
    </style:style>
    <style:style style:name="P54" style:parent-style-name="Standarduser" style:family="paragraph">
      <style:paragraph-properties fo:text-align="justify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center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6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 19.03.2020r.</text:p>
      <text:p text:style-name="Standard"/>
      <text:p text:style-name="P21"/>
      <text:p text:style-name="P22"/>
      <text:p text:style-name="P23"><text:span text:style-name="T24">WYNIK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bookmark-start text:name="_Hlk522787905"/><text:bookmark-start text:name="_Hlk522787352"/>Dostawa<text:s/>akcesoriów kuchennych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 Kazimierzy Wielkiej</text:p>
      <text:p text:style-name="P41"><text:bookmark-end text:name="_Hlk522787943"/></text:p>
      <text:p text:style-name="P42"/>
      <text:p text:style-name="P43"/>
      <text:p text:style-name="P44">Zamawiający uprzejmie informuje, że w zapytaniu ofertowym została wybrana oferta n/w Wykonawcy, w oparciu o kryterium oceny ofert — <text:s text:c="2"/>CENA 100%.</text:p>
      <text:p text:style-name="P45"/>
      <text:p text:style-name="P46">4-MED. Grzegorz Mazurek, ul. Powstańców 50/9, 31-422 Kraków – wartość oferty brutto 3.600,70 zł</text:p>
      <text:p text:style-name="P47"/>
      <text:p text:style-name="P48">Uzasadnienie<text:s/>wyboru: oferta nie podlega odrzuceniu, oferta najkorzystniejsza.<text:s/></text:p>
      <text:p text:style-name="P49"/>
      <text:p text:style-name="P50"/>
      <text:p text:style-name="P51"/>
      <text:p text:style-name="P52"/>
      <text:p text:style-name="P53"><text:s text:c="2"/>Umowa z Wykonawcą zostanie zawarta dnia 20.03.2020r. <text:s/>Zawiadomienie przesłano drogą elektroniczną.</text:p>
      <text:p text:style-name="P54"/>
      <text:p text:style-name="Standarduser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19T08:21:00Z</meta:creation-date>
    <dc:date>2020-03-19T08:21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59" meta:row-count="4" meta:non-whitespace-character-count="566"/>
  </office:meta>
</office:document-meta>
</file>