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kstpodstawowy3" style:family="paragraph">
      <style:paragraph-properties fo:text-align="star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end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5.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P18">Kazimierza Wielka, 19.03.2020r.</text:p>
      <text:p text:style-name="Standard"/>
      <text:p text:style-name="P19"/>
      <text:p text:style-name="P20"/>
      <text:p text:style-name="P21"><text:span text:style-name="T22">WYNIK</text:span></text:p>
      <text:p text:style-name="P23"/>
      <text:p text:style-name="P24"/>
      <text:p text:style-name="Standard"/>
      <text:p text:style-name="P25"/>
      <text:p text:style-name="Standard"><text:span text:style-name="T26">Nazwa zamówienia</text:span><text:span text:style-name="T27">:</text:span></text:p>
      <text:p text:style-name="P28"/>
      <text:p text:style-name="P29"><text:bookmark-start text:name="_Hlk522787905"/><text:bookmark-start text:name="_Hlk522787352"/>Dostawa produktów czystościowych<text:s/></text:p>
      <text:p text:style-name="P30"><text:bookmark-end text:name="_Hlk522787905"/><text:bookmark-end text:name="_Hlk522787352"/></text:p>
      <text:p text:style-name="P31"/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<text:s/>Kazimierzy Wielkiej</text:p>
      <text:p text:style-name="P39"><text:bookmark-end text:name="_Hlk522787943"/></text:p>
      <text:p text:style-name="P40"/>
      <text:p text:style-name="P41"/>
      <text:p text:style-name="P42">Zamawiający uprzejmie informuje, że w zapytaniu ofertowym została wybrana oferta n/w Wykonawcy, w oparciu o kryterium oceny ofert — <text:s text:c="2"/>CENA 100%.</text:p>
      <text:p text:style-name="P43"/>
      <text:p text:style-name="P44">4-MED. Grzegorz Mazurek, ul. Powstańców 50/9, 31-422 Kraków – wartość oferty brutto 2.540,26 zł</text:p>
      <text:p text:style-name="P45"/>
      <text:p text:style-name="P46">Uzasadnienie wyboru: oferta nie podlega odrzuceniu, oferta najkorzystniejsza.<text:s/></text:p>
      <text:p text:style-name="P47"/>
      <text:p text:style-name="P48"/>
      <text:p text:style-name="P49"/>
      <text:p text:style-name="P50"/>
      <text:p text:style-name="P51"><text:s text:c="2"/>Umowa z Wykonawcą zostanie zawarta dnia 20.03.2020r. <text:s/>Zawiadomienie przesłano drogą elektroniczną.</text:p>
      <text:p text:style-name="P52"/>
      <text:p text:style-name="Standarduser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19T08:17:00Z</meta:creation-date>
    <dc:date>2020-03-19T08:17:00Z</dc:date>
    <meta:template xlink:href="Normal" xlink:type="simple"/>
    <meta:editing-cycles>2</meta:editing-cycles>
    <meta:editing-duration>PT300S</meta:editing-duration>
    <meta:document-statistic meta:page-count="1" meta:paragraph-count="1" meta:word-count="94" meta:character-count="663" meta:row-count="4" meta:non-whitespace-character-count="570"/>
  </office:meta>
</office:document-meta>
</file>