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, sans-serif" svg:font-family="Calibri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size-complex="11pt" fo:language="pt" fo:country="PT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3" style:parent-style-name="Standard" style:family="paragraph">
      <style:paragraph-properties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center"/>
      <style:text-properties fo:font-size="10pt" style:font-size-asian="10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T2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Tekstpodstawowy3" style:family="paragraph">
      <style:paragraph-properties fo:text-align="start"/>
    </style:style>
    <style:style style:name="P27" style:parent-style-name="Standard" style:family="paragraph">
      <style:paragraph-properties style:snap-to-layout-grid="false" fo:text-align="justify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style:font-size-complex="11pt"/>
    </style:style>
    <style:style style:name="T30" style:parent-style-name="Domyślnaczcionkaakapitu" style:family="text">
      <style:text-properties style:font-name="Calibri, sans-serif" fo:font-weight="bold" style:font-weight-asian="bold"/>
    </style:style>
    <style:style style:name="P3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end"/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paragraph-properties fo:text-align="end"/>
    </style:style>
    <style:style style:name="P37" style:parent-style-name="Standarduser" style:family="paragraph">
      <style:paragraph-properties fo:text-align="end"/>
      <style:text-properties fo:font-weight="bold" style:font-weight-asian="bold"/>
    </style:style>
    <style:style style:name="P38" style:parent-style-name="Standarduser" style:family="paragraph">
      <style:paragraph-properties fo:text-align="center"/>
    </style:style>
    <style:style style:name="P39" style:parent-style-name="Standarduser" style:family="paragraph">
      <style:paragraph-properties fo:text-align="center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4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P45" style:parent-style-name="Textbody" style:family="paragraph">
      <style:paragraph-properties fo:text-align="justify"/>
      <style:text-properties style:font-name="Calibri"/>
    </style:style>
    <style:style style:name="P46" style:parent-style-name="Textbody" style:family="paragraph">
      <style:paragraph-properties fo:text-align="justify"/>
    </style:style>
    <style:style style:name="T47" style:parent-style-name="Domyślnaczcionkaakapitu" style:family="text">
      <style:text-properties style:font-name="Calibri" fo:font-weight="bold" style:font-weight-asian="bold" style:font-weight-complex="bold"/>
    </style:style>
    <style:style style:name="P48" style:parent-style-name="Normalny" style:family="paragraph">
      <style:paragraph-properties fo:text-align="justify"/>
      <style:text-properties style:font-name="Calibri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Calibri" fo:font-weight="bold" style:font-weight-asian="bold"/>
    </style:style>
    <style:style style:name="T51" style:parent-style-name="Domyślnaczcionkaakapitu" style:family="text">
      <style:text-properties style:font-name="Calibri" fo:font-weight="bold" style:font-weight-asian="bold"/>
    </style:style>
    <style:style style:name="P52" style:parent-style-name="Normalny" style:family="paragraph">
      <style:paragraph-properties fo:text-align="justify"/>
      <style:text-properties style:font-name="Calibri"/>
    </style:style>
    <style:style style:name="P53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54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Calibri" fo:font-weight="bold" style:font-weight-asian="bold"/>
    </style:style>
    <style:style style:name="T57" style:parent-style-name="Domyślnaczcionkaakapitu" style:family="text">
      <style:text-properties style:font-name="Calibri" fo:font-weight="bold" style:font-weight-asian="bold"/>
    </style:style>
    <style:style style:name="P58" style:parent-style-name="Normalny" style:family="paragraph">
      <style:paragraph-properties fo:text-align="justify"/>
      <style:text-properties style:font-name="Calibri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Calibri" fo:font-weight="bold" style:font-weight-asian="bold" style:font-weight-complex="bold"/>
    </style:style>
    <style:style style:name="P61" style:parent-style-name="Normalny" style:family="paragraph">
      <style:paragraph-properties fo:text-align="justify"/>
      <style:text-properties style:font-name="Calibri"/>
    </style:style>
    <style:style style:name="P62" style:parent-style-name="Normalny" style:family="paragraph">
      <style:paragraph-properties fo:text-align="justify"/>
      <style:text-properties style:font-name="Calibri"/>
    </style:style>
    <style:style style:name="P63" style:parent-style-name="Normalny" style:family="paragraph">
      <style:paragraph-properties fo:text-align="justify"/>
      <style:text-properties style:font-name="Calibri"/>
    </style:style>
    <style:style style:name="P64" style:parent-style-name="Normalny" style:family="paragraph">
      <style:paragraph-properties fo:text-align="justify"/>
      <style:text-properties style:font-name="Calibri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Calibri" fo:font-weight="bold" style:font-weight-asian="bold"/>
    </style:style>
    <style:style style:name="T67" style:parent-style-name="Domyślnaczcionkaakapitu" style:family="text">
      <style:text-properties style:font-name="Calibri" fo:font-weight="bold" style:font-weight-asian="bold"/>
    </style:style>
    <style:style style:name="P68" style:parent-style-name="Normalny" style:family="paragraph">
      <style:paragraph-properties fo:text-align="justify"/>
      <style:text-properties style:font-name="Calibri"/>
    </style:style>
    <style:style style:name="P69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0" style:parent-style-name="Textbody" style:family="paragraph">
      <style:text-properties style:font-name="Calibri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Calibri" fo:font-weight="bold" style:font-weight-asian="bold"/>
    </style:style>
    <style:style style:name="T73" style:parent-style-name="Domyślnaczcionkaakapitu" style:family="text">
      <style:text-properties style:font-name="Calibri" fo:font-weight="bold" style:font-weight-asian="bold"/>
    </style:style>
    <style:style style:name="P74" style:parent-style-name="Normalny" style:family="paragraph">
      <style:paragraph-properties fo:text-align="justify"/>
      <style:text-properties style:font-name="Calibri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Calibri" fo:font-weight="bold" style:font-weight-asian="bold" style:font-weight-complex="bold"/>
    </style:style>
    <style:style style:name="T77" style:parent-style-name="Domyślnaczcionkaakapitu" style:family="text">
      <style:text-properties style:font-name="Calibri" fo:font-weight="bold" style:font-weight-asian="bold" style:font-weight-complex="bold"/>
    </style:style>
    <style:style style:name="P78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P79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P80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P81" style:parent-style-name="Textbody" style:family="paragraph">
      <style:paragraph-properties fo:text-indent="-0.25in"/>
      <style:text-properties style:font-name="Calibri"/>
    </style:style>
    <style:style style:name="P82" style:parent-style-name="Textbody" style:family="paragraph">
      <style:paragraph-properties fo:text-align="justify" fo:text-indent="-0.25in"/>
    </style:style>
    <style:style style:name="T83" style:parent-style-name="Domyślnaczcionkaakapitu" style:family="text">
      <style:text-properties style:font-name="Calibri"/>
    </style:style>
    <style:style style:name="T84" style:parent-style-name="Domyślnaczcionkaakapitu" style:family="text">
      <style:text-properties style:font-name="Calibri" fo:font-weight="bold" style:font-weight-asian="bold" style:font-weight-complex="bold"/>
    </style:style>
    <style:style style:name="P85" style:parent-style-name="Normalny" style:family="paragraph">
      <style:paragraph-properties fo:text-align="justify" fo:text-indent="-0.25in"/>
      <style:text-properties style:font-name="Calibri" fo:font-weight="bold" style:font-weight-asian="bold"/>
    </style:style>
    <style:style style:name="P86" style:parent-style-name="Normalny" style:family="paragraph">
      <style:paragraph-properties fo:text-align="justify" fo:text-indent="-0.25in"/>
      <style:text-properties style:font-name="Calibri" fo:font-weight="bold" style:font-weight-asian="bold"/>
    </style:style>
    <style:style style:name="P87" style:parent-style-name="Textbody" style:family="paragraph">
      <style:paragraph-properties fo:text-indent="-0.25in"/>
      <style:text-properties style:font-name="Calibri"/>
    </style:style>
    <style:style style:name="P88" style:parent-style-name="Textbody" style:family="paragraph">
      <style:paragraph-properties fo:text-indent="-0.25in"/>
    </style:style>
    <style:style style:name="T89" style:parent-style-name="Domyślnaczcionkaakapitu" style:family="text">
      <style:text-properties style:font-name="Calibri"/>
    </style:style>
    <style:style style:name="T90" style:parent-style-name="Domyślnaczcionkaakapitu" style:family="text">
      <style:text-properties style:font-name="Calibri" fo:font-weight="bold" style:font-weight-asian="bold" style:font-weight-complex="bold"/>
    </style:style>
    <style:style style:name="P91" style:parent-style-name="Normalny" style:family="paragraph">
      <style:paragraph-properties fo:text-align="justify" fo:text-indent="-0.25in"/>
      <style:text-properties style:font-name="Calibri" fo:font-weight="bold" style:font-weight-asian="bold" style:font-weight-complex="bold"/>
    </style:style>
    <style:style style:name="P92" style:parent-style-name="Normalny" style:family="paragraph">
      <style:paragraph-properties fo:text-align="justify" fo:text-indent="-0.25in"/>
    </style:style>
    <style:style style:name="T93" style:parent-style-name="Domyślnaczcionkaakapitu" style:family="text">
      <style:text-properties style:font-name="Calibri" fo:font-weight="bold" style:font-weight-asian="bold" style:font-weight-complex="bold"/>
    </style:style>
    <style:style style:name="T94" style:parent-style-name="Domyślnaczcionkaakapitu" style:family="text">
      <style:text-properties style:font-name="Calibri" fo:font-weight="bold" style:font-weight-asian="bold" style:font-weight-complex="bold"/>
    </style:style>
    <style:style style:name="P95" style:parent-style-name="Textbody" style:family="paragraph">
      <style:paragraph-properties fo:text-indent="-0.25in"/>
      <style:text-properties style:font-name="Calibri"/>
    </style:style>
    <style:style style:name="P96" style:parent-style-name="Textbody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Calibri"/>
    </style:style>
    <style:style style:name="T98" style:parent-style-name="Domyślnaczcionkaakapitu" style:family="text">
      <style:text-properties style:font-name="Calibri" fo:font-weight="bold" style:font-weight-asian="bold" style:font-weight-complex="bold"/>
    </style:style>
    <style:style style:name="P99" style:parent-style-name="Normalny" style:family="paragraph">
      <style:paragraph-properties fo:text-align="justify" fo:line-height="115%"/>
      <style:text-properties style:font-name="Calibri" fo:font-weight="bold" style:font-weight-asian="bold"/>
    </style:style>
    <style:style style:name="P100" style:parent-style-name="Normalny" style:family="paragraph">
      <style:paragraph-properties fo:text-align="justify" fo:line-height="115%"/>
      <style:text-properties style:font-name="Calibri" fo:font-weight="bold" style:font-weight-asian="bold"/>
    </style:style>
    <style:style style:name="P101" style:parent-style-name="Textbody" style:family="paragraph">
      <style:paragraph-properties fo:text-align="justify" fo:line-height="115%"/>
      <style:text-properties style:font-name="Calibri"/>
    </style:style>
    <style:style style:name="P102" style:parent-style-name="Textbody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Calibri"/>
    </style:style>
    <style:style style:name="T104" style:parent-style-name="Domyślnaczcionkaakapitu" style:family="text">
      <style:text-properties style:font-name="Calibri" fo:font-weight="bold" style:font-weight-asian="bold" style:font-weight-complex="bold"/>
    </style:style>
    <style:style style:name="P105" style:parent-style-name="Normalny" style:family="paragraph">
      <style:paragraph-properties fo:text-align="justify" fo:line-height="115%"/>
      <style:text-properties style:font-name="Calibri" fo:font-weight="bold" style:font-weight-asian="bold"/>
    </style:style>
    <style:style style:name="P106" style:parent-style-name="Normalny" style:family="paragraph">
      <style:paragraph-properties fo:text-align="justify" fo:line-height="115%"/>
      <style:text-properties style:font-name="Calibri" fo:font-weight="bold" style:font-weight-asian="bold"/>
    </style:style>
    <style:style style:name="P107" style:parent-style-name="Textbody" style:family="paragraph">
      <style:paragraph-properties fo:text-align="justify" fo:line-height="115%"/>
      <style:text-properties style:font-name="Calibri"/>
    </style:style>
    <style:style style:name="P108" style:parent-style-name="Normalny" style:family="paragraph">
      <style:paragraph-properties fo:text-align="justify" fo:line-height="115%"/>
      <style:text-properties style:font-name="Calibri" fo:font-weight="bold" style:font-weight-asian="bold" style:font-weight-complex="bold"/>
    </style:style>
    <style:style style:name="P109" style:parent-style-name="Normalny" style:family="paragraph">
      <style:paragraph-properties fo:text-align="justify" fo:line-height="115%"/>
      <style:text-properties style:font-name="Calibri" fo:font-weight="bold" style:font-weight-asian="bold" style:font-weight-complex="bold"/>
    </style:style>
    <style:style style:name="P110" style:parent-style-name="Textbody" style:family="paragraph">
      <style:paragraph-properties fo:text-align="justify" fo:line-height="115%"/>
      <style:text-properties style:font-name="Calibri"/>
    </style:style>
    <style:style style:name="P111" style:parent-style-name="Textbody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Calibri"/>
    </style:style>
    <style:style style:name="T113" style:parent-style-name="Domyślnaczcionkaakapitu" style:family="text">
      <style:text-properties style:font-name="Calibri" fo:font-weight="bold" style:font-weight-asian="bold"/>
    </style:style>
    <style:style style:name="T114" style:parent-style-name="Domyślnaczcionkaakapitu" style:family="text">
      <style:text-properties style:font-name="Calibri" fo:font-weight="bold" style:font-weight-asian="bold"/>
    </style:style>
    <style:style style:name="P115" style:parent-style-name="Textbody" style:family="paragraph">
      <style:paragraph-properties fo:text-align="justify" fo:line-height="115%"/>
      <style:text-properties style:font-name="Calibri"/>
    </style:style>
    <style:style style:name="P116" style:parent-style-name="Textbody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Calibri"/>
    </style:style>
    <style:style style:name="T118" style:parent-style-name="Domyślnaczcionkaakapitu" style:family="text">
      <style:text-properties style:font-name="Calibri" fo:font-weight="bold" style:font-weight-asian="bold" style:font-weight-complex="bold"/>
    </style:style>
    <style:style style:name="P119" style:parent-style-name="Textbody" style:family="paragraph">
      <style:paragraph-properties fo:text-align="justify" fo:line-height="115%"/>
      <style:text-properties style:font-name="Calibri" fo:font-weight="bold" style:font-weight-asian="bold"/>
    </style:style>
    <style:style style:name="P120" style:parent-style-name="Textbody" style:family="paragraph">
      <style:paragraph-properties fo:text-align="justify" fo:line-height="115%"/>
      <style:text-properties style:font-name="Calibri" fo:font-weight="bold" style:font-weight-asian="bold"/>
    </style:style>
    <style:style style:name="P121" style:parent-style-name="Textbody" style:family="paragraph">
      <style:paragraph-properties fo:line-height="115%"/>
      <style:text-properties style:font-name="Calibri"/>
    </style:style>
    <style:style style:name="P122" style:parent-style-name="Normalny" style:family="paragraph">
      <style:paragraph-properties fo:text-align="justify" fo:line-height="115%"/>
      <style:text-properties style:font-name="Calibri" fo:font-weight="bold" style:font-weight-asian="bold" style:font-weight-complex="bold"/>
    </style:style>
    <style:style style:name="P123" style:parent-style-name="Normalny" style:family="paragraph">
      <style:paragraph-properties fo:text-align="justify" fo:line-height="115%"/>
      <style:text-properties style:font-name="Calibri" fo:font-weight="bold" style:font-weight-asian="bold" style:font-weight-complex="bold"/>
    </style:style>
    <style:style style:name="P124" style:parent-style-name="Textbody" style:family="paragraph">
      <style:paragraph-properties fo:line-height="115%"/>
    </style:style>
    <style:style style:name="T125" style:parent-style-name="Domyślnaczcionkaakapitu" style:family="text">
      <style:text-properties style:font-name="Calibri"/>
    </style:style>
    <style:style style:name="T126" style:parent-style-name="Domyślnaczcionkaakapitu" style:family="text">
      <style:text-properties style:font-name="Calibri" fo:font-weight="bold" style:font-weight-asian="bold"/>
    </style:style>
    <style:style style:name="T127" style:parent-style-name="Domyślnaczcionkaakapitu" style:family="text">
      <style:text-properties style:font-name="Calibri" fo:font-weight="bold" style:font-weight-asian="bold"/>
    </style:style>
    <style:style style:name="P128" style:parent-style-name="Textbody" style:family="paragraph">
      <style:paragraph-properties fo:line-height="115%"/>
      <style:text-properties style:font-name="Calibri"/>
    </style:style>
    <style:style style:name="P129" style:parent-style-name="Normalny" style:family="paragraph">
      <style:paragraph-properties fo:text-align="justify" fo:line-height="115%"/>
      <style:text-properties style:font-name="Calibri" fo:font-weight="bold" style:font-weight-asian="bold" style:font-weight-complex="bold"/>
    </style:style>
    <style:style style:name="P130" style:parent-style-name="Normalny" style:family="paragraph">
      <style:paragraph-properties fo:text-align="justify" fo:line-height="115%"/>
      <style:text-properties style:font-name="Calibri" fo:font-weight="bold" style:font-weight-asian="bold" style:font-weight-complex="bold"/>
    </style:style>
    <style:style style:name="P131" style:parent-style-name="Textbody" style:family="paragraph">
      <style:paragraph-properties fo:line-height="115%"/>
    </style:style>
    <style:style style:name="T132" style:parent-style-name="Domyślnaczcionkaakapitu" style:family="text">
      <style:text-properties style:font-name="Calibri"/>
    </style:style>
    <style:style style:name="T133" style:parent-style-name="Domyślnaczcionkaakapitu" style:family="text">
      <style:text-properties style:font-name="Calibri" fo:font-weight="bold" style:font-weight-asian="bold"/>
    </style:style>
    <style:style style:name="T134" style:parent-style-name="Domyślnaczcionkaakapitu" style:family="text">
      <style:text-properties style:font-name="Calibri" fo:font-weight="bold" style:font-weight-asian="bold"/>
    </style:style>
    <style:style style:name="P135" style:parent-style-name="Textbody" style:family="paragraph">
      <style:text-properties style:font-name="Calibri"/>
    </style:style>
    <style:style style:name="P136" style:parent-style-name="Normaln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37" style:parent-style-name="Normaln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38" style:parent-style-name="Textbody" style:family="paragraph">
      <style:paragraph-properties fo:text-align="justify" fo:line-height="115%"/>
      <style:text-properties style:font-name="Calibri" fo:font-weight="bold" style:font-weight-asian="bold" style:font-weight-complex="bold"/>
    </style:style>
    <style:style style:name="P139" style:parent-style-name="Textbody" style:family="paragraph">
      <style:paragraph-properties fo:text-align="justify"/>
      <style:text-properties style:font-name="Calibri"/>
    </style:style>
    <style:style style:name="P140" style:parent-style-name="Textbody" style:family="paragraph">
      <style:paragraph-properties fo:line-height="115%"/>
    </style:style>
    <style:style style:name="T141" style:parent-style-name="Domyślnaczcionkaakapitu" style:family="text">
      <style:text-properties style:font-name="Calibri"/>
    </style:style>
    <style:style style:name="T142" style:parent-style-name="Domyślnaczcionkaakapitu" style:family="text">
      <style:text-properties style:font-name="Calibri" fo:font-weight="bold" style:font-weight-asian="bold" style:font-weight-complex="bold"/>
    </style:style>
    <style:style style:name="P143" style:parent-style-name="Textbody" style:family="paragraph">
      <style:paragraph-properties fo:line-height="115%"/>
    </style:style>
    <style:style style:name="T144" style:parent-style-name="Domyślnaczcionkaakapitu" style:family="text">
      <style:text-properties style:font-name="Calibri" fo:font-weight="bold" style:font-weight-asian="bold" style:font-weight-complex="bold"/>
    </style:style>
    <style:style style:name="T145" style:parent-style-name="Domyślnaczcionkaakapitu" style:family="text">
      <style:text-properties style:font-name="Calibri" fo:font-weight="bold" style:font-weight-asian="bold" style:font-weight-complex="bold"/>
    </style:style>
    <style:style style:name="T146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Calibri"/>
    </style:style>
    <style:style style:name="P148" style:parent-style-name="Textbody" style:family="paragraph">
      <style:paragraph-properties fo:line-height="115%"/>
    </style:style>
    <style:style style:name="T149" style:parent-style-name="Domyślnaczcionkaakapitu" style:family="text">
      <style:text-properties style:font-name="Calibri"/>
    </style:style>
    <style:style style:name="T150" style:parent-style-name="Domyślnaczcionkaakapitu" style:family="text">
      <style:text-properties style:font-name="Calibri" fo:font-weight="bold" style:font-weight-asian="bold" style:font-weight-complex="bold"/>
    </style:style>
    <style:style style:name="P151" style:parent-style-name="Textbody" style:family="paragraph">
      <style:paragraph-properties fo:line-height="115%"/>
    </style:style>
    <style:style style:name="T152" style:parent-style-name="Domyślnaczcionkaakapitu" style:family="text">
      <style:text-properties style:font-name="Calibri" fo:font-weight="bold" style:font-weight-asian="bold" style:font-weight-complex="bold"/>
    </style:style>
    <style:style style:name="T153" style:parent-style-name="Domyślnaczcionkaakapitu" style:family="text">
      <style:text-properties style:font-name="Calibri" fo:font-weight="bold" style:font-weight-asian="bold" style:font-weight-complex="bold"/>
    </style:style>
    <style:style style:name="T154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Calibri"/>
    </style:style>
    <style:style style:name="P156" style:parent-style-name="Textbody" style:family="paragraph">
      <style:paragraph-properties fo:line-height="115%"/>
    </style:style>
    <style:style style:name="T157" style:parent-style-name="Domyślnaczcionkaakapitu" style:family="text">
      <style:text-properties style:font-name="Calibri"/>
    </style:style>
    <style:style style:name="T158" style:parent-style-name="Domyślnaczcionkaakapitu" style:family="text">
      <style:text-properties style:font-name="Calibri" fo:font-weight="bold" style:font-weight-asian="bold" style:font-weight-complex="bold"/>
    </style:style>
    <style:style style:name="P159" style:parent-style-name="Textbody" style:family="paragraph">
      <style:paragraph-properties fo:line-height="115%"/>
    </style:style>
    <style:style style:name="P160" style:parent-style-name="Textbody" style:family="paragraph">
      <style:paragraph-properties fo:text-align="justify" fo:line-height="115%"/>
      <style:text-properties style:font-name="Calibri" fo:font-weight="bold" style:font-weight-asian="bold" style:font-weight-complex="bold"/>
    </style:style>
    <style:style style:name="P161" style:parent-style-name="Textbody" style:family="paragraph">
      <style:text-properties style:font-name="Calibri"/>
    </style:style>
    <style:style style:name="P162" style:parent-style-name="Textbody" style:family="paragraph">
      <style:text-properties style:font-name="Calibri"/>
    </style:style>
    <style:style style:name="T163" style:parent-style-name="Domyślnaczcionkaakapitu" style:family="text">
      <style:text-properties style:font-name="Calibri"/>
    </style:style>
    <style:style style:name="T164" style:parent-style-name="Domyślnaczcionkaakapitu" style:family="text">
      <style:text-properties style:font-name="Calibri" fo:font-weight="bold" style:font-weight-asian="bold" style:font-weight-complex="bold"/>
    </style:style>
    <style:style style:name="P165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166" style:parent-style-name="Textbody" style:family="paragraph">
      <style:paragraph-properties fo:line-height="115%"/>
    </style:style>
    <style:style style:name="T167" style:parent-style-name="Domyślnaczcionkaakapitu" style:family="text">
      <style:text-properties style:font-name="Calibri" fo:font-weight="bold" style:font-weight-asian="bold" style:font-weight-complex="bold"/>
    </style:style>
    <style:style style:name="T168" style:parent-style-name="Domyślnaczcionkaakapitu" style:family="text">
      <style:text-properties style:font-name="Calibri" fo:font-weight="bold" style:font-weight-asian="bold" style:font-weight-complex="bold"/>
    </style:style>
    <style:style style:name="P169" style:parent-style-name="Textbody" style:family="paragraph">
      <style:text-properties style:font-name="Calibri"/>
    </style:style>
    <style:style style:name="P170" style:parent-style-name="Textbody" style:family="paragraph">
      <style:text-properties style:font-name="Calibri"/>
    </style:style>
    <style:style style:name="T171" style:parent-style-name="Domyślnaczcionkaakapitu" style:family="text">
      <style:text-properties style:font-name="Calibri"/>
    </style:style>
    <style:style style:name="T172" style:parent-style-name="Domyślnaczcionkaakapitu" style:family="text">
      <style:text-properties style:font-name="Calibri" fo:font-weight="bold" style:font-weight-asian="bold" style:font-weight-complex="bold"/>
    </style:style>
    <style:style style:name="P173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174" style:parent-style-name="Textbody" style:family="paragraph">
      <style:paragraph-properties fo:line-height="115%"/>
    </style:style>
    <style:style style:name="T175" style:parent-style-name="Domyślnaczcionkaakapitu" style:family="text">
      <style:text-properties style:font-name="Calibri" fo:font-weight="bold" style:font-weight-asian="bold" style:font-weight-complex="bold"/>
    </style:style>
    <style:style style:name="T176" style:parent-style-name="Domyślnaczcionkaakapitu" style:family="text">
      <style:text-properties style:font-name="Calibri" fo:font-weight="bold" style:font-weight-asian="bold" style:font-weight-complex="bold"/>
    </style:style>
    <style:style style:name="P177" style:parent-style-name="Textbody" style:family="paragraph">
      <style:text-properties style:font-name="Calibri"/>
    </style:style>
    <style:style style:name="P178" style:parent-style-name="Textbody" style:family="paragraph">
      <style:text-properties style:font-name="Calibri"/>
    </style:style>
    <style:style style:name="T179" style:parent-style-name="Domyślnaczcionkaakapitu" style:family="text">
      <style:text-properties style:font-name="Calibri" fo:font-weight="bold" style:font-weight-asian="bold" style:font-weight-complex="bold"/>
    </style:style>
    <style:style style:name="P180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181" style:parent-style-name="Textbody" style:family="paragraph">
      <style:paragraph-properties fo:line-height="115%"/>
    </style:style>
    <style:style style:name="T182" style:parent-style-name="Domyślnaczcionkaakapitu" style:family="text">
      <style:text-properties style:font-name="Calibri" fo:font-weight="bold" style:font-weight-asian="bold" style:font-weight-complex="bold"/>
    </style:style>
    <style:style style:name="T183" style:parent-style-name="Domyślnaczcionkaakapitu" style:family="text">
      <style:text-properties style:font-name="Calibri" fo:font-weight="bold" style:font-weight-asian="bold" style:font-weight-complex="bold"/>
    </style:style>
    <style:style style:name="P184" style:parent-style-name="Textbody" style:family="paragraph">
      <style:text-properties style:font-name="Calibri"/>
    </style:style>
    <style:style style:name="P185" style:parent-style-name="Textbody" style:family="paragraph">
      <style:text-properties style:font-name="Calibri"/>
    </style:style>
    <style:style style:name="T186" style:parent-style-name="Domyślnaczcionkaakapitu" style:family="text">
      <style:text-properties style:font-name="Calibri" fo:font-weight="bold" style:font-weight-asian="bold" style:font-weight-complex="bold"/>
    </style:style>
    <style:style style:name="T187" style:parent-style-name="Domyślnaczcionkaakapitu" style:family="text">
      <style:text-properties style:font-name="Calibri" fo:font-weight="bold" style:font-weight-asian="bold" style:font-weight-complex="bold"/>
    </style:style>
    <style:style style:name="P188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189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190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191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192" style:parent-style-name="Textbody" style:family="paragraph">
      <style:paragraph-properties fo:line-height="115%"/>
    </style:style>
    <style:style style:name="T193" style:parent-style-name="Domyślnaczcionkaakapitu" style:family="text">
      <style:text-properties style:font-name="Calibri" fo:font-weight="bold" style:font-weight-asian="bold" style:font-weight-complex="bold"/>
    </style:style>
    <style:style style:name="T194" style:parent-style-name="Domyślnaczcionkaakapitu" style:family="text">
      <style:text-properties style:font-name="Calibri" fo:font-weight="bold" style:font-weight-asian="bold" style:font-weight-complex="bold"/>
    </style:style>
    <style:style style:name="P195" style:parent-style-name="Textbody" style:family="paragraph">
      <style:text-properties style:font-name="Calibri"/>
    </style:style>
    <style:style style:name="P196" style:parent-style-name="Textbody" style:family="paragraph">
      <style:text-properties style:font-name="Calibri"/>
    </style:style>
    <style:style style:name="T197" style:parent-style-name="Domyślnaczcionkaakapitu" style:family="text">
      <style:text-properties style:font-name="Calibri"/>
    </style:style>
    <style:style style:name="T198" style:parent-style-name="Domyślnaczcionkaakapitu" style:family="text">
      <style:text-properties style:font-name="Calibri" fo:font-weight="bold" style:font-weight-asian="bold" style:font-weight-complex="bold"/>
    </style:style>
    <style:style style:name="P199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200" style:parent-style-name="Textbody" style:family="paragraph">
      <style:paragraph-properties fo:line-height="115%"/>
    </style:style>
    <style:style style:name="T201" style:parent-style-name="Domyślnaczcionkaakapitu" style:family="text">
      <style:text-properties style:font-name="Calibri" fo:font-weight="bold" style:font-weight-asian="bold" style:font-weight-complex="bold"/>
    </style:style>
    <style:style style:name="T202" style:parent-style-name="Domyślnaczcionkaakapitu" style:family="text">
      <style:text-properties style:font-name="Calibri" fo:font-weight="bold" style:font-weight-asian="bold" style:font-weight-complex="bold"/>
    </style:style>
    <style:style style:name="P203" style:parent-style-name="Textbody" style:family="paragraph">
      <style:text-properties style:font-name="Calibri"/>
    </style:style>
    <style:style style:name="P204" style:parent-style-name="Textbody" style:family="paragraph">
      <style:text-properties style:font-name="Calibri"/>
    </style:style>
    <style:style style:name="T205" style:parent-style-name="Domyślnaczcionkaakapitu" style:family="text">
      <style:text-properties style:font-name="Calibri" fo:font-weight="bold" style:font-weight-asian="bold" style:font-weight-complex="bold"/>
    </style:style>
    <style:style style:name="P206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207" style:parent-style-name="Textbody" style:family="paragraph">
      <style:paragraph-properties fo:line-height="115%"/>
    </style:style>
    <style:style style:name="T208" style:parent-style-name="Domyślnaczcionkaakapitu" style:family="text">
      <style:text-properties style:font-name="Calibri" fo:font-weight="bold" style:font-weight-asian="bold" style:font-weight-complex="bold"/>
    </style:style>
    <style:style style:name="T209" style:parent-style-name="Domyślnaczcionkaakapitu" style:family="text">
      <style:text-properties style:font-name="Calibri" fo:font-weight="bold" style:font-weight-asian="bold" style:font-weight-complex="bold"/>
    </style:style>
    <style:style style:name="P210" style:parent-style-name="Textbody" style:family="paragraph">
      <style:text-properties style:font-name="Calibri"/>
    </style:style>
    <style:style style:name="P211" style:parent-style-name="Textbody" style:family="paragraph">
      <style:text-properties style:font-name="Calibri"/>
    </style:style>
    <style:style style:name="T212" style:parent-style-name="Domyślnaczcionkaakapitu" style:family="text">
      <style:text-properties style:font-name="Calibri"/>
    </style:style>
    <style:style style:name="T213" style:parent-style-name="Domyślnaczcionkaakapitu" style:family="text">
      <style:text-properties style:font-name="Calibri" fo:font-weight="bold" style:font-weight-asian="bold" style:font-weight-complex="bold"/>
    </style:style>
    <style:style style:name="P214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215" style:parent-style-name="Textbody" style:family="paragraph">
      <style:paragraph-properties fo:line-height="115%"/>
    </style:style>
    <style:style style:name="T216" style:parent-style-name="Domyślnaczcionkaakapitu" style:family="text">
      <style:text-properties style:font-name="Calibri" fo:font-weight="bold" style:font-weight-asian="bold" style:font-weight-complex="bold"/>
    </style:style>
    <style:style style:name="T217" style:parent-style-name="Domyślnaczcionkaakapitu" style:family="text">
      <style:text-properties style:font-name="Calibri" fo:font-weight="bold" style:font-weight-asian="bold" style:font-weight-complex="bold"/>
    </style:style>
    <style:style style:name="P218" style:parent-style-name="Textbody" style:family="paragraph">
      <style:text-properties style:font-name="Calibri"/>
    </style:style>
    <style:style style:name="P219" style:parent-style-name="Textbody" style:family="paragraph">
      <style:text-properties style:font-name="Calibri"/>
    </style:style>
    <style:style style:name="T220" style:parent-style-name="Domyślnaczcionkaakapitu" style:family="text">
      <style:text-properties style:font-name="Calibri" fo:font-weight="bold" style:font-weight-asian="bold" style:font-weight-complex="bold"/>
    </style:style>
    <style:style style:name="P221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222" style:parent-style-name="Textbody" style:family="paragraph">
      <style:paragraph-properties fo:line-height="115%"/>
    </style:style>
    <style:style style:name="T223" style:parent-style-name="Domyślnaczcionkaakapitu" style:family="text">
      <style:text-properties style:font-name="Calibri" fo:font-weight="bold" style:font-weight-asian="bold" style:font-weight-complex="bold"/>
    </style:style>
    <style:style style:name="T224" style:parent-style-name="Domyślnaczcionkaakapitu" style:family="text">
      <style:text-properties style:font-name="Calibri" fo:font-weight="bold" style:font-weight-asian="bold" style:font-weight-complex="bold"/>
    </style:style>
    <style:style style:name="P225" style:parent-style-name="Textbody" style:family="paragraph">
      <style:text-properties style:font-name="Calibri"/>
    </style:style>
    <style:style style:name="P226" style:parent-style-name="Textbody" style:family="paragraph">
      <style:text-properties style:font-name="Calibri"/>
    </style:style>
    <style:style style:name="T227" style:parent-style-name="Domyślnaczcionkaakapitu" style:family="text">
      <style:text-properties style:font-name="Calibri" fo:font-weight="bold" style:font-weight-asian="bold" style:font-weight-complex="bold"/>
    </style:style>
    <style:style style:name="P228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229" style:parent-style-name="Textbody" style:family="paragraph">
      <style:paragraph-properties fo:line-height="115%"/>
    </style:style>
    <style:style style:name="T230" style:parent-style-name="Domyślnaczcionkaakapitu" style:family="text">
      <style:text-properties style:font-name="Calibri" fo:font-weight="bold" style:font-weight-asian="bold" style:font-weight-complex="bold"/>
    </style:style>
    <style:style style:name="T231" style:parent-style-name="Domyślnaczcionkaakapitu" style:family="text">
      <style:text-properties style:font-name="Calibri" fo:font-weight="bold" style:font-weight-asian="bold" style:font-weight-complex="bold"/>
    </style:style>
    <style:style style:name="P232" style:parent-style-name="Textbody" style:family="paragraph">
      <style:text-properties style:font-name="Calibri"/>
    </style:style>
    <style:style style:name="P233" style:parent-style-name="Textbody" style:family="paragraph">
      <style:text-properties style:font-name="Calibri"/>
    </style:style>
    <style:style style:name="T234" style:parent-style-name="Domyślnaczcionkaakapitu" style:family="text">
      <style:text-properties style:font-name="Calibri" fo:font-weight="bold" style:font-weight-asian="bold" style:font-weight-complex="bold"/>
    </style:style>
    <style:style style:name="P235" style:parent-style-name="Textbody" style:family="paragraph">
      <style:text-properties style:font-name="Calibri"/>
    </style:style>
    <style:style style:name="P236" style:parent-style-name="Textbody" style:family="paragraph">
      <style:text-properties style:font-name="Calibri"/>
    </style:style>
    <style:style style:name="P237" style:parent-style-name="Textbody" style:family="paragraph">
      <style:text-properties style:font-name="Calibri"/>
    </style:style>
    <style:style style:name="T238" style:parent-style-name="Domyślnaczcionkaakapitu" style:family="text">
      <style:text-properties style:font-name="Calibri"/>
    </style:style>
    <style:style style:name="T239" style:parent-style-name="Domyślnaczcionkaakapitu" style:family="text">
      <style:text-properties style:font-name="Calibri" fo:font-weight="bold" style:font-weight-asian="bold" style:font-weight-complex="bold"/>
    </style:style>
    <style:style style:name="T240" style:parent-style-name="Domyślnaczcionkaakapitu" style:family="text">
      <style:text-properties style:font-name="Calibri" fo:font-weight="bold" style:font-weight-asian="bold" style:font-weight-complex="bold"/>
    </style:style>
    <style:style style:name="P241" style:parent-style-name="Textbody" style:family="paragraph">
      <style:text-properties style:font-name="Calibri"/>
    </style:style>
    <style:style style:name="P242" style:parent-style-name="Textbody" style:family="paragraph">
      <style:text-properties style:font-name="Calibri"/>
    </style:style>
    <style:style style:name="T243" style:parent-style-name="Domyślnaczcionkaakapitu" style:family="text">
      <style:text-properties style:font-name="Calibri"/>
    </style:style>
    <style:style style:name="T244" style:parent-style-name="Domyślnaczcionkaakapitu" style:family="text">
      <style:text-properties style:font-name="Calibri" fo:font-weight="bold" style:font-weight-asian="bold" style:font-weight-complex="bold"/>
    </style:style>
    <style:style style:name="P245" style:parent-style-name="Textbody" style:family="paragraph">
      <style:text-properties style:font-name="Calibri"/>
    </style:style>
    <style:style style:name="T246" style:parent-style-name="Domyślnaczcionkaakapitu" style:family="text">
      <style:text-properties style:font-name="Calibri" fo:font-weight="bold" style:font-weight-asian="bold" style:font-weight-complex="bold"/>
    </style:style>
    <style:style style:name="T247" style:parent-style-name="Domyślnaczcionkaakapitu" style:family="text">
      <style:text-properties style:font-name="Calibri" fo:font-weight="bold" style:font-weight-asian="bold" style:font-weight-complex="bold"/>
    </style:style>
    <style:style style:name="P248" style:parent-style-name="Normalny" style:family="paragraph">
      <style:paragraph-properties fo:text-align="justify"/>
      <style:text-properties style:font-name="Calibri"/>
    </style:style>
    <style:style style:name="P249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50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51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52" style:parent-style-name="Normalny" style:family="paragraph">
      <style:paragraph-properties fo:text-align="justify"/>
      <style:text-properties style:font-name="Calibri"/>
    </style:style>
    <style:style style:name="P253" style:parent-style-name="Normalny" style:family="paragraph">
      <style:paragraph-properties fo:text-align="justify"/>
    </style:style>
    <style:style style:name="T254" style:parent-style-name="Domyślnaczcionkaakapitu" style:family="text">
      <style:text-properties style:font-name="Calibri" fo:font-weight="bold" style:font-weight-asian="bold" style:font-weight-complex="bold"/>
    </style:style>
    <style:style style:name="P255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56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57" style:parent-style-name="Normalny" style:family="paragraph">
      <style:paragraph-properties fo:text-align="justify"/>
      <style:text-properties style:font-name="Calibri"/>
    </style:style>
    <style:style style:name="P258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59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60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61" style:parent-style-name="Textbody" style:family="paragraph">
      <style:paragraph-properties fo:text-align="justify"/>
      <style:text-properties style:font-name="Calibri"/>
    </style:style>
    <style:style style:name="P262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63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64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65" style:parent-style-name="Textbody" style:family="paragraph">
      <style:paragraph-properties fo:text-align="justify"/>
      <style:text-properties style:font-name="Calibri"/>
    </style:style>
    <style:style style:name="P266" style:parent-style-name="Textbody" style:family="paragraph">
      <style:paragraph-properties fo:text-align="justify"/>
    </style:style>
    <style:style style:name="T267" style:parent-style-name="Domyślnaczcionkaakapitu" style:family="text">
      <style:text-properties style:font-name="Calibri" fo:font-weight="bold" style:font-weight-asian="bold" style:font-weight-complex="bold"/>
    </style:style>
    <style:style style:name="T268" style:parent-style-name="Domyślnaczcionkaakapitu" style:family="text">
      <style:text-properties style:font-name="Calibri" fo:font-weight="bold" style:font-weight-asian="bold" style:font-weight-complex="bold"/>
    </style:style>
    <style:style style:name="P269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70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71" style:parent-style-name="Textbody" style:family="paragraph">
      <style:paragraph-properties fo:text-align="justify"/>
      <style:text-properties style:font-name="Calibri"/>
    </style:style>
    <style:style style:name="P272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73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74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75" style:parent-style-name="Textbody" style:family="paragraph">
      <style:paragraph-properties fo:text-align="justify"/>
      <style:text-properties style:font-name="Calibri"/>
    </style:style>
    <style:style style:name="P276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77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78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79" style:parent-style-name="Textbody" style:family="paragraph">
      <style:paragraph-properties fo:text-align="justify"/>
      <style:text-properties style:font-name="Calibri"/>
    </style:style>
    <style:style style:name="P280" style:parent-style-name="Textbody" style:family="paragraph">
      <style:paragraph-properties fo:text-align="justify"/>
    </style:style>
    <style:style style:name="T281" style:parent-style-name="Domyślnaczcionkaakapitu" style:family="text">
      <style:text-properties style:font-name="Calibri" fo:font-weight="bold" style:font-weight-asian="bold" style:font-weight-complex="bold"/>
    </style:style>
    <style:style style:name="T282" style:parent-style-name="Domyślnaczcionkaakapitu" style:family="text">
      <style:text-properties style:font-name="Calibri" fo:font-weight="bold" style:font-weight-asian="bold" style:font-weight-complex="bold"/>
    </style:style>
    <style:style style:name="P283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84" style:parent-style-name="Textbody" style:family="paragraph">
      <style:paragraph-properties fo:text-align="justify"/>
      <style:text-properties style:font-name="Calibri"/>
    </style:style>
    <style:style style:name="P285" style:parent-style-name="Textbody" style:family="paragraph">
      <style:paragraph-properties fo:text-align="justify"/>
    </style:style>
    <style:style style:name="T286" style:parent-style-name="Domyślnaczcionkaakapitu" style:family="text">
      <style:text-properties style:font-name="Calibri" fo:font-weight="bold" style:font-weight-asian="bold" style:font-weight-complex="bold"/>
    </style:style>
    <style:style style:name="T287" style:parent-style-name="Domyślnaczcionkaakapitu" style:family="text">
      <style:text-properties style:font-name="Calibri" fo:font-weight="bold" style:font-weight-asian="bold" style:font-weight-complex="bold"/>
    </style:style>
    <style:style style:name="P288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89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90" style:parent-style-name="Textbody" style:family="paragraph">
      <style:paragraph-properties fo:text-align="justify"/>
      <style:text-properties style:font-name="Calibri" fo:color="#000000"/>
    </style:style>
    <style:style style:name="P291" style:parent-style-name="Textbody" style:family="paragraph">
      <style:paragraph-properties fo:text-align="justify"/>
    </style:style>
    <style:style style:name="T29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9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294" style:parent-style-name="Textbody" style:family="paragraph">
      <style:paragraph-properties fo:text-align="justify"/>
      <style:text-properties style:font-name="Calibri" fo:color="#000000"/>
    </style:style>
    <style:style style:name="P295" style:parent-style-name="Textbody" style:family="paragraph">
      <style:paragraph-properties fo:text-align="justify"/>
    </style:style>
    <style:style style:name="T29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9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298" style:parent-style-name="Textbody" style:family="paragraph">
      <style:paragraph-properties fo:text-align="justify"/>
      <style:text-properties style:font-name="Calibri" fo:color="#000000"/>
    </style:style>
    <style:style style:name="P299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00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01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02" style:parent-style-name="Textbody" style:family="paragraph">
      <style:paragraph-properties fo:text-align="justify"/>
      <style:text-properties style:font-name="Calibri" fo:color="#000000"/>
    </style:style>
    <style:style style:name="P303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04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05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06" style:parent-style-name="Textbody" style:family="paragraph">
      <style:paragraph-properties fo:text-align="justify"/>
      <style:text-properties style:font-name="Calibri" fo:color="#000000"/>
    </style:style>
    <style:style style:name="P307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08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09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10" style:parent-style-name="Textbody" style:family="paragraph">
      <style:paragraph-properties fo:text-align="justify"/>
      <style:text-properties style:font-name="Calibri" fo:color="#000000"/>
    </style:style>
    <style:style style:name="P311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12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13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14" style:parent-style-name="Textbody" style:family="paragraph">
      <style:paragraph-properties fo:text-align="justify"/>
      <style:text-properties style:font-name="Calibri" fo:color="#000000"/>
    </style:style>
    <style:style style:name="P315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16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17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18" style:parent-style-name="Textbody" style:family="paragraph">
      <style:paragraph-properties fo:text-align="justify"/>
      <style:text-properties style:font-name="Calibri" fo:color="#000000"/>
    </style:style>
    <style:style style:name="P319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20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21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22" style:parent-style-name="Textbody" style:family="paragraph">
      <style:paragraph-properties fo:text-align="justify"/>
      <style:text-properties style:font-name="Calibri" fo:color="#000000"/>
    </style:style>
    <style:style style:name="P323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24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25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26" style:parent-style-name="Textbody" style:family="paragraph">
      <style:paragraph-properties fo:text-align="justify"/>
      <style:text-properties style:font-name="Calibri" fo:color="#000000"/>
    </style:style>
    <style:style style:name="P327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28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29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30" style:parent-style-name="Textbody" style:family="paragraph">
      <style:paragraph-properties fo:text-align="justify"/>
      <style:text-properties style:font-name="Calibri" fo:color="#000000"/>
    </style:style>
    <style:style style:name="P331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32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33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34" style:parent-style-name="Textbody" style:family="paragraph">
      <style:paragraph-properties fo:text-align="justify"/>
      <style:text-properties style:font-name="Calibri" fo:color="#000000"/>
    </style:style>
    <style:style style:name="P335" style:parent-style-name="Textbody" style:family="paragraph">
      <style:paragraph-properties fo:text-align="justify"/>
    </style:style>
    <style:style style:name="T33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3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338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39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40" style:parent-style-name="Textbody" style:family="paragraph">
      <style:paragraph-properties fo:text-align="justify"/>
      <style:text-properties style:font-name="Calibri" fo:color="#000000"/>
    </style:style>
    <style:style style:name="P341" style:parent-style-name="Textbody" style:family="paragraph">
      <style:paragraph-properties fo:text-align="justify"/>
    </style:style>
    <style:style style:name="T34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4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344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45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46" style:parent-style-name="Textbody" style:family="paragraph">
      <style:paragraph-properties fo:text-align="justify"/>
      <style:text-properties style:font-name="Calibri" fo:color="#000000"/>
    </style:style>
    <style:style style:name="P347" style:parent-style-name="Textbody" style:family="paragraph">
      <style:paragraph-properties fo:text-align="justify"/>
    </style:style>
    <style:style style:name="T34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4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350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51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52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53" style:parent-style-name="Textbody" style:family="paragraph">
      <style:paragraph-properties fo:text-align="justify"/>
      <style:text-properties style:font-name="Calibri" fo:color="#000000"/>
    </style:style>
    <style:style style:name="P354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55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56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57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58" style:parent-style-name="Textbody" style:family="paragraph">
      <style:paragraph-properties fo:text-align="justify"/>
      <style:text-properties style:font-name="Calibri" fo:color="#000000"/>
    </style:style>
    <style:style style:name="P359" style:parent-style-name="Textbody" style:family="paragraph">
      <style:paragraph-properties fo:text-align="justify"/>
    </style:style>
    <style:style style:name="T36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6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362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63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64" style:parent-style-name="Textbody" style:family="paragraph">
      <style:paragraph-properties fo:text-align="justify"/>
      <style:text-properties style:font-name="Calibri" fo:color="#000000"/>
    </style:style>
    <style:style style:name="P365" style:parent-style-name="Textbody" style:family="paragraph">
      <style:paragraph-properties fo:text-align="justify"/>
    </style:style>
    <style:style style:name="T36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6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368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69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70" style:parent-style-name="Textbody" style:family="paragraph">
      <style:paragraph-properties fo:text-align="justify"/>
      <style:text-properties style:font-name="Calibri" fo:color="#000000"/>
    </style:style>
    <style:style style:name="P371" style:parent-style-name="Textbody" style:family="paragraph">
      <style:paragraph-properties fo:text-align="justify"/>
    </style:style>
    <style:style style:name="T37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7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374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75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76" style:parent-style-name="Textbody" style:family="paragraph">
      <style:paragraph-properties fo:text-align="justify"/>
      <style:text-properties style:font-name="Calibri" fo:color="#000000"/>
    </style:style>
    <style:style style:name="P377" style:parent-style-name="Textbody" style:family="paragraph">
      <style:paragraph-properties fo:text-align="justify"/>
    </style:style>
    <style:style style:name="T37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7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380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81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82" style:parent-style-name="Textbody" style:family="paragraph">
      <style:paragraph-properties fo:text-align="justify"/>
      <style:text-properties style:font-name="Calibri" fo:color="#000000"/>
    </style:style>
    <style:style style:name="P383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84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85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86" style:parent-style-name="Textbody" style:family="paragraph">
      <style:paragraph-properties fo:text-align="justify"/>
      <style:text-properties style:font-name="Calibri" fo:color="#000000"/>
    </style:style>
    <style:style style:name="P387" style:parent-style-name="Textbody" style:family="paragraph">
      <style:paragraph-properties fo:text-align="justify"/>
    </style:style>
    <style:style style:name="T388" style:parent-style-name="Domyślnaczcionkaakapitu" style:family="text">
      <style:text-properties style:font-name="Calibri" fo:font-weight="bold" style:font-weight-asian="bold" style:font-weight-complex="bold"/>
    </style:style>
    <style:style style:name="T389" style:parent-style-name="Domyślnaczcionkaakapitu" style:family="text">
      <style:text-properties style:font-name="Calibri" fo:font-weight="bold" style:font-weight-asian="bold" style:font-weight-complex="bold"/>
    </style:style>
    <style:style style:name="P390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91" style:parent-style-name="Textbody" style:family="paragraph">
      <style:paragraph-properties fo:text-align="justify"/>
    </style:style>
    <style:style style:name="T39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9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394" style:parent-style-name="Textbody" style:family="paragraph">
      <style:text-properties style:font-name="Calibri" fo:font-weight="bold" style:font-weight-asian="bold" fo:language="cs" fo:country="CZ"/>
    </style:style>
    <style:style style:name="P395" style:parent-style-name="Textbody" style:family="paragraph">
      <style:text-properties style:font-name="Calibri" style:font-weight-complex="bold" fo:language="cs" fo:country="CZ"/>
    </style:style>
    <style:style style:name="P396" style:parent-style-name="Textbody" style:family="paragraph">
      <style:text-properties style:font-name="Calibri"/>
    </style:style>
    <style:style style:name="P397" style:parent-style-name="Textbody" style:family="paragraph">
      <style:text-properties style:font-name="Calibri"/>
    </style:style>
    <style:style style:name="P398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99" style:parent-style-name="Textbody" style:family="paragraph">
      <style:paragraph-properties fo:text-align="justify" fo:margin-top="0.0416in" fo:margin-bottom="0.0416in"/>
      <style:text-properties style:font-name="Calibri"/>
    </style:style>
    <style:style style:name="P400" style:parent-style-name="Textbody" style:family="paragraph">
      <style:paragraph-properties fo:text-align="justify" fo:margin-top="0.0416in" fo:margin-bottom="0.0416in"/>
    </style:style>
    <style:style style:name="T401" style:parent-style-name="Domyślnaczcionkaakapitu" style:family="text">
      <style:text-properties style:font-name="Calibri"/>
    </style:style>
    <style:style style:name="T40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0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404" style:parent-style-name="Textbody" style:family="paragraph">
      <style:text-properties style:font-name="Calibri"/>
    </style:style>
    <style:style style:name="P405" style:parent-style-name="Textbody" style:family="paragraph">
      <style:text-properties style:font-name="Calibri"/>
    </style:style>
    <style:style style:name="P406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407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08" style:parent-style-name="Textbody" style:family="paragraph">
      <style:paragraph-properties fo:text-align="justify" fo:margin-top="0.0416in" fo:margin-bottom="0.0416in"/>
    </style:style>
    <style:style style:name="T40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1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411" style:parent-style-name="Textbody" style:family="paragraph">
      <style:text-properties style:font-name="Calibri"/>
    </style:style>
    <style:style style:name="P412" style:parent-style-name="Textbody" style:family="paragraph">
      <style:text-properties style:font-name="Calibri"/>
    </style:style>
    <style:style style:name="P413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414" style:parent-style-name="Textbody" style:family="paragraph">
      <style:text-properties style:font-name="Calibri"/>
    </style:style>
    <style:style style:name="P415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16" style:parent-style-name="Textbody" style:family="paragraph">
      <style:text-properties style:font-name="Calibri"/>
    </style:style>
    <style:style style:name="P417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418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19" style:parent-style-name="Textbody" style:family="paragraph">
      <style:paragraph-properties fo:text-align="justify" fo:margin-top="0.0416in" fo:margin-bottom="0.0416in"/>
    </style:style>
    <style:style style:name="T42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2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422" style:parent-style-name="Textbody" style:family="paragraph">
      <style:text-properties style:font-name="Calibri"/>
    </style:style>
    <style:style style:name="P423" style:parent-style-name="Textbody" style:family="paragraph">
      <style:text-properties style:font-name="Calibri"/>
    </style:style>
    <style:style style:name="P424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425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26" style:parent-style-name="Textbody" style:family="paragraph">
      <style:text-properties style:font-name="Calibri"/>
    </style:style>
    <style:style style:name="P427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428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29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30" style:parent-style-name="Textbody" style:family="paragraph">
      <style:text-properties style:font-name="Calibri"/>
    </style:style>
    <style:style style:name="P431" style:parent-style-name="Textbody" style:family="paragraph">
      <style:text-properties style:font-name="Calibri"/>
    </style:style>
    <style:style style:name="P432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433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34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35" style:parent-style-name="Textbody" style:family="paragraph">
      <style:paragraph-properties fo:text-align="justify" fo:margin-top="0.0416in" fo:margin-bottom="0.0416in"/>
      <style:text-properties style:font-name="Calibri"/>
    </style:style>
    <style:style style:name="P436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37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38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39" style:parent-style-name="Textbody" style:family="paragraph">
      <style:text-properties style:font-name="Calibri"/>
    </style:style>
    <style:style style:name="P440" style:parent-style-name="Textbody" style:family="paragraph">
      <style:text-properties style:font-name="Calibri"/>
    </style:style>
    <style:style style:name="P441" style:parent-style-name="Textbody" style:family="paragraph">
      <style:text-properties style:font-name="Calibri"/>
    </style:style>
    <style:style style:name="P442" style:parent-style-name="Textbody" style:family="paragraph">
      <style:text-properties style:font-name="Calibri"/>
    </style:style>
    <style:style style:name="P443" style:parent-style-name="Textbody" style:family="paragraph">
      <style:text-properties style:font-name="Calibri"/>
    </style:style>
    <style:style style:name="P444" style:parent-style-name="Textbody" style:family="paragraph">
      <style:text-properties style:font-name="Calibri"/>
    </style:style>
    <style:style style:name="P445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446" style:parent-style-name="Textbody" style:family="paragraph">
      <style:text-properties style:font-name="Calibri"/>
    </style:style>
    <style:style style:name="P447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48" style:parent-style-name="Textbody" style:family="paragraph">
      <style:text-properties style:font-name="Calibri"/>
    </style:style>
    <style:style style:name="P449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450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51" style:parent-style-name="Textbody" style:family="paragraph">
      <style:paragraph-properties fo:text-align="justify" fo:margin-top="0.0416in" fo:margin-bottom="0.0416in"/>
    </style:style>
    <style:style style:name="T45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5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454" style:parent-style-name="Textbody" style:family="paragraph">
      <style:text-properties style:font-name="Calibri"/>
    </style:style>
    <style:style style:name="P455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456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57" style:parent-style-name="Textbody" style:family="paragraph">
      <style:paragraph-properties fo:text-align="justify" fo:margin-top="0.0416in" fo:margin-bottom="0.0416in"/>
      <style:text-properties style:font-name="Calibri"/>
    </style:style>
    <style:style style:name="P458" style:parent-style-name="Textbody" style:family="paragraph">
      <style:paragraph-properties fo:text-align="justify" fo:margin-top="0.0416in" fo:margin-bottom="0.0416in"/>
      <style:text-properties style:font-name="Calibri"/>
    </style:style>
    <style:style style:name="P459" style:parent-style-name="Textbody" style:family="paragraph">
      <style:paragraph-properties fo:text-align="justify" fo:margin-top="0.0416in" fo:margin-bottom="0.0416in"/>
      <style:text-properties style:font-name="Calibri"/>
    </style:style>
    <style:style style:name="P460" style:parent-style-name="Textbody" style:family="paragraph">
      <style:paragraph-properties fo:text-align="justify" fo:margin-top="0.0416in" fo:margin-bottom="0.0416in"/>
      <style:text-properties style:font-name="Calibri"/>
    </style:style>
    <style:style style:name="P461" style:parent-style-name="Textbody" style:family="paragraph">
      <style:paragraph-properties fo:text-align="justify" fo:margin-top="0.0416in" fo:margin-bottom="0.0416in"/>
      <style:text-properties style:font-name="Calibri"/>
    </style:style>
    <style:style style:name="P462" style:parent-style-name="Textbody" style:family="paragraph">
      <style:paragraph-properties fo:text-align="justify" fo:margin-top="0.0416in" fo:margin-bottom="0.0416in"/>
      <style:text-properties style:font-name="Calibri"/>
    </style:style>
    <style:style style:name="P463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64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65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66" style:parent-style-name="Textbody" style:family="paragraph">
      <style:paragraph-properties fo:margin-top="0.0416in" fo:margin-bottom="0.0416in"/>
      <style:text-properties style:font-name="Calibri"/>
    </style:style>
    <style:style style:name="P467" style:parent-style-name="Textbody" style:family="paragraph">
      <style:paragraph-properties fo:margin-top="0.0416in" fo:margin-bottom="0.0416in"/>
      <style:text-properties style:font-name="Calibri"/>
    </style:style>
    <style:style style:name="P468" style:parent-style-name="Textbody" style:family="paragraph">
      <style:paragraph-properties fo:margin-top="0.0416in" fo:margin-bottom="0.0416in"/>
      <style:text-properties style:font-name="Calibri"/>
    </style:style>
    <style:style style:name="P469" style:parent-style-name="Textbody" style:family="paragraph">
      <style:paragraph-properties fo:margin-top="0.0416in" fo:margin-bottom="0.0416in"/>
      <style:text-properties style:font-name="Calibri"/>
    </style:style>
    <style:style style:name="P470" style:parent-style-name="Textbody" style:family="paragraph">
      <style:paragraph-properties fo:margin-top="0.0416in" fo:margin-bottom="0.0416in"/>
      <style:text-properties style:font-name="Calibri"/>
    </style:style>
    <style:style style:name="P471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72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73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74" style:parent-style-name="Textbody" style:family="paragraph">
      <style:paragraph-properties fo:margin-top="0.0416in" fo:margin-bottom="0.0416in"/>
      <style:text-properties style:font-name="Calibri"/>
    </style:style>
    <style:style style:name="P475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76" style:parent-style-name="Textbody" style:family="paragraph">
      <style:paragraph-properties fo:margin-top="0.0416in" fo:margin-bottom="0.0416in"/>
      <style:text-properties style:font-name="Calibri"/>
    </style:style>
    <style:style style:name="P477" style:parent-style-name="Textbody" style:family="paragraph">
      <style:paragraph-properties fo:margin-top="0.0416in" fo:margin-bottom="0.0416in"/>
    </style:style>
    <style:style style:name="T478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T479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P480" style:parent-style-name="Textbody" style:family="paragraph">
      <style:paragraph-properties fo:margin-top="0.0416in" fo:margin-bottom="0.0416in"/>
      <style:text-properties style:font-name="Calibri"/>
    </style:style>
    <style:style style:name="P481" style:parent-style-name="Textbody" style:family="paragraph">
      <style:paragraph-properties fo:text-align="justify" fo:margin-top="0.0416in" fo:margin-bottom="0.0416in"/>
    </style:style>
    <style:style style:name="T48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8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484" style:parent-style-name="Textbody" style:family="paragraph">
      <style:paragraph-properties fo:margin-top="0.0416in" fo:margin-bottom="0.0416in"/>
      <style:text-properties style:font-name="Calibri"/>
    </style:style>
    <style:style style:name="P485" style:parent-style-name="Textbody" style:family="paragraph">
      <style:paragraph-properties fo:margin-top="0.0416in" fo:margin-bottom="0.0416in"/>
    </style:style>
    <style:style style:name="T486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T487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P488" style:parent-style-name="Textbody" style:family="paragraph">
      <style:paragraph-properties fo:margin-top="0.0416in" fo:margin-bottom="0.0416in"/>
      <style:text-properties style:font-name="Calibri"/>
    </style:style>
    <style:style style:name="P489" style:parent-style-name="Textbody" style:family="paragraph">
      <style:paragraph-properties fo:text-align="justify" fo:margin-top="0.0416in" fo:margin-bottom="0.0416in"/>
    </style:style>
    <style:style style:name="T49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9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492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93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94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95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96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97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98" style:parent-style-name="Textbody" style:family="paragraph">
      <style:paragraph-properties fo:margin-top="0.0416in" fo:margin-bottom="0.0416in"/>
      <style:text-properties style:font-name="Calibri"/>
    </style:style>
    <style:style style:name="P499" style:parent-style-name="Textbody" style:family="paragraph">
      <style:paragraph-properties fo:text-align="justify" fo:margin-top="0.0416in" fo:margin-bottom="0.0416in"/>
    </style:style>
    <style:style style:name="T50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0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02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03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04" style:parent-style-name="Textbody" style:family="paragraph">
      <style:paragraph-properties fo:margin-top="0.0416in" fo:margin-bottom="0.0416in"/>
      <style:text-properties style:font-name="Calibri"/>
    </style:style>
    <style:style style:name="P505" style:parent-style-name="Textbody" style:family="paragraph">
      <style:paragraph-properties fo:margin-top="0.0416in" fo:margin-bottom="0.0416in"/>
      <style:text-properties style:font-name="Calibri"/>
    </style:style>
    <style:style style:name="P506" style:parent-style-name="Textbody" style:family="paragraph">
      <style:paragraph-properties fo:margin-top="0.0416in" fo:margin-bottom="0.0416in"/>
      <style:text-properties style:font-name="Calibri"/>
    </style:style>
    <style:style style:name="P507" style:parent-style-name="Textbody" style:family="paragraph">
      <style:paragraph-properties fo:text-align="justify" fo:margin-top="0.0416in" fo:margin-bottom="0.0416in"/>
    </style:style>
    <style:style style:name="T50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0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10" style:parent-style-name="Textbody" style:family="paragraph">
      <style:paragraph-properties fo:margin-top="0.0416in" fo:margin-bottom="0.0416in"/>
      <style:text-properties style:font-name="Calibri"/>
    </style:style>
    <style:style style:name="P511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12" style:parent-style-name="Textbody" style:family="paragraph">
      <style:paragraph-properties fo:margin-top="0.0416in" fo:margin-bottom="0.0416in"/>
      <style:text-properties style:font-name="Calibri"/>
    </style:style>
    <style:style style:name="P513" style:parent-style-name="Textbody" style:family="paragraph">
      <style:paragraph-properties fo:margin-top="0.0416in" fo:margin-bottom="0.0416in"/>
      <style:text-properties style:font-name="Calibri"/>
    </style:style>
    <style:style style:name="P514" style:parent-style-name="Textbody" style:family="paragraph">
      <style:paragraph-properties fo:margin-top="0.0416in" fo:margin-bottom="0.0416in"/>
      <style:text-properties style:font-name="Calibri"/>
    </style:style>
    <style:style style:name="P515" style:parent-style-name="Textbody" style:family="paragraph">
      <style:paragraph-properties fo:text-align="justify" fo:margin-top="0.0416in" fo:margin-bottom="0.0416in"/>
    </style:style>
    <style:style style:name="T51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1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18" style:parent-style-name="Textbody" style:family="paragraph">
      <style:paragraph-properties fo:margin-top="0.0416in" fo:margin-bottom="0.0416in"/>
      <style:text-properties style:font-name="Calibri"/>
    </style:style>
    <style:style style:name="P519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T520" style:parent-style-name="Domyślnaczcionkaakapitu" style:family="text">
      <style:text-properties style:font-name="Calibri" fo:font-weight="bold" style:font-weight-asian="bold" style:font-weight-complex="bold"/>
    </style:style>
    <style:style style:name="T521" style:parent-style-name="Domyślnaczcionkaakapitu" style:family="text">
      <style:text-properties style:font-name="Calibri"/>
    </style:style>
    <style:style style:name="P522" style:parent-style-name="Textbody" style:family="paragraph">
      <style:text-properties style:font-name="Calibri"/>
    </style:style>
    <style:style style:name="P523" style:parent-style-name="Textbody" style:family="paragraph">
      <style:text-properties style:font-name="Calibri"/>
    </style:style>
    <style:style style:name="P524" style:parent-style-name="Textbody" style:family="paragraph">
      <style:text-properties style:font-name="Calibri"/>
    </style:style>
    <style:style style:name="P525" style:parent-style-name="Textbody" style:family="paragraph">
      <style:paragraph-properties fo:text-align="justify"/>
    </style:style>
    <style:style style:name="T52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2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28" style:parent-style-name="Textbody" style:family="paragraph">
      <style:text-properties style:font-name="Calibri"/>
    </style:style>
    <style:style style:name="P529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30" style:parent-style-name="Textbody" style:family="paragraph">
      <style:text-properties style:font-name="Calibri"/>
    </style:style>
    <style:style style:name="P531" style:parent-style-name="Textbody" style:family="paragraph">
      <style:paragraph-properties fo:text-align="justify"/>
    </style:style>
    <style:style style:name="T53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3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34" style:parent-style-name="Textbody" style:family="paragraph">
      <style:text-properties style:font-name="Calibri"/>
    </style:style>
    <style:style style:name="P535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36" style:parent-style-name="Textbody" style:family="paragraph">
      <style:text-properties style:font-name="Calibri"/>
    </style:style>
    <style:style style:name="P537" style:parent-style-name="Textbody" style:family="paragraph">
      <style:paragraph-properties fo:text-align="justify"/>
    </style:style>
    <style:style style:name="T53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3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40" style:parent-style-name="Textbody" style:family="paragraph">
      <style:text-properties style:font-name="Calibri"/>
    </style:style>
    <style:style style:name="P541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42" style:parent-style-name="Textbody" style:family="paragraph">
      <style:text-properties style:font-name="Calibri"/>
    </style:style>
    <style:style style:name="P543" style:parent-style-name="Textbody" style:family="paragraph">
      <style:paragraph-properties fo:text-align="justify"/>
    </style:style>
    <style:style style:name="T54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4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46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547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48" style:parent-style-name="Textbody" style:family="paragraph">
      <style:text-properties style:font-name="Calibri"/>
    </style:style>
    <style:style style:name="P549" style:parent-style-name="Textbody" style:family="paragraph">
      <style:paragraph-properties fo:text-align="justify"/>
    </style:style>
    <style:style style:name="T55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5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52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553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54" style:parent-style-name="Textbody" style:family="paragraph">
      <style:text-properties style:font-name="Calibri"/>
    </style:style>
    <style:style style:name="P555" style:parent-style-name="Textbody" style:family="paragraph">
      <style:paragraph-properties fo:text-align="justify"/>
    </style:style>
    <style:style style:name="T55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5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58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559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60" style:parent-style-name="Textbody" style:family="paragraph">
      <style:text-properties style:font-name="Calibri"/>
    </style:style>
    <style:style style:name="P561" style:parent-style-name="Textbody" style:family="paragraph">
      <style:paragraph-properties fo:text-align="justify"/>
    </style:style>
    <style:style style:name="T56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6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64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565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66" style:parent-style-name="Textbody" style:family="paragraph">
      <style:text-properties style:font-name="Calibri"/>
    </style:style>
    <style:style style:name="P567" style:parent-style-name="Textbody" style:family="paragraph">
      <style:paragraph-properties fo:text-align="justify"/>
    </style:style>
    <style:style style:name="T56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6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70" style:parent-style-name="Textbody" style:family="paragraph">
      <style:text-properties style:font-name="Calibri"/>
    </style:style>
    <style:style style:name="P571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72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73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74" style:parent-style-name="Textbody" style:family="paragraph">
      <style:text-properties style:font-name="Calibri" fo:color="#000000"/>
    </style:style>
    <style:style style:name="T57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7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77" style:parent-style-name="Textbody" style:family="paragraph">
      <style:text-properties style:font-name="Calibri" fo:color="#000000"/>
    </style:style>
    <style:style style:name="P578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79" style:parent-style-name="Textbody" style:family="paragraph">
      <style:text-properties style:font-name="Calibri" fo:color="#000000"/>
    </style:style>
    <style:style style:name="T580" style:parent-style-name="Domyślnaczcionkaakapitu" style:family="text">
      <style:text-properties style:font-name="Calibri" fo:color="#000000"/>
    </style:style>
    <style:style style:name="T58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8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83" style:parent-style-name="Textbody" style:family="paragraph">
      <style:text-properties style:font-name="Calibri" fo:color="#000000"/>
    </style:style>
    <style:style style:name="P584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85" style:parent-style-name="Textbody" style:family="paragraph">
      <style:text-properties style:font-name="Calibri" fo:color="#000000"/>
    </style:style>
    <style:style style:name="T586" style:parent-style-name="Domyślnaczcionkaakapitu" style:family="text">
      <style:text-properties style:font-name="Calibri" fo:color="#000000"/>
    </style:style>
    <style:style style:name="T58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8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89" style:parent-style-name="Textbody" style:family="paragraph">
      <style:text-properties style:font-name="Calibri" fo:color="#000000"/>
    </style:style>
    <style:style style:name="P590" style:parent-style-name="Textbody" style:family="paragraph">
      <style:paragraph-properties fo:text-align="justify" fo:margin-top="0.0416in" fo:margin-bottom="0.0416in" fo:line-height="102%"/>
      <style:text-properties style:font-name="Calibri" fo:font-weight="bold" style:font-weight-asian="bold" style:font-weight-complex="bold" fo:color="#000000" fo:language="cs" fo:country="CZ"/>
    </style:style>
    <style:style style:name="P591" style:parent-style-name="Textbody" style:family="paragraph">
      <style:text-properties style:font-name="Calibri" fo:color="#000000"/>
    </style:style>
    <style:style style:name="P592" style:parent-style-name="Textbody" style:family="paragraph">
      <style:paragraph-properties fo:line-height="102%" fo:text-indent="-0.25in"/>
    </style:style>
    <style:style style:name="T593" style:parent-style-name="Domyślnaczcionkaakapitu" style:family="text">
      <style:text-properties style:font-name="Calibri" fo:color="#000000"/>
    </style:style>
    <style:style style:name="T594" style:parent-style-name="Domyślnaczcionkaakapitu" style:family="text">
      <style:text-properties style:font-name="Calibri"/>
    </style:style>
    <style:style style:name="T595" style:parent-style-name="Domyślnaczcionkaakapitu" style:family="text">
      <style:text-properties style:font-name="Calibri" fo:font-weight="bold" style:font-weight-asian="bold"/>
    </style:style>
    <style:style style:name="P596" style:parent-style-name="Textbody" style:family="paragraph">
      <style:paragraph-properties fo:line-height="102%" fo:text-indent="-0.25in"/>
    </style:style>
    <style:style style:name="T597" style:parent-style-name="Domyślnaczcionkaakapitu" style:family="text">
      <style:text-properties style:font-name="Calibri" fo:color="#000000"/>
    </style:style>
    <style:style style:name="T598" style:parent-style-name="Domyślnaczcionkaakapitu" style:family="text">
      <style:text-properties style:font-name="Calibri"/>
    </style:style>
    <style:style style:name="T599" style:parent-style-name="Domyślnaczcionkaakapitu" style:family="text">
      <style:text-properties style:font-name="Calibri" fo:font-weight="bold" style:font-weight-asian="bold"/>
    </style:style>
    <style:style style:name="P600" style:parent-style-name="Textbody" style:family="paragraph">
      <style:paragraph-properties fo:line-height="102%" fo:text-indent="-0.25in"/>
    </style:style>
    <style:style style:name="T601" style:parent-style-name="Domyślnaczcionkaakapitu" style:family="text">
      <style:text-properties style:font-name="Calibri" fo:color="#000000"/>
    </style:style>
    <style:style style:name="T602" style:parent-style-name="Domyślnaczcionkaakapitu" style:family="text">
      <style:text-properties style:font-name="Calibri"/>
    </style:style>
    <style:style style:name="T603" style:parent-style-name="Domyślnaczcionkaakapitu" style:family="text">
      <style:text-properties style:font-name="Calibri" fo:font-weight="bold" style:font-weight-asian="bold"/>
    </style:style>
    <style:style style:name="P604" style:parent-style-name="Textbody" style:family="paragraph">
      <style:paragraph-properties fo:line-height="102%" fo:text-indent="-0.25in"/>
    </style:style>
    <style:style style:name="T605" style:parent-style-name="Domyślnaczcionkaakapitu" style:family="text">
      <style:text-properties style:font-name="Calibri" fo:color="#000000"/>
    </style:style>
    <style:style style:name="T606" style:parent-style-name="Domyślnaczcionkaakapitu" style:family="text">
      <style:text-properties style:font-name="Calibri"/>
    </style:style>
    <style:style style:name="T607" style:parent-style-name="Domyślnaczcionkaakapitu" style:family="text">
      <style:text-properties style:font-name="Calibri" fo:font-weight="bold" style:font-weight-asian="bold"/>
    </style:style>
    <style:style style:name="T608" style:parent-style-name="Domyślnaczcionkaakapitu" style:family="text">
      <style:text-properties style:font-name="Calibri"/>
    </style:style>
    <style:style style:name="P609" style:parent-style-name="Textbody" style:family="paragraph">
      <style:paragraph-properties fo:text-align="justify" fo:line-height="102%" fo:text-indent="-0.25in"/>
    </style:style>
    <style:style style:name="T61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1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12" style:parent-style-name="Textbody" style:family="paragraph">
      <style:paragraph-properties fo:text-align="justify" fo:line-height="102%" fo:text-indent="-0.25in"/>
      <style:text-properties style:font-name="Calibri" fo:font-weight="bold" style:font-weight-asian="bold" style:font-weight-complex="bold" fo:color="#000000"/>
    </style:style>
    <style:style style:name="P613" style:parent-style-name="Textbody" style:family="paragraph">
      <style:paragraph-properties fo:line-height="102%"/>
    </style:style>
    <style:style style:name="T614" style:parent-style-name="Domyślnaczcionkaakapitu" style:family="text">
      <style:text-properties style:font-name="Calibri" fo:color="#000000"/>
    </style:style>
    <style:style style:name="T615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T616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P617" style:parent-style-name="Textbody" style:family="paragraph">
      <style:paragraph-properties fo:line-height="102%"/>
    </style:style>
    <style:style style:name="T618" style:parent-style-name="Domyślnaczcionkaakapitu" style:family="text">
      <style:text-properties style:font-name="Calibri" fo:color="#000000"/>
    </style:style>
    <style:style style:name="P619" style:parent-style-name="Textbody" style:family="paragraph">
      <style:paragraph-properties fo:text-align="justify" fo:line-height="102%"/>
    </style:style>
    <style:style style:name="T62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2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22" style:parent-style-name="Textbody" style:family="paragraph">
      <style:paragraph-properties fo:text-align="justify" fo:line-height="102%"/>
      <style:text-properties style:font-name="Calibri" fo:font-weight="bold" style:font-weight-asian="bold" style:font-weight-complex="bold" fo:color="#000000"/>
    </style:style>
    <style:style style:name="P623" style:parent-style-name="Textbody" style:family="paragraph">
      <style:paragraph-properties fo:line-height="102%"/>
    </style:style>
    <style:style style:name="T624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T625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P626" style:parent-style-name="Textbody" style:family="paragraph">
      <style:paragraph-properties fo:line-height="102%"/>
      <style:text-properties style:font-name="Calibri" fo:color="#000000"/>
    </style:style>
    <style:style style:name="P627" style:parent-style-name="Textbody" style:family="paragraph">
      <style:paragraph-properties fo:text-align="justify" fo:line-height="102%"/>
      <style:text-properties style:font-name="Calibri" fo:font-weight="bold" style:font-weight-asian="bold" style:font-weight-complex="bold" fo:color="#000000"/>
    </style:style>
    <style:style style:name="P628" style:parent-style-name="Textbody" style:family="paragraph">
      <style:paragraph-properties fo:text-align="justify" fo:line-height="102%"/>
      <style:text-properties style:font-name="Calibri" fo:font-weight="bold" style:font-weight-asian="bold" style:font-weight-complex="bold" fo:color="#000000"/>
    </style:style>
    <style:style style:name="P629" style:parent-style-name="Textbody" style:family="paragraph">
      <style:paragraph-properties fo:line-height="102%"/>
    </style:style>
    <style:style style:name="T630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T631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P632" style:parent-style-name="Textbody" style:family="paragraph">
      <style:paragraph-properties fo:line-height="102%"/>
      <style:text-properties style:font-name="Calibri" fo:color="#000000"/>
    </style:style>
    <style:style style:name="P633" style:parent-style-name="Textbody" style:family="paragraph">
      <style:paragraph-properties fo:text-align="justify" fo:line-height="102%"/>
    </style:style>
    <style:style style:name="T63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3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36" style:parent-style-name="Textbody" style:family="paragraph">
      <style:paragraph-properties fo:text-align="justify" fo:line-height="102%"/>
      <style:text-properties style:font-name="Calibri" fo:font-weight="bold" style:font-weight-asian="bold" style:font-weight-complex="bold" fo:color="#000000"/>
    </style:style>
    <style:style style:name="P637" style:parent-style-name="Textbody" style:family="paragraph">
      <style:paragraph-properties fo:text-align="justify" fo:margin-top="0.0416in" fo:margin-bottom="0.0416in" fo:line-height="102%"/>
      <style:text-properties style:font-name="Calibri" fo:font-weight="bold" style:font-weight-asian="bold" style:font-weight-complex="bold" fo:color="#000000" fo:language="cs" fo:country="CZ"/>
    </style:style>
    <style:style style:name="P638" style:parent-style-name="Textbody" style:family="paragraph">
      <style:paragraph-properties fo:line-height="102%"/>
      <style:text-properties style:font-name="Calibri" fo:color="#000000"/>
    </style:style>
    <style:style style:name="P639" style:parent-style-name="Textbody" style:family="paragraph">
      <style:paragraph-properties fo:text-align="justify" fo:line-height="102%"/>
      <style:text-properties style:font-name="Calibri" fo:font-weight="bold" style:font-weight-asian="bold" style:font-weight-complex="bold" fo:color="#000000"/>
    </style:style>
    <style:style style:name="P640" style:parent-style-name="Textbody" style:family="paragraph">
      <style:paragraph-properties fo:text-align="justify" fo:line-height="102%"/>
      <style:text-properties style:font-name="Calibri" fo:font-weight="bold" style:font-weight-asian="bold" style:font-weight-complex="bold" fo:color="#000000"/>
    </style:style>
    <style:style style:name="P641" style:parent-style-name="Textbody" style:family="paragraph">
      <style:paragraph-properties fo:text-align="justify" fo:margin-top="0.0416in" fo:margin-bottom="0.0416in" fo:line-height="102%"/>
      <style:text-properties style:font-name="Calibri" fo:font-weight="bold" style:font-weight-asian="bold" style:font-weight-complex="bold" fo:color="#000000" fo:language="cs" fo:country="CZ"/>
    </style:style>
    <style:style style:name="P642" style:parent-style-name="Textbody" style:family="paragraph">
      <style:paragraph-properties fo:text-align="justify" fo:margin-top="0.0416in" fo:margin-bottom="0.0416in" fo:line-height="102%"/>
      <style:text-properties style:font-name="Calibri" fo:font-weight="bold" style:font-weight-asian="bold" style:font-weight-complex="bold" fo:color="#000000" fo:language="cs" fo:country="CZ"/>
    </style:style>
    <style:style style:name="P643" style:parent-style-name="Textbody" style:family="paragraph">
      <style:paragraph-properties fo:line-height="102%"/>
      <style:text-properties style:font-name="Calibri" fo:color="#000000"/>
    </style:style>
    <style:style style:name="P644" style:parent-style-name="Textbody" style:family="paragraph">
      <style:paragraph-properties fo:text-align="justify" fo:line-height="102%"/>
    </style:style>
    <style:style style:name="T64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4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47" style:parent-style-name="Textbody" style:family="paragraph">
      <style:paragraph-properties fo:text-align="justify" fo:line-height="102%"/>
      <style:text-properties style:font-name="Calibri" fo:font-weight="bold" style:font-weight-asian="bold" style:font-weight-complex="bold" fo:color="#000000"/>
    </style:style>
    <style:style style:name="P648" style:parent-style-name="Textbody" style:family="paragraph">
      <style:paragraph-properties fo:text-align="justify" fo:margin-top="0.0416in" fo:margin-bottom="0.0416in" fo:line-height="102%"/>
      <style:text-properties style:font-name="Calibri" fo:font-weight="bold" style:font-weight-asian="bold" style:font-weight-complex="bold" fo:color="#000000" fo:language="cs" fo:country="CZ"/>
    </style:style>
    <style:style style:name="P649" style:parent-style-name="Textbody" style:family="paragraph">
      <style:paragraph-properties fo:line-height="102%"/>
      <style:text-properties style:font-name="Calibri" fo:color="#000000"/>
    </style:style>
    <style:style style:name="P650" style:parent-style-name="Textbody" style:family="paragraph">
      <style:paragraph-properties fo:text-align="justify" fo:line-height="102%"/>
    </style:style>
    <style:style style:name="T65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5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53" style:parent-style-name="Textbody" style:family="paragraph">
      <style:paragraph-properties fo:text-align="justify" fo:line-height="102%"/>
      <style:text-properties style:font-name="Calibri" fo:font-weight="bold" style:font-weight-asian="bold" style:font-weight-complex="bold" fo:color="#000000"/>
    </style:style>
    <style:style style:name="P654" style:parent-style-name="Textbody" style:family="paragraph">
      <style:paragraph-properties fo:text-align="justify" fo:margin-top="0.0416in" fo:margin-bottom="0.0416in" fo:line-height="102%"/>
      <style:text-properties style:font-name="Calibri" fo:font-weight="bold" style:font-weight-asian="bold" style:font-weight-complex="bold" fo:color="#000000" fo:language="cs" fo:country="CZ"/>
    </style:style>
    <style:style style:name="P655" style:parent-style-name="Textbody" style:family="paragraph">
      <style:paragraph-properties fo:line-height="102%"/>
      <style:text-properties style:font-name="Calibri" fo:color="#000000"/>
    </style:style>
    <style:style style:name="P656" style:parent-style-name="Textbody" style:family="paragraph">
      <style:paragraph-properties fo:text-align="justify" fo:line-height="102%"/>
    </style:style>
    <style:style style:name="T65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5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59" style:parent-style-name="Textbody" style:family="paragraph">
      <style:paragraph-properties fo:text-align="justify" fo:line-height="102%"/>
      <style:text-properties style:font-name="Calibri" fo:font-weight="bold" style:font-weight-asian="bold" style:font-weight-complex="bold" fo:color="#000000"/>
    </style:style>
    <style:style style:name="P660" style:parent-style-name="Textbody" style:family="paragraph">
      <style:paragraph-properties fo:text-align="justify" fo:margin-top="0.0416in" fo:margin-bottom="0.0416in" fo:line-height="102%"/>
      <style:text-properties style:font-name="Calibri" fo:font-weight="bold" style:font-weight-asian="bold" style:font-weight-complex="bold" fo:color="#000000" fo:language="cs" fo:country="CZ"/>
    </style:style>
    <style:style style:name="P661" style:parent-style-name="Textbody" style:family="paragraph">
      <style:paragraph-properties fo:line-height="102%"/>
      <style:text-properties style:font-name="Calibri" fo:color="#000000"/>
    </style:style>
    <style:style style:name="P662" style:parent-style-name="Textbody" style:family="paragraph">
      <style:paragraph-properties fo:text-align="justify" fo:line-height="102%"/>
    </style:style>
    <style:style style:name="T66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6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65" style:parent-style-name="Textbody" style:family="paragraph">
      <style:paragraph-properties fo:text-align="justify" fo:line-height="102%"/>
      <style:text-properties style:font-name="Calibri" fo:font-weight="bold" style:font-weight-asian="bold" style:font-weight-complex="bold" fo:color="#000000"/>
    </style:style>
    <style:style style:name="P666" style:parent-style-name="Textbody" style:family="paragraph">
      <style:paragraph-properties fo:text-align="justify" fo:margin-top="0.0416in" fo:margin-bottom="0.0416in" fo:line-height="102%"/>
      <style:text-properties style:font-name="Calibri" fo:font-weight="bold" style:font-weight-asian="bold" style:font-weight-complex="bold" fo:color="#000000" fo:language="cs" fo:country="CZ"/>
    </style:style>
    <style:style style:name="P667" style:parent-style-name="Textbody" style:family="paragraph">
      <style:paragraph-properties fo:line-height="102%"/>
      <style:text-properties style:font-name="Calibri" fo:color="#000000"/>
    </style:style>
    <style:style style:name="P668" style:parent-style-name="Textbody" style:family="paragraph">
      <style:paragraph-properties fo:text-align="justify" fo:line-height="102%"/>
    </style:style>
    <style:style style:name="T66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7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71" style:parent-style-name="Textbody" style:family="paragraph">
      <style:paragraph-properties fo:text-align="justify" fo:line-height="102%"/>
      <style:text-properties style:font-name="Calibri" fo:font-weight="bold" style:font-weight-asian="bold" style:font-weight-complex="bold" fo:color="#000000"/>
    </style:style>
    <style:style style:name="P672" style:parent-style-name="Textbody" style:family="paragraph">
      <style:paragraph-properties fo:text-align="justify" fo:margin-top="0.0416in" fo:margin-bottom="0.0416in" fo:line-height="102%"/>
      <style:text-properties style:font-name="Calibri" fo:font-weight="bold" style:font-weight-asian="bold" style:font-weight-complex="bold" fo:color="#000000" fo:language="cs" fo:country="CZ"/>
    </style:style>
    <style:style style:name="P673" style:parent-style-name="Textbody" style:family="paragraph">
      <style:paragraph-properties fo:line-height="102%"/>
    </style:style>
    <style:style style:name="T674" style:parent-style-name="Domyślnaczcionkaakapitu" style:family="text">
      <style:text-properties style:font-name="Calibri" fo:color="#000000"/>
    </style:style>
    <style:style style:name="P675" style:parent-style-name="Textbody" style:family="paragraph">
      <style:paragraph-properties fo:text-align="justify" fo:line-height="102%"/>
      <style:text-properties style:font-name="Calibri" fo:font-weight="bold" style:font-weight-asian="bold" style:font-weight-complex="bold" fo:color="#000000"/>
    </style:style>
    <style:style style:name="P676" style:parent-style-name="Textbody" style:family="paragraph">
      <style:paragraph-properties fo:text-align="justify" fo:line-height="102%"/>
      <style:text-properties style:font-name="Calibri" fo:font-weight="bold" style:font-weight-asian="bold" style:font-weight-complex="bold" fo:color="#000000"/>
    </style:style>
    <style:style style:name="P677" style:parent-style-name="Textbody" style:family="paragraph">
      <style:paragraph-properties fo:text-align="justify" fo:margin-top="0.0416in" fo:margin-bottom="0.0416in" fo:line-height="102%"/>
      <style:text-properties style:font-name="Calibri" fo:font-weight="bold" style:font-weight-asian="bold" style:font-weight-complex="bold" fo:color="#000000" fo:language="cs" fo:country="CZ"/>
    </style:style>
    <style:style style:name="T678" style:parent-style-name="Domyślnaczcionkaakapitu" style:family="text">
      <style:text-properties style:font-name="Calibri" fo:color="#000000"/>
    </style:style>
    <style:style style:name="T679" style:parent-style-name="Domyślnaczcionkaakapitu" style:family="text">
      <style:text-properties style:font-name="Calibri"/>
    </style:style>
    <style:style style:name="P680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681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682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683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684" style:parent-style-name="Textbody" style:family="paragraph">
      <style:text-properties style:font-name="Calibri"/>
    </style:style>
    <style:style style:name="P685" style:parent-style-name="Textbody" style:family="paragraph">
      <style:text-properties style:font-name="Calibri"/>
    </style:style>
    <style:style style:name="T686" style:parent-style-name="Domyślnaczcionkaakapitu" style:family="text">
      <style:text-properties style:font-name="Calibri"/>
    </style:style>
    <style:style style:name="T68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88" style:parent-style-name="Textbody" style:family="paragraph">
      <style:text-properties style:font-name="Calibri"/>
    </style:style>
    <style:style style:name="P689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690" style:parent-style-name="Textbody" style:family="paragraph">
      <style:text-properties style:font-name="Calibri"/>
    </style:style>
    <style:style style:name="P691" style:parent-style-name="Textbody" style:family="paragraph">
      <style:text-properties style:font-name="Calibri"/>
    </style:style>
    <style:style style:name="T692" style:parent-style-name="Domyślnaczcionkaakapitu" style:family="text">
      <style:text-properties style:font-name="Calibri"/>
    </style:style>
    <style:style style:name="T69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94" style:parent-style-name="Textbody" style:family="paragraph">
      <style:text-properties style:font-name="Calibri"/>
    </style:style>
    <style:style style:name="P695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696" style:parent-style-name="Textbody" style:family="paragraph">
      <style:text-properties style:font-name="Calibri"/>
    </style:style>
    <style:style style:name="P697" style:parent-style-name="Textbody" style:family="paragraph">
      <style:text-properties style:font-name="Calibri"/>
    </style:style>
    <style:style style:name="T698" style:parent-style-name="Domyślnaczcionkaakapitu" style:family="text">
      <style:text-properties style:font-name="Calibri"/>
    </style:style>
    <style:style style:name="T69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0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01" style:parent-style-name="Textbody" style:family="paragraph">
      <style:text-properties style:font-name="Calibri"/>
    </style:style>
    <style:style style:name="P702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703" style:parent-style-name="Textbody" style:family="paragraph">
      <style:text-properties style:font-name="Calibri"/>
    </style:style>
    <style:style style:name="P704" style:parent-style-name="Textbody" style:family="paragraph">
      <style:text-properties style:font-name="Calibri"/>
    </style:style>
    <style:style style:name="T705" style:parent-style-name="Domyślnaczcionkaakapitu" style:family="text">
      <style:text-properties style:font-name="Calibri"/>
    </style:style>
    <style:style style:name="T70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0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08" style:parent-style-name="Textbody" style:family="paragraph">
      <style:text-properties style:font-name="Calibri"/>
    </style:style>
    <style:style style:name="P709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710" style:parent-style-name="Textbody" style:family="paragraph">
      <style:text-properties style:font-name="Calibri"/>
    </style:style>
    <style:style style:name="P711" style:parent-style-name="Textbody" style:family="paragraph">
      <style:text-properties style:font-name="Calibri"/>
    </style:style>
    <style:style style:name="T712" style:parent-style-name="Domyślnaczcionkaakapitu" style:family="text">
      <style:text-properties style:font-name="Calibri"/>
    </style:style>
    <style:style style:name="T71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1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15" style:parent-style-name="Textbody" style:family="paragraph">
      <style:text-properties style:font-name="Calibri"/>
    </style:style>
    <style:style style:name="P716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717" style:parent-style-name="Textbody" style:family="paragraph">
      <style:text-properties style:font-name="Calibri"/>
    </style:style>
    <style:style style:name="P718" style:parent-style-name="Textbody" style:family="paragraph">
      <style:text-properties style:font-name="Calibri"/>
    </style:style>
    <style:style style:name="T719" style:parent-style-name="Domyślnaczcionkaakapitu" style:family="text">
      <style:text-properties style:font-name="Calibri"/>
    </style:style>
    <style:style style:name="T72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2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22" style:parent-style-name="Textbody" style:family="paragraph">
      <style:text-properties style:font-name="Calibri"/>
    </style:style>
    <style:style style:name="P723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724" style:parent-style-name="Textbody" style:family="paragraph">
      <style:text-properties style:font-name="Calibri"/>
    </style:style>
    <style:style style:name="P725" style:parent-style-name="Textbody" style:family="paragraph">
      <style:text-properties style:font-name="Calibri"/>
    </style:style>
    <style:style style:name="T726" style:parent-style-name="Domyślnaczcionkaakapitu" style:family="text">
      <style:text-properties style:font-name="Calibri"/>
    </style:style>
    <style:style style:name="T72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2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29" style:parent-style-name="Textbody" style:family="paragraph">
      <style:text-properties style:font-name="Calibri"/>
    </style:style>
    <style:style style:name="T730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T731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P732" style:parent-style-name="Textbody" style:family="paragraph">
      <style:text-properties style:font-name="Calibri"/>
    </style:style>
    <style:style style:name="P733" style:parent-style-name="Textbody" style:family="paragraph">
      <style:text-properties style:font-name="Calibri"/>
    </style:style>
    <style:style style:name="T734" style:parent-style-name="Domyślnaczcionkaakapitu" style:family="text">
      <style:text-properties style:font-name="Calibri"/>
    </style:style>
    <style:style style:name="T73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3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37" style:parent-style-name="Textbody" style:family="paragraph">
      <style:text-properties style:font-name="Calibri"/>
    </style:style>
    <style:style style:name="P738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739" style:parent-style-name="Textbody" style:family="paragraph">
      <style:text-properties style:font-name="Calibri"/>
    </style:style>
    <style:style style:name="P740" style:parent-style-name="Textbody" style:family="paragraph">
      <style:text-properties style:font-name="Calibri"/>
    </style:style>
    <style:style style:name="T741" style:parent-style-name="Domyślnaczcionkaakapitu" style:family="text">
      <style:text-properties style:font-name="Calibri"/>
    </style:style>
    <style:style style:name="T74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4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44" style:parent-style-name="Textbody" style:family="paragraph">
      <style:text-properties style:font-name="Calibri"/>
    </style:style>
    <style:style style:name="P745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746" style:parent-style-name="Textbody" style:family="paragraph">
      <style:text-properties style:font-name="Calibri"/>
    </style:style>
    <style:style style:name="P747" style:parent-style-name="Textbody" style:family="paragraph">
      <style:text-properties style:font-name="Calibri"/>
    </style:style>
    <style:style style:name="T748" style:parent-style-name="Domyślnaczcionkaakapitu" style:family="text">
      <style:text-properties style:font-name="Calibri"/>
    </style:style>
    <style:style style:name="T74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5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51" style:parent-style-name="Textbody" style:family="paragraph">
      <style:text-properties style:font-name="Calibri"/>
    </style:style>
    <style:style style:name="P752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753" style:parent-style-name="Textbody" style:family="paragraph">
      <style:text-properties style:font-name="Calibri"/>
    </style:style>
    <style:style style:name="P754" style:parent-style-name="Textbody" style:family="paragraph">
      <style:text-properties style:font-name="Calibri"/>
    </style:style>
    <style:style style:name="T755" style:parent-style-name="Domyślnaczcionkaakapitu" style:family="text">
      <style:text-properties style:font-name="Calibri"/>
    </style:style>
    <style:style style:name="T756" style:parent-style-name="Domyślnaczcionkaakapitu" style:family="text">
      <style:text-properties style:font-name="Calibri"/>
    </style:style>
    <style:style style:name="P757" style:parent-style-name="Textbody" style:family="paragraph">
      <style:text-properties style:font-name="Calibri"/>
    </style:style>
    <style:style style:name="P758" style:parent-style-name="Textbody" style:family="paragraph">
      <style:text-properties style:font-name="Calibri"/>
    </style:style>
    <style:style style:name="P759" style:parent-style-name="Textbody" style:family="paragraph">
      <style:text-properties style:font-name="Calibri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<text:s/></text:span><text:span text:style-name="T10">KW/04/ZP/2020 -</text:span></text:p>
          </table:table-cell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9"/>
      <text:p text:style-name="P20"><text:span text:style-name="T21">Pytania</text:span></text:p>
      <text:p text:style-name="P22"/>
      <text:p text:style-name="P23"/>
      <text:p text:style-name="Standard"><text:span text:style-name="T24">Nazwa zamówienia</text:span><text:span text:style-name="T25">:</text:span></text:p>
      <text:p text:style-name="P26"/>
      <text:p text:style-name="P27"><text:span text:style-name="T28"> </text:span><text:span text:style-name="T29">Dostawa sprzętu medycznego - aparatu rentgenowskiego z<text:s/></text:span><text:span text:style-name="T30">kolumną podłogową</text:span></text:p>
      <text:p text:style-name="P31"/>
      <text:p text:style-name="P32"/>
      <text:p text:style-name="P33"><text:span text:style-name="T34">Zamawiający</text:span><text:span text:style-name="T35">:</text:span></text:p>
      <text:p text:style-name="P36"/>
      <text:p text:style-name="P37"><text:bookmark-start text:name="_Hlk522787943"/>Samodzielny Publiczny Zespół Opieki Zdrowotnej w Kazimierzy Wielkiej</text:p>
      <text:p text:style-name="P38"><text:bookmark-end text:name="_Hlk522787943"/></text:p>
      <text:p text:style-name="P39"/>
      <text:p text:style-name="P40"/>
      <text:p text:style-name="P41"/>
      <text:p text:style-name="P42"/>
      <text:p text:style-name="P43"/>
      <text:p text:style-name="P44"><text:bookmark-start text:name="_Hlk34248472"/>Pytanie<text:bookmark-end text:name="_Hlk34248472"/>. 1</text:p>
      <text:p text:style-name="P45">  Czy Zamawiający będzie wymagał od Wykonawcy wykonania testów dozymetrycznych, akceptacyjnych i specjalistycznych zgodnie z wymogami WSSE? Jeżeli tak prosimy dodać punkt o takiej informacji do załącznika nr 6.</text:p>
      <text:p text:style-name="P46"><text:span text:style-name="T47">Odpowiedź: tak</text:span></text:p>
      <text:p text:style-name="P48"/>
      <text:p text:style-name="P49"><text:bookmark-start text:name="_Hlk342484721"/><text:span text:style-name="T50">Pytanie</text:span><text:bookmark-end text:name="_Hlk342484721"/><text:span text:style-name="T51">.2</text:span></text:p>
      <text:p text:style-name="P52">Czy Zamawiający będzie wymagał od Wykonawcy przygotowania projektu osłon stałych dla nowego aparatu RTG, zgodnie z wymaganiami WSSE. Jeżeli tak prosimy dodać punkt o takiej informacji do załącznika nr 6.</text:p>
      <text:p text:style-name="P53">Odpowiedź: Zgodnie z załącznikiem.<text:s/></text:p>
      <text:p text:style-name="P54"/>
      <text:p text:style-name="P55"><text:bookmark-start text:name="_Hlk342484722"/><text:span text:style-name="T56">Pytanie</text:span><text:bookmark-end text:name="_Hlk342484722"/><text:span text:style-name="T57">. 3</text:span></text:p>
      <text:p text:style-name="P58">Czy Zamawiający dopuści aparat wyposażony w generator wysokiej częstotliwości o parametrach: prąd w radiografii 10 - 630mA, wartość mAs 0,1 – 600 mAs, czas 0,1ms-6,3 s, napięcie lampy 4—150kV, automatyka zdjęciowa AEC 3 punktowa, DAP, konsola generatora, 3 punktowa technika, 525 programów anatomicznych.</text:p>
      <text:p text:style-name="P59"><text:span text:style-name="T60">Odpowiedź: tak</text:span></text:p>
      <text:p text:style-name="P61"/>
      <text:p text:style-name="P62"/>
      <text:p text:style-name="P63"/>
      <text:p text:style-name="P64"/>
      <text:p text:style-name="P65"><text:bookmark-start text:name="_Hlk342484723"/><text:span text:style-name="T66">Pytanie</text:span><text:bookmark-end text:name="_Hlk342484723"/><text:span text:style-name="T67">.4</text:span></text:p>
      <text:p text:style-name="P68">Czy Zamawiający dopuści aparat z kolumną podłogową z poprzecznym przesuwem lampy nad stołem w zakresie 24 cm lub całkowicie zrezygnuje z tego wymogu ponieważ stół aparatu który chcemy zaoferować jest wyposażony w tzw. pływający blat o dodatkowym ruchu wzdłużnym 110 cm i poprzecznym 24 cm.</text:p>
      <text:p text:style-name="P69">Odpowiedź: tak</text:p>
      <text:p text:style-name="P70"/>
      <text:p text:style-name="P71"><text:bookmark-start text:name="_Hlk342484724"/><text:span text:style-name="T72">Pytanie</text:span><text:bookmark-end text:name="_Hlk342484724"/><text:span text:style-name="T73">.5</text:span></text:p>
      <text:p text:style-name="P74">Czy Zamawiający dopuści aparat z kolumną podłogową z odległością ogniska lampy od podłogi 186 cm? Taka odległość zapewnia wykonanie badań dla wszystkich radiologicznych procedur wzorcowych, ponadto Zamawiający nie wymaga stojaka do zdjęć płucnych o takiej wysokości. Prosimy o dopuszczenie kolumny z odległością ogniska lampy od podłogo 180 cm.</text:p>
      <text:p text:style-name="P75"><text:span text:style-name="T76">Odpowiedź:<text:s/></text:span><text:span text:style-name="T77">Zamawiający ma na myśli statyw płucny</text:span></text:p>
      <text:p text:style-name="P78"/>
      <text:p text:style-name="P79"/>
      <text:p text:style-name="P80"><text:bookmark-start text:name="_Hlk342484725"/>Pytanie<text:bookmark-end text:name="_Hlk342484725"/>.6</text:p>
      <text:p text:style-name="P81"><text:s text:c="6"/>Czy Zamawiający wyrazi zgodę na lampę RTG z szybkością chłodzenia anody 60 kHU/min, różnica jest minimalna prosimy o dopuszczenie takiej lampy RTG.</text:p>
      <text:p text:style-name="P82"><text:span text:style-name="T83"><text:s text:c="6"/></text:span><text:span text:style-name="T84">Odpowiedź: tak &gt; 100</text:span></text:p>
      <text:p text:style-name="P85"><text:s text:c="5"/></text:p>
      <text:p text:style-name="P86"><text:s text:c="6"/><text:bookmark-start text:name="_Hlk342484726"/>Pytanie<text:bookmark-end text:name="_Hlk342484726"/>. 7</text:p>
      <text:p text:style-name="P87"><text:s text:c="6"/>Czy Zamawiający będzie wymagał od Wykonawcy autoryzacji producenta na sprzedaż oraz serwis oferowanego sprzętu?</text:p>
      <text:p text:style-name="P88"><text:span text:style-name="T89"><text:s text:c="7"/></text:span><text:span text:style-name="T90">Odpowiedź: Zgodnie z siwz.</text:span></text:p>
      <text:p text:style-name="P91"><text:bookmark-start text:name="_Hlk3424847251"/></text:p>
      <text:p text:style-name="P92"><text:span text:style-name="T93"><text:s text:c="7"/>Pytanie</text:span><text:bookmark-end text:name="_Hlk3424847251"/><text:span text:style-name="T94">.8</text:span></text:p>
      <text:p text:style-name="P95"><text:s text:c="8"/>Czy Zamawiający nie popełnił omyłki w opisie kryterium „czas dostawy” i w pkt 3. powinno być „6 tygodni lub mnie” a nie „mniej niż 6 tygodni”? Zgodnie z opisem Zamawiającego czas dostawy wynoszący 6 tygodni nie jest punktowany.</text:p>
      <text:p text:style-name="P96"><text:span text:style-name="T97"> </text:span><text:span text:style-name="T98">Odpowiedź: Zapis pozostaje bez zmian.<text:s/></text:span></text:p>
      <text:p text:style-name="P99"><text:bookmark-start text:name="_Hlk3424847252"/></text:p>
      <text:p text:style-name="P100">Pytanie<text:bookmark-end text:name="_Hlk3424847252"/>.9</text:p>
      <text:p text:style-name="P101">Czy Zamawiający dopuści zaoferowanie aparatu wyprodukowanego w 2020 roku?</text:p>
      <text:p text:style-name="P102"><text:span text:style-name="T103"> </text:span><text:span text:style-name="T104">Odpowiedź: Zamawiający określił min 2019, a więc 2020 również.<text:s/></text:span></text:p>
      <text:p text:style-name="P105"><text:bookmark-start text:name="_Hlk3424847253"/></text:p>
      <text:p text:style-name="P106">Pytanie<text:bookmark-end text:name="_Hlk3424847253"/>.10</text:p>
      <text:p text:style-name="P107"> Czy Zamawiający dopuści zaoferowanie zawieszenia, którego przesuw poprzeczny teleskopowy lampy RTG nad stołem wynosi 25 cm?</text:p>
      <text:p text:style-name="P108">Odpowiedź: tak</text:p>
      <text:p text:style-name="P109"/>
      <text:p text:style-name="P110"/>
      <text:soft-page-break/>
      <text:p text:style-name="P111"><text:span text:style-name="T112"> </text:span><text:bookmark-start text:name="_Hlk3424847254"/><text:span text:style-name="T113">Pytanie</text:span><text:bookmark-end text:name="_Hlk3424847254"/><text:span text:style-name="T114">.11</text:span></text:p>
      <text:p text:style-name="P115">Czy Zamawiający dopuści zaoferowanie zawieszenia, którego maksymalna odległość ogniska lampy od podłogi wynosi 190 cm? Takie parametry pozawalają na wykonanie zdjęcia klatki piersiowej pacjentowi o wzroście ponad dwóch metrów.</text:p>
      <text:p text:style-name="P116"><text:span text:style-name="T117"> </text:span><text:span text:style-name="T118">Odpowiedź: Zgodnie z SIWZ</text:span></text:p>
      <text:p text:style-name="P119"><text:bookmark-start text:name="_Hlk3424847256"/></text:p>
      <text:p text:style-name="P120">Pytanie<text:bookmark-end text:name="_Hlk3424847256"/>.12</text:p>
      <text:p text:style-name="P121">Czy Zamawiający dopuści zaoferowanie stołu RTG o najniższym położeniu blatu wynoszącym 52 cm od podłogi? Różnica 1 cm nie ma wpływu na możliwości użytkowe stołu.</text:p>
      <text:p text:style-name="P122">Odpowiedź: tak</text:p>
      <text:p text:style-name="P123"/>
      <text:p text:style-name="P124"><text:span text:style-name="T125"> </text:span><text:bookmark-start text:name="_Hlk3424847257"/><text:span text:style-name="T126">Pytanie</text:span><text:bookmark-end text:name="_Hlk3424847257"/><text:span text:style-name="T127">.13</text:span></text:p>
      <text:p text:style-name="P128">Czy Zamawiający dopuści zaoferowanie stołu RTG o najwyższym położeniu blatu wynoszącym 82 cm od podłogi?</text:p>
      <text:p text:style-name="P129">Odpowiedź: tak</text:p>
      <text:p text:style-name="P130"/>
      <text:p text:style-name="P131"><text:span text:style-name="T132"> </text:span><text:bookmark-start text:name="_Hlk3424847258"/><text:span text:style-name="T133">Pytanie</text:span><text:bookmark-end text:name="_Hlk3424847258"/><text:span text:style-name="T134">.14</text:span></text:p>
      <text:p text:style-name="P135">Czy Zamawiający dopuści zaoferowanie stołu RTG o ruchu wzdłużnym blatu wynoszącym 90 cm?</text:p>
      <text:p text:style-name="P136">Odpowiedź: tak</text:p>
      <text:p text:style-name="P137"/>
      <text:p text:style-name="P138"><text:bookmark-start text:name="_Hlk34248472581"/>Pytanie<text:bookmark-end text:name="_Hlk34248472581"/>.15</text:p>
      <text:p text:style-name="P139">Czy Zamawiający zgodzi się na dopuszczenie do postępowania aparatu z generatorem wysokiej częstotliwości z zakresem ustawień mAs w przedziale  0,5-600 mAs?</text:p>
      <text:p text:style-name="P140"><text:span text:style-name="T141"> </text:span><text:span text:style-name="T142">Odpowiedź: tak</text:span></text:p>
      <text:p text:style-name="P143"><text:bookmark-start text:name="_Hlk34248472582"/><text:span text:style-name="T144">Pytanie</text:span><text:bookmark-end text:name="_Hlk34248472582"/><text:span text:style-name="T145">.16</text:span><text:span text:style-name="T146"><text:line-break/></text:span><text:span text:style-name="T147">Czy Zamawiający zgodzi się na dopuszczenie do postępowania aparatu z generatorem wysokiej częstotliwości z zakresem ustawień czasu w przedziale od 1 ms do 6,3s?</text:span></text:p>
      <text:p text:style-name="P148"><text:span text:style-name="T149"> </text:span><text:span text:style-name="T150">Odpowiedź: tak</text:span></text:p>
      <text:p text:style-name="P151"><text:bookmark-start text:name="_Hlk34248472583"/><text:span text:style-name="T152">Pytanie</text:span><text:bookmark-end text:name="_Hlk34248472583"/><text:span text:style-name="T153">.17</text:span><text:span text:style-name="T154"><text:line-break/></text:span><text:span text:style-name="T155">Czy Zamawiający zgodzi się na dopuszczenie do postępowania aparatu RTG z podłogowym zawieszeniem lampy RTG o poprzecznym, teleskopowym przesuwie lampy RTG nad stołem wynoszącym 24cm? Zaproponowany zakres jest optymalnym rozwiązaniem zapewniającym wygodne wykonywanie wszystkich badań ogólnodiagnostycznych.</text:span></text:p>
      <text:p text:style-name="P156"><text:span text:style-name="T157"> </text:span><text:span text:style-name="T158">Odpowiedź: Zgodnie z siwz.<text:s/></text:span></text:p>
      <text:p text:style-name="P159"/>
      <text:p text:style-name="P160"><text:bookmark-start text:name="_Hlk342484725841"/>Pytanie<text:bookmark-end text:name="_Hlk342484725841"/>.18</text:p>
      <text:p text:style-name="P161">Czy Zamawiający dopuści aparat RTG o zakresie ustawień czasu w przedziale 1ms - 6,3 s?</text:p>
      <text:soft-page-break/>
      <text:p text:style-name="P162">Wyższe wartości powyżej 2 s obecnie w radiografii nie są wykorzystywane. Dłuższy czas ekspozycji w tym przypadku skutkuje artefaktami ruchowymi co obniża jakość zdjęcia i wartość diagnostyczną.</text:p>
      <text:p text:style-name="Textbody"><text:span text:style-name="T163"> </text:span><text:span text:style-name="T164">Odpowiedź: tak</text:span></text:p>
      <text:p text:style-name="P165"><text:bookmark-start text:name="_Hlk342484725842"/></text:p>
      <text:p text:style-name="P166"><text:span text:style-name="T167">Pytanie</text:span><text:bookmark-end text:name="_Hlk342484725842"/><text:span text:style-name="T168">.19</text:span></text:p>
      <text:p text:style-name="P169">Czy Zamawiający dopuści aparat RTG o zakresie obrotu kolumny wokół osi pionowej 180 stopni?</text:p>
      <text:p text:style-name="P170">Jest to zakres w zupełności wystarczający do wykonania wszystkich ekspozycji - nawet wolnych ekspozycji poza stołem.</text:p>
      <text:p text:style-name="Textbody"><text:span text:style-name="T171"> </text:span><text:span text:style-name="T172">Odpowiedź: tak</text:span></text:p>
      <text:p text:style-name="P173"><text:bookmark-start text:name="_Hlk342484725843"/></text:p>
      <text:p text:style-name="P174"><text:span text:style-name="T175">Pytanie</text:span><text:bookmark-end text:name="_Hlk342484725843"/><text:span text:style-name="T176">.20</text:span></text:p>
      <text:p text:style-name="P177">Czy Zamawiający dopuści aparat RTG o zakresie ruchu lampy w pionie 145 cm?</text:p>
      <text:p text:style-name="P178">Jest to wartość w zupełności wystarczająca do wykonania wszystkich ekspozycji, nawet pacjentów o wzroście ponad 200 cm.</text:p>
      <text:p text:style-name="Textbody"><text:span text:style-name="T179">Odpowiedź: Zgodnie z siwz.<text:s/></text:span></text:p>
      <text:p text:style-name="P180"><text:bookmark-start text:name="_Hlk342484725844"/></text:p>
      <text:p text:style-name="P181"><text:span text:style-name="T182">Pytanie</text:span><text:bookmark-end text:name="_Hlk342484725844"/><text:span text:style-name="T183">.21</text:span></text:p>
      <text:p text:style-name="P184">Czy Zamawiający dopuści aparat RTG o zakresie przesuwu poprzecznego lampy rtg nad stołem 22 cm?</text:p>
      <text:p text:style-name="P185">Jest to wartość w zupełności wystarczająca do wykonania wszystkich ekspozycji.</text:p>
      <text:p text:style-name="Textbody"><text:span text:style-name="T186">Odpowiedź:<text:s/></text:span><text:span text:style-name="T187">min 24 cm</text:span></text:p>
      <text:p text:style-name="P188"><text:bookmark-start text:name="_Hlk342484725845"/></text:p>
      <text:p text:style-name="P189"/>
      <text:p text:style-name="P190"/>
      <text:p text:style-name="P191"/>
      <text:p text:style-name="P192"><text:span text:style-name="T193">Pytanie</text:span><text:bookmark-end text:name="_Hlk342484725845"/><text:span text:style-name="T194">.22</text:span></text:p>
      <text:p text:style-name="P195">Czy Zamawiający dopuści aparat RTG o maksymalnej odległości ogniska lampy od podłogi 193,5 cm?</text:p>
      <text:p text:style-name="P196">Jest to wartość w zupełności wystarczająca do wykonania wszystkich ekspozycji, nawet pacjentów o wzroście ponad 200 cm.</text:p>
      <text:p text:style-name="Textbody"><text:span text:style-name="T197"> </text:span><text:span text:style-name="T198">Odpowiedź: Zgodnie z siwz</text:span></text:p>
      <text:p text:style-name="P199"><text:bookmark-start text:name="_Hlk342484725846"/></text:p>
      <text:p text:style-name="P200"><text:span text:style-name="T201">Pytanie</text:span><text:bookmark-end text:name="_Hlk342484725846"/><text:span text:style-name="T202">.23</text:span></text:p>
      <text:p text:style-name="P203">Czy Zamawiający dopuści aparat RTG z lampą o szybkości chłodzenia anody 62,5 kHU/min?</text:p>
      <text:p text:style-name="P204">Rożnica 0.5 kHU/min nie będzie wartością odczuwalną dla wydajnej pracy aparatu.</text:p>
      <text:soft-page-break/>
      <text:p text:style-name="Textbody"><text:span text:style-name="T205">Odpowiedź: tak</text:span></text:p>
      <text:p text:style-name="P206"><text:bookmark-start text:name="_Hlk342484725847"/></text:p>
      <text:p text:style-name="P207"><text:span text:style-name="T208">Pytanie</text:span><text:bookmark-end text:name="_Hlk342484725847"/><text:span text:style-name="T209">.24</text:span></text:p>
      <text:p text:style-name="P210">Czy Zamawiający dopuści aparat RTG ze stołem o najniższym położeniu 53,5 cm?</text:p>
      <text:p text:style-name="P211">Różnica 1,5 cm nie będzie wartością odczuwalną podczas użytkowania.</text:p>
      <text:p text:style-name="Textbody"><text:span text:style-name="T212"> </text:span><text:span text:style-name="T213">Odpowiedź: tak</text:span></text:p>
      <text:p text:style-name="P214"><text:bookmark-start text:name="_Hlk342484725848"/></text:p>
      <text:p text:style-name="P215"><text:span text:style-name="T216">Pytanie</text:span><text:bookmark-end text:name="_Hlk342484725848"/><text:span text:style-name="T217">.25</text:span></text:p>
      <text:p text:style-name="P218">Czy Zamawiający dopuści aparat RTG ze stołem o najwyższym położeniu 85,5 cm?</text:p>
      <text:p text:style-name="P219">Róznica 4,5 cm nie będzie wartością odczuwalną podczas użytkowania.</text:p>
      <text:p text:style-name="Textbody"><text:span text:style-name="T220">Odpowiedź: tak</text:span></text:p>
      <text:p text:style-name="P221"><text:bookmark-start text:name="_Hlk342484725849"/></text:p>
      <text:p text:style-name="P222"><text:span text:style-name="T223">Pytanie</text:span><text:bookmark-end text:name="_Hlk342484725849"/><text:span text:style-name="T224">.26</text:span></text:p>
      <text:p text:style-name="P225">Czy Zamawiający dopuści aparat RTG ze stołem o ruchu wzdłużnym 101 cm?</text:p>
      <text:p text:style-name="P226">Oferowany aparat posiada dłuższy niż wymagany blat stołu w związku z czym posiada większe możliwości pozycjonowania pacjenta.</text:p>
      <text:p text:style-name="Textbody"><text:span text:style-name="T227">Odpowiedź: tak</text:span></text:p>
      <text:p text:style-name="P228"><text:bookmark-start text:name="_Hlk3424847258410"/></text:p>
      <text:p text:style-name="P229"><text:span text:style-name="T230">Pytanie</text:span><text:bookmark-end text:name="_Hlk3424847258410"/><text:span text:style-name="T231">.27</text:span></text:p>
      <text:p text:style-name="P232">Czy Zamawiający dopuści aparat RTG wyposażony w stojak do zdjęć płucnych o zakresie ruchu pionowego 149 cm?</text:p>
      <text:p text:style-name="P233">Różnica 1cm nie będzie wartością odczuwalną.</text:p>
      <text:p text:style-name="Textbody"><text:span text:style-name="T234">Odpowiedź: tak</text:span></text:p>
      <text:p text:style-name="P235"/>
      <text:p text:style-name="P236"/>
      <text:p text:style-name="P237"/>
      <text:p text:style-name="Textbody"><text:span text:style-name="T238"><text:s/></text:span><text:bookmark-start text:name="_Hlk3424847258411"/><text:span text:style-name="T239">Pytanie</text:span><text:bookmark-end text:name="_Hlk3424847258411"/><text:span text:style-name="T240">.28</text:span></text:p>
      <text:p text:style-name="P241">Czy Zamawiający dopuści aparat RTG wyposażony w stojak do zdjęć płucnych o minimalnej odległości środka szuflady na detektor/kasetę od podłogi 40 cm ?</text:p>
      <text:p text:style-name="P242">Różnica 2 cm nie będzie wartością odczuwalną.</text:p>
      <text:p text:style-name="Textbody"><text:span text:style-name="T243">  </text:span><text:span text:style-name="T244">Odpowiedź: Zgodnie z siwz.<text:s/></text:span></text:p>
      <text:p text:style-name="P245"><text:s/><text:bookmark-start text:name="_Hlk34248472584111"/></text:p>
      <text:p text:style-name="Textbody"><text:span text:style-name="T246">Pytanie</text:span><text:bookmark-end text:name="_Hlk34248472584111"/><text:span text:style-name="T247">.29</text:span></text:p>
      <text:p text:style-name="P248">Czy Zamawiający dopuści zakres ustawień czasu, co najmniej w przedziale 1ms-6,3s? 2.</text:p>
      <text:p text:style-name="P249">Odpowiedź:<text:s/><text:bookmark-start text:name="_Hlk34248472584112"/><text:s/>tak <text:s/></text:p>
      <text:p text:style-name="P250"/>
      <text:soft-page-break/>
      <text:p text:style-name="P251">Pytanie<text:bookmark-end text:name="_Hlk34248472584112"/>.30</text:p>
      <text:p text:style-name="P252">Czy Zamawiający dopuści ruch lampy w pionie wynoszący 148,4cm?</text:p>
      <text:p text:style-name="P253"><text:span text:style-name="T254">Odpowiedź: tak</text:span></text:p>
      <text:p text:style-name="P255"><text:bookmark-start text:name="_Hlk34248472584113"/></text:p>
      <text:p text:style-name="P256">Pytanie<text:bookmark-end text:name="_Hlk34248472584113"/>.31</text:p>
      <text:p text:style-name="P257">Czy Zamawiający dopuści przesuw poprzeczny, teleskopowy lampy RTG nad stołem równy 22cm?</text:p>
      <text:p text:style-name="P258">Odpowiedź:</text:p>
      <text:p text:style-name="P259"><text:bookmark-start text:name="_Hlk342484725841131"/></text:p>
      <text:p text:style-name="P260">Pytanie<text:bookmark-end text:name="_Hlk342484725841131"/>.32</text:p>
      <text:p text:style-name="P261">Czy zamawiający dopuści max odległość lampy od podłogi równą 197cm?</text:p>
      <text:p text:style-name="P262">Odpowiedź:<text:s/><text:bookmark-start text:name="_Hlk35323313"/>zgodnie z siwz<text:s/><text:bookmark-end text:name="_Hlk35323313"/></text:p>
      <text:p text:style-name="P263"><text:bookmark-start text:name="_Hlk342484725841132"/></text:p>
      <text:p text:style-name="P264">Pytanie<text:bookmark-end text:name="_Hlk342484725841132"/>.33</text:p>
      <text:p text:style-name="P265">Czy Zamawiający dopuści szybkość chłodzenia anody o wartości 62,5 kHU/min?</text:p>
      <text:p text:style-name="P266"><text:span text:style-name="T267">Odpowiedź:</text:span><text:s/><text:span text:style-name="T268">zgodnie z siwz</text:span></text:p>
      <text:p text:style-name="P269"><text:bookmark-start text:name="_Hlk342484725841133"/></text:p>
      <text:p text:style-name="P270">Pytanie<text:bookmark-end text:name="_Hlk342484725841133"/>.34</text:p>
      <text:p text:style-name="P271">Czy Zamawiający dopuści najniższe położenie blatu od podłogi równe 53,3cm?</text:p>
      <text:p text:style-name="P272">Odpowiedź: tak</text:p>
      <text:p text:style-name="P273"><text:bookmark-start text:name="_Hlk342484725841134"/></text:p>
      <text:p text:style-name="P274">Pytanie<text:bookmark-end text:name="_Hlk342484725841134"/>.35</text:p>
      <text:p text:style-name="P275">Czy Zamawiający dopuści najwyższe położenie blatu od podłogi równe 85,3cm?</text:p>
      <text:p text:style-name="P276">Odpowiedź: tak</text:p>
      <text:p text:style-name="P277"><text:bookmark-start text:name="_Hlk342484725841135"/></text:p>
      <text:p text:style-name="P278">Pytanie<text:bookmark-end text:name="_Hlk342484725841135"/>.36</text:p>
      <text:p text:style-name="P279">Czy Zamawiający dopuści ruch wzdłużny blatu równy 81cm?</text:p>
      <text:p text:style-name="P280"><text:span text:style-name="T281">Odpowiedź:</text:span><text:s/><text:span text:style-name="T282">zgodnie z siwz</text:span></text:p>
      <text:p text:style-name="P283"><text:bookmark-start text:name="_Hlk342484725841136"/>Pytanie<text:bookmark-end text:name="_Hlk342484725841136"/>.37</text:p>
      <text:p text:style-name="P284">Czy Zamawiający dopuści minimalną odległość środka detektora od podłogi równą 42cm?</text:p>
      <text:p text:style-name="P285"><text:span text:style-name="T286">Odpowiedź:</text:span><text:s/><text:span text:style-name="T287">zgodnie z siwz</text:span></text:p>
      <text:p text:style-name="P288"><text:bookmark-start text:name="_Hlk3424847258411361"/></text:p>
      <text:p text:style-name="P289">Pytanie<text:bookmark-end text:name="_Hlk3424847258411361"/>.38</text:p>
      <text:p text:style-name="P290">Czy dopuszczą Państwo, aby zakres ustawień mAs był co najmniej w przedziale 0,4-500 [mAs] ?</text:p>
      <text:p text:style-name="P291"><text:span text:style-name="T292">Odpowiedź:</text:span><text:s/><text:span text:style-name="T293">zgodnie z siwz</text:span></text:p>
      <text:p text:style-name="P294"/>
      <text:p text:style-name="P295"><text:bookmark-start text:name="_Hlk3424847258411362"/><text:span text:style-name="T296">Pytanie</text:span><text:bookmark-end text:name="_Hlk3424847258411362"/><text:span text:style-name="T297">.39</text:span></text:p>
      <text:soft-page-break/>
      <text:p text:style-name="P298">Czy dopuszczą Państwo , aby przesuw poprzeczny, teleskopowy lampy RTG nad stołem wynosił min. 25cm ?</text:p>
      <text:p text:style-name="P299">Odpowiedź: tak</text:p>
      <text:p text:style-name="P300"/>
      <text:p text:style-name="P301"><text:bookmark-start text:name="_Hlk3424847258411363"/>Pytanie<text:bookmark-end text:name="_Hlk3424847258411363"/>.40</text:p>
      <text:p text:style-name="P302">Czy dopuszczą Państwo, aby obrót lampy wokół osi poziomej min +/- 135 stopni</text:p>
      <text:p text:style-name="P303">Odpowiedź:<text:s/>zgodnie z siwz</text:p>
      <text:p text:style-name="P304"><text:bookmark-start text:name="_Hlk3424847258411364"/></text:p>
      <text:p text:style-name="P305">Pytanie<text:bookmark-end text:name="_Hlk3424847258411364"/>.41</text:p>
      <text:p text:style-name="P306">Czy dopuszczą Państwo, aby najwyższe położenie blatu (od podłogi) min. 84cm ?</text:p>
      <text:p text:style-name="P307">Odpowiedź: tak</text:p>
      <text:p text:style-name="P308"><text:bookmark-start text:name="_Hlk3424847258411365"/></text:p>
      <text:p text:style-name="P309">Pytanie<text:bookmark-end text:name="_Hlk3424847258411365"/>.42</text:p>
      <text:p text:style-name="P310">W parametrach technicznych tabeli Zamawiający nie wspomniał o  kolimatorze. Proszę opisać parametry kolimatora.</text:p>
      <text:p text:style-name="P311">Odpowiedź: kolimator manualny z oświetleniem pola obrazowania, wskaźnik lasorowy, ułatwiający centrowanie, automatyczny wyłącznik czasowy.</text:p>
      <text:p text:style-name="P312"><text:bookmark-start text:name="_Hlk3424847258411366"/></text:p>
      <text:p text:style-name="P313">Pytanie<text:bookmark-end text:name="_Hlk3424847258411366"/>.43</text:p>
      <text:p text:style-name="P314">Czy pracownia RTG będzie przygotowana do instalacji i uruchomienia nowego aparatu RTG w momencie dostawy przez Wykonawcę ? Jaki czas Zamawiający przewiduje na uruchomienie aparatu RTG od momentu dostawy na teren szpitala ?</text:p>
      <text:p text:style-name="P315">Odpowiedź:<text:s/>zgodnie z siwz</text:p>
      <text:p text:style-name="P316"><text:bookmark-start text:name="_Hlk34248472584113661"/></text:p>
      <text:p text:style-name="P317">Pytanie<text:bookmark-end text:name="_Hlk34248472584113661"/>.44</text:p>
      <text:p text:style-name="P318">Czy Wykonawca w swoim zakresie ma sporządzić lub wykonać: dokumentację techniczną, projekt ochrony radiologicznej (plany osłon stałych), testy akceptacyjne i specjalistyczne wraz uzyskaniem zezwoleń na działalność pracowni RTG z nowym aparatem RTG ?  Jeżeli „tak” to zwracamy się z prośbą o podanie informacji w zakresie: udostępnienie skanu jako kopii rzutu pomieszczenia, które mają być objęte projektem osłon, podania informacje dotyczące technologii wykonania przegród w pomieszczeniu objętym projektem osłon (materiał z którego są wykonane oraz grubość), dotyczy ścian jak i stropów, podania ilości akwizycji planowanych w tygodniu, podania parametrów akwizycji w zakresie kV oraz mAs.</text:p>
      <text:p text:style-name="P319">Odpowiedź: <text:s/>zgodnie z siwz</text:p>
      <text:p text:style-name="P320"><text:bookmark-start text:name="_Hlk34248472584113662"/></text:p>
      <text:p text:style-name="P321">Pytanie<text:bookmark-end text:name="_Hlk34248472584113662"/>.45</text:p>
      <text:p text:style-name="P322">Czy Zamawiający przewidział i planuje wymianę wykładzin, paneli sufitowych, lamp wiszących, drzwi pracowni i przebieralni, zamontowanie klimatyzacji, wymianę kaloryferów ?</text:p>
      <text:p text:style-name="P323">Odpowiedź:<text:s/>zgodnie z siwz</text:p>
      <text:p text:style-name="P324"><text:bookmark-start text:name="_Hlk34248472584113663"/></text:p>
      <text:soft-page-break/>
      <text:p text:style-name="P325">Pytanie<text:bookmark-end text:name="_Hlk34248472584113663"/>.46</text:p>
      <text:p text:style-name="P326">Czy Zamawiający przewidział i planuje wykonać nową sterownię RTG ?</text:p>
      <text:p text:style-name="P327">Odpowiedź: tak</text:p>
      <text:p text:style-name="P328"><text:bookmark-start text:name="_Hlk34248472584113664"/></text:p>
      <text:p text:style-name="P329">Pytanie<text:bookmark-end text:name="_Hlk34248472584113664"/>.47</text:p>
      <text:p text:style-name="P330">Jakie jest źródło zasilania dla istniejącej linii zasilania dla sterowni RTG ?</text:p>
      <text:p text:style-name="P331">Odpowiedź: parametry określone w siwz</text:p>
      <text:p text:style-name="P332"><text:bookmark-start text:name="_Hlk34248472584113665"/></text:p>
      <text:p text:style-name="P333">Pytanie<text:bookmark-end text:name="_Hlk34248472584113665"/>.48</text:p>
      <text:p text:style-name="P334">Czy Zamawiający przewidział i planuje wykonać nową instalację elektryczną od najbliższej magistrali do sterowni RTG, wymianę kabli, inne prace ?</text:p>
      <text:p text:style-name="P335"><text:span text:style-name="T336">Odpowiedź:</text:span><text:s/><text:span text:style-name="T337">zgodnie z siwz</text:span></text:p>
      <text:p text:style-name="P338"><text:bookmark-start text:name="_Hlk34248472584113666"/></text:p>
      <text:p text:style-name="P339">Pytanie<text:bookmark-end text:name="_Hlk34248472584113666"/>.49</text:p>
      <text:p text:style-name="P340">Prosimy o potwierdzenie czy kable zasilające od stacji trafo dla rozdzielnicy RTG należy wymienić oraz czy w przypadku wymiany można korzystać z istniejących tras kablowych ?</text:p>
      <text:p text:style-name="P341"><text:span text:style-name="T342">Odpowiedź:</text:span><text:s/><text:span text:style-name="T343">zgodnie z siwz</text:span></text:p>
      <text:p text:style-name="P344"/>
      <text:p text:style-name="P345"><text:bookmark-start text:name="_Hlk34248472584113667"/>Pytanie<text:bookmark-end text:name="_Hlk34248472584113667"/>.50</text:p>
      <text:p text:style-name="P346">Czy Zamawiający przewidział i planuje wykonać nową instalację elektryczną w sterowni RTG opartą o nową tablicę rozdzielczą: główny włącznik, bezpieczniki i skrzynkę elektryczną wraz wyposażeniem ?</text:p>
      <text:p text:style-name="P347"><text:span text:style-name="T348">Odpowiedź:</text:span><text:s/><text:span text:style-name="T349">zgodnie z siwz</text:span></text:p>
      <text:p text:style-name="P350"><text:bookmark-start text:name="_Hlk34248472584113668"/></text:p>
      <text:p text:style-name="P351"/>
      <text:p text:style-name="P352">Pytanie<text:bookmark-end text:name="_Hlk34248472584113668"/>.51</text:p>
      <text:p text:style-name="P353">Czy Zamawiający przewidział i planuje odświeżenie pracowni RTG tj. malowanie ścian , sufitu, wymianę oświetlenia, przygotowanie bruzd/koryt pod instalację, przed instalacją nowego aparatu RTG ?</text:p>
      <text:p text:style-name="P354">Odpowiedź: tak</text:p>
      <text:p text:style-name="P355"><text:bookmark-start text:name="_Hlk34248472584113669"/></text:p>
      <text:p text:style-name="P356"/>
      <text:p text:style-name="P357">Pytanie<text:bookmark-end text:name="_Hlk34248472584113669"/>.52</text:p>
      <text:p text:style-name="P358">Czy Zamawiający przewidział i planuje wykonać nowe zabezpieczenia ścian, które będą spełniały zapisy w nowym projektu osłon stałych ?</text:p>
      <text:p text:style-name="P359"><text:span text:style-name="T360">Odpowiedź:</text:span><text:s/><text:span text:style-name="T361">zgodnie z siwz</text:span></text:p>
      <text:p text:style-name="P362"><text:bookmark-start text:name="_Hlk342484725841136610"/></text:p>
      <text:p text:style-name="P363">Pytanie<text:bookmark-end text:name="_Hlk342484725841136610"/>.53</text:p>
      <text:soft-page-break/>
      <text:p text:style-name="P364">Czy Zamawiający planuje zakupić nowe panele ochronne występujący na parapetach okiennych ?</text:p>
      <text:p text:style-name="P365"><text:span text:style-name="T366">Odpowiedź:</text:span><text:s/><text:span text:style-name="T367">zgodnie z siwz</text:span></text:p>
      <text:p text:style-name="P368"><text:bookmark-start text:name="_Hlk342484725841136611"/></text:p>
      <text:p text:style-name="P369">Pytanie<text:bookmark-end text:name="_Hlk342484725841136611"/>.54</text:p>
      <text:p text:style-name="P370">Kto jest odpowiedzialny za zdemontowanie obecnie używanego aparatu RTG i jego utylizację zgodnie z polskim prawem ?</text:p>
      <text:p text:style-name="P371"><text:span text:style-name="T372">Odpowiedź:</text:span><text:s/><text:span text:style-name="T373">zgodnie z siwz</text:span></text:p>
      <text:p text:style-name="P374"><text:bookmark-start text:name="_Hlk342484725841136612"/></text:p>
      <text:p text:style-name="P375">Pytanie<text:bookmark-end text:name="_Hlk342484725841136612"/>.55</text:p>
      <text:p text:style-name="P376">Prosimy potwierdzić, że istniejąca instalacja wentylacji mechanicznej w pracowni RTG oraz przebieralni pacjenta jest sprawna mechanicznie i nie wymaga ingerencji w jej naprawę?</text:p>
      <text:p text:style-name="P377"><text:span text:style-name="T378">Odpowiedź:</text:span><text:s/><text:span text:style-name="T379">zgodnie z siwz</text:span></text:p>
      <text:p text:style-name="P380"><text:bookmark-start text:name="_Hlk342484725841136613"/></text:p>
      <text:p text:style-name="P381">Pytanie<text:bookmark-end text:name="_Hlk342484725841136613"/>.56</text:p>
      <text:p text:style-name="P382">Prosimy o potwierdzenie, że pomieszczenie objęte projektem osłon stałych posiada sprawną wentylację, a krotność wymian jest zgodna z wymogami dla pracowni RTG.</text:p>
      <text:p text:style-name="P383">Odpowiedź:<text:s/>zgodnie z siwz</text:p>
      <text:p text:style-name="P384"><text:bookmark-start text:name="_Hlk342484725841136614"/></text:p>
      <text:p text:style-name="P385">Pytanie<text:bookmark-end text:name="_Hlk342484725841136614"/>.57</text:p>
      <text:p text:style-name="P386">Czy Zamawiający planuje przeniesienie umywalki wraz armaturą i pyłkami ściennymi w inne miejsce pracowni RTG niż jest aktualnie ?</text:p>
      <text:p text:style-name="P387"><text:span text:style-name="T388">Odpowiedź:<text:s/></text:span><text:span text:style-name="T389">zgodnie z siwz</text:span><text:bookmark-start text:name="_Hlk3424847258411366141"/></text:p>
      <text:p text:style-name="P390"/>
      <text:p text:style-name="P391"><text:span text:style-name="T392">Pytanie</text:span><text:bookmark-end text:name="_Hlk3424847258411366141"/><text:span text:style-name="T393">.58</text:span></text:p>
      <text:p text:style-name="P394"><text:bookmark-start text:name="_Hlk20745896"/><text:bookmark-end text:name="_Hlk20745896"/>Dotyczy Załącznika nr 7 do SIWZ pkt 5.1.</text:p>
      <text:p text:style-name="P395">Zapłata ceny dostawy , o której mowa w ustępie 2.1. niniejszej umowy zostanie dokonana przez Zamawiającego w formie przelewu bankowego na wskazany przez Dostawcę w treści wystawionej faktury VAT lub na wskazany inny sposób rachunek bankowy w dwóch ratach.</text:p>
      <text:p text:style-name="P396"> </text:p>
      <text:p text:style-name="P397">Prosimy o  usunięcie zapisu: „w dwóch ratach”.</text:p>
      <text:p text:style-name="P398">Odpowiedź:<text:s/>zgodnie z siwz</text:p>
      <text:p text:style-name="P399"/>
      <text:p text:style-name="P400"><text:span text:style-name="T401"> </text:span><text:bookmark-start text:name="_Hlk3424847258411366142"/><text:span text:style-name="T402">Pytanie</text:span><text:bookmark-end text:name="_Hlk3424847258411366142"/><text:span text:style-name="T403">.59</text:span></text:p>
      <text:p text:style-name="P404"> Prosimy o potwierdzenie, że Zamawiajacy dopuści do postępowania przetargowego aparat o przesuwie wzdłuż stołu o 198 cm.</text:p>
      <text:p text:style-name="P405"> Jednym z istotnych parametrów w radiografii jest wzdłużne pokrycie pacjenta wiązką promieniowania RTG bez jego przemieszczania. Przesuw kolumny lampy RTG wzdłuż stołu służy niewątpliwie osiągnięciu tego celu, ale wcale to nie oznacza, że przesuw kolumny<text:s/><text:soft-page-break/>wzdłuż stołu o 200 cm zapewni lepsze wzdłużne pokrycie pacjenta wiązką RTG, niż przesuw o 198 cm, bowiem istnieje możliwość kombinacji ruchu kolumny z lampą RTG wzdłuż stołu z ruchem wzdłużnym blatu stołu co niweluje różnicę 2 cm.</text:p>
      <text:p text:style-name="P406">Odpowiedź:<text:s/>zgodnie z siwz</text:p>
      <text:p text:style-name="P407"><text:bookmark-start text:name="_Hlk3424847258411366143"/></text:p>
      <text:p text:style-name="P408"><text:span text:style-name="T409">Pytanie</text:span><text:bookmark-end text:name="_Hlk3424847258411366143"/><text:span text:style-name="T410">.60</text:span></text:p>
      <text:p text:style-name="P411"> Prosimy o potwierdzenie, że Zamawiajacy dopuści do postępowania przetargowego aparat z ruchem lampy w pionie 143 cm.</text:p>
      <text:p text:style-name="P412">Proponowany parametr odbiega jedynie o 7 cm od wymaganego i w żaden sposób nie wpływa na pogorszenie pracy użytkownika, a tym samym na jakość uzyskiwanych ekspozycji. Obecny zapis uniemożliwia nam złożenie oferty w postępowaniu.</text:p>
      <text:p text:style-name="P413">Odpowiedź:<text:s/>zgodnie z siwz</text:p>
      <text:p text:style-name="P414"/>
      <text:p text:style-name="P415"><text:bookmark-start text:name="_Hlk3424847258411366144"/>Pytanie<text:bookmark-end text:name="_Hlk3424847258411366144"/>.61</text:p>
      <text:p text:style-name="P416">Prosimy o potwierdzenie, że Zamawiajacy dopuści do postępowania przetargowego aparat z  przesuwem poprzecznym teleskopowym lampy RTG nad stołem  15 cm. Obecny zapis uniemożliwia nam złożenie oferty w postępowaniu.</text:p>
      <text:p text:style-name="P417">Odpowiedź:<text:s/>zgodnie z siwz</text:p>
      <text:p text:style-name="P418"><text:bookmark-start text:name="_Hlk3424847258411366145"/></text:p>
      <text:p text:style-name="P419"><text:span text:style-name="T420">Pytanie</text:span><text:bookmark-end text:name="_Hlk3424847258411366145"/><text:span text:style-name="T421">.62</text:span></text:p>
      <text:p text:style-name="P422">Prosimy o potwierdzenie, że Zamawiajacy dopuści do postępowania przetargowego aparat z odległością ogniska lampy od podłogi  195 cm.</text:p>
      <text:p text:style-name="P423">Proponowany parametr odbiega jedynie o 5 cm od wymaganego i w żaden sposób nie wpływa na pogorszenie pracy użytkownika, a tym samym na jakość uzyskiwanych ekspozycji. Obecny zapis uniemożliwia nam złożenie oferty w postępowaniu.</text:p>
      <text:p text:style-name="P424">Odpowiedź:<text:s/>zgodnie z siwz</text:p>
      <text:p text:style-name="P425"><text:bookmark-start text:name="_Hlk3424847258411366146"/>Pytanie<text:bookmark-end text:name="_Hlk3424847258411366146"/>.63</text:p>
      <text:p text:style-name="P426">Prosimy o potwierdzenie, że Zamawiający miał na myśli kolimator, a nie kołpak.</text:p>
      <text:p text:style-name="P427">Odpowiedź:<text:s/>zgodnie z siwz</text:p>
      <text:p text:style-name="P428"><text:bookmark-start text:name="_Hlk3424847258411366147"/></text:p>
      <text:p text:style-name="P429">Pytanie<text:bookmark-end text:name="_Hlk3424847258411366147"/>.64</text:p>
      <text:p text:style-name="P430">Prosimy o potwierdzenie, że Zamawiający dopuści do postępowania przetargowego aparat z zakresem  obrotu lampy +/-110 stopni.</text:p>
      <text:p text:style-name="P431">Obrót+/- 110 stopni zapewnia wykonanie wszystkich możliwych procedur radiograficznych, w tym tych na stojaku do zdjęć płucnych.</text:p>
      <text:p text:style-name="P432">Odpowiedź:<text:s/>zgodnie z siwz</text:p>
      <text:p text:style-name="P433"><text:bookmark-start text:name="_Hlk3424847258411366148"/></text:p>
      <text:p text:style-name="P434">Pytanie<text:bookmark-end text:name="_Hlk3424847258411366148"/>.65</text:p>
      <text:p text:style-name="P435">Prosimy o potwierdzenie, że Zamawiający dopuści do postępowania przetargowego aparat z szybkością chłodzenia anody 60 kHU /min i  szybkością chłodzenia kołpaka 18 kHU /min. Nasz system posiada pojemność cieplną kołpaka  1700 kHU  dużo wyższą niż wymagana. Lampa z proponowanymi przez nas parametrami w żaden sposób nie ogranicza możliwości<text:s/><text:soft-page-break/>funkcjonowania aparatu RTG.</text:p>
      <text:p text:style-name="P436">Odpowiedź:<text:s/>zgodnie z siwz</text:p>
      <text:p text:style-name="P437"><text:bookmark-start text:name="_Hlk3424847258411366149"/></text:p>
      <text:p text:style-name="P438">Pytanie<text:bookmark-end text:name="_Hlk3424847258411366149"/>.66</text:p>
      <text:p text:style-name="P439">Prosimy o potwierdzenie, że Zamawiający dopuści do postępowania przetargowego aparat z:</text:p>
      <text:p text:style-name="P440">-najniższym położeniem blatu od podłogi  55cm</text:p>
      <text:p text:style-name="P441">-najwyższym położeniem blatu od podłogi 81 cm</text:p>
      <text:p text:style-name="P442">-ruchem wzdłużnym blatu 82 cm</text:p>
      <text:p text:style-name="P443">- szerokością blatu 75 cm</text:p>
      <text:p text:style-name="P444">Proponowane przez nas parametry stanowią niewielką różnicę  nieodczuwalną w codziennej pracy. Nie wpływają one również na zdolności diagnostyczne i funkcjonalność aparatu, a umożliwią nam złożenie korzystnej oferty na sprzęt najwyższej jakości.</text:p>
      <text:p text:style-name="P445">Odpowiedź:<text:s/>zgodnie z siwz</text:p>
      <text:p text:style-name="P446"/>
      <text:p text:style-name="P447"><text:bookmark-start text:name="_Hlk34248472584113661410"/>Pytanie<text:bookmark-end text:name="_Hlk34248472584113661410"/>.67</text:p>
      <text:p text:style-name="P448">Prosimy o potwierdzenie, że Zamawiający dopuści do postępowania przetargowego aparat z zakresem ruchu pionowego 136 cm oraz minimalną odległością środka detektora od podłogi 42,6 cm. Pragniemy zaoferować zestaw RTG najnowszej generacji z powyższymi parametrami, który nie zmienia funkcji sprzętu i trafności diagnozowania.</text:p>
      <text:p text:style-name="P449">Odpowiedź:<text:s/>zgodnie z siwz</text:p>
      <text:p text:style-name="P450"><text:bookmark-start text:name="_Hlk34248472584113661411"/></text:p>
      <text:p text:style-name="P451"><text:span text:style-name="T452">Pytanie</text:span><text:bookmark-end text:name="_Hlk34248472584113661411"/><text:span text:style-name="T453">.68</text:span></text:p>
      <text:p text:style-name="P454"> Prosimy o potwierdzenie, że Zamawiający nie wymaga dostarczenia detektorów do ucyfrowienia aparatu RTG..</text:p>
      <text:p text:style-name="P455">Odpowiedź:<text:s/>zgodnie z siwz</text:p>
      <text:p text:style-name="P456"><text:bookmark-start text:name="_Hlk342484725841136614101"/>Pytanie<text:bookmark-end text:name="_Hlk342484725841136614101"/>. 69</text:p>
      <text:p text:style-name="P457">  Czy Zamawiający <text:s text:c="2"/>przewiduje <text:s/>jakiekolwiek prace <text:s text:c="2"/>adaptacyjne <text:s text:c="2"/>w pracowni <text:s text:c="2"/>w <text:s/>której</text:p>
      <text:p text:style-name="P458">zainstalowany <text:s text:c="2"/>będzie <text:s/>aparat <text:s text:c="3"/>RTG? <text:s/>W <text:s text:c="4"/>szczególności <text:s/>— <text:s text:c="2"/>wymiana <text:s text:c="3"/>wykładziny,</text:p>
      <text:p text:style-name="P459">doprowadzenie/modyfikacja <text:s text:c="3"/>kanałów <text:s text:c="3"/>kablowych, <text:s text:c="2"/>wymiana <text:s text:c="6"/>elementów <text:s text:c="3"/>ochrony</text:p>
      <text:p text:style-name="P460"><text:s/>radiologicznej np. drzwi, okno w sterowni. Jeżeli Zamawiający wymaga wykonania tego typu</text:p>
      <text:p text:style-name="P461">prac od dostawcy <text:s/>aparatu, prosimy o dokładne podanie zakresu prac, ponieważ <text:s/>ich koszt</text:p>
      <text:p text:style-name="P462">będzie musiał zostać uwzględniony w cenie oferty.</text:p>
      <text:p text:style-name="P463">Odpowiedź:<text:s/>zgodnie z siwz</text:p>
      <text:p text:style-name="P464"><text:bookmark-start text:name="_Hlk342484725841136614102"/></text:p>
      <text:p text:style-name="P465">Pytanie<text:bookmark-end text:name="_Hlk342484725841136614102"/>.70</text:p>
      <text:p text:style-name="P466"><text:s/>W <text:s text:c="2"/>punkcie 6.7.1 Załącznika nr 7 (Projekt umowy) Zamawiający <text:s text:c="2"/>wymaga <text:s text:c="2"/>„Dokonać</text:p>
      <text:p text:style-name="P467">bezpłatnej naprawy <text:s/>usterki, wady <text:s/>zgłoszonej przez <text:s/>Zamawiającego <text:s/>w <text:s/>terminie <text:s/>2 <text:s/>dni</text:p>
      <text:p text:style-name="P468">roboczych od przyjęcia zgłoszenia." Prosimy o potwierdzenie, <text:s/>że Zamawiający <text:s text:c="4"/>wymaga naprawy w <text:s/>terminie 2 dni roboczych, ale w <text:s/>przypadku <text:s/>braku konieczności <text:s/>sprowadzania</text:p>
      <text:p text:style-name="P469">części zamiennych z zagranicy. Natomiast w <text:s/>przypadku <text:s/>konieczności sprowadzania części</text:p>
      <text:p text:style-name="P470">zamiennych, Zamawiający wydłuży czas naprawy usterki do 5 dni roboczych.</text:p>
      <text:soft-page-break/>
      <text:p text:style-name="P471">Odpowiedź:<text:s/>zgodnie z siwz</text:p>
      <text:p text:style-name="P472"><text:bookmark-start text:name="_Hlk342484725841136614103"/></text:p>
      <text:p text:style-name="P473">Pytanie<text:bookmark-end text:name="_Hlk342484725841136614103"/>. 71</text:p>
      <text:p text:style-name="P474">Czy Zamawiający dopuści <text:s/>aparat, w którym nastaw czasu odbywa <text:s/>się w zakresie od 1 ms do 6,3 s? W warunkach klinicznych nie stosuje się dłuższych czasów, a w ROZPORZĄDZENIU <text:s/>MINISTRA <text:s text:c="2"/>ZDROWIA z dnia 25 sierpnia 2005 <text:s/>r. w sprawie warunków <text:s/>bezpiecznego <text:s/>stosowania <text:s/>promieniowania <text:s/>jonizującego dla wszystkich rodzajów <text:s/>ekspozycji medycznej, <text:s/>czas ekspozycji <text:s/>dłuższy niż 6 <text:s text:c="2"/>sekund byt niedopuszczalny. <text:s/></text:p>
      <text:p text:style-name="P475">Odpowiedź: tak</text:p>
      <text:p text:style-name="P476"><text:bookmark-start text:name="_Hlk342484725841136614104"/></text:p>
      <text:p text:style-name="P477"><text:span text:style-name="T478">Pytanie</text:span><text:bookmark-end text:name="_Hlk342484725841136614104"/><text:span text:style-name="T479">.72</text:span></text:p>
      <text:p text:style-name="P480">Czy Zamawiający dopuści aparat w którym <text:s/>kolumna obraca się +/-90 stopni? W naszym <text:s/>aparacie <text:s/>kolumna porusza się na <text:s/>wyjątkowo długich, niskich i wyprofilowanych szynach, dzięki czemu do badań na lóżkach lub wózkach wystarczy obrót kolumny o <text:s/>90 stopni w prawo lub w lewo. W związku z tym nie ma potrzeby obracania kolumny o 180 stopni, co i tak prawdopodobnie nie będzie możliwe ze względu na instalację <text:s/>aparatu blisko jednej ze ścian.</text:p>
      <text:p text:style-name="P481"><text:span text:style-name="T482">Odpowiedź:</text:span><text:s/><text:span text:style-name="T483">zgodnie z siwz</text:span></text:p>
      <text:p text:style-name="P484"><text:bookmark-start text:name="_Hlk342484725841136614105"/></text:p>
      <text:p text:style-name="P485"><text:span text:style-name="T486">Pytanie</text:span><text:bookmark-end text:name="_Hlk342484725841136614105"/><text:span text:style-name="T487">.73</text:span></text:p>
      <text:p text:style-name="P488">Czy Zamawiający <text:s/>dopuści <text:s/>aparat w <text:s/>którym <text:s/>lampa <text:s/>jest w <text:s/>tym kierunku <text:s/>nieruchoma i <text:s/>na stałe wycentrowana <text:s text:c="3"/>z rejestratorem obrazu w szufladzie? Jest to znacznie lepsze rozwiązanie ponieważ ułatwia utrzymanie prawidłowej geometrii wiązki promieniowania.</text:p>
      <text:p text:style-name="P489"><text:span text:style-name="T490">Odpowiedź:</text:span><text:s/><text:span text:style-name="T491">zgodnie z siwz</text:span></text:p>
      <text:p text:style-name="P492"><text:bookmark-start text:name="_Hlk342484725841136614106"/></text:p>
      <text:p text:style-name="P493"/>
      <text:p text:style-name="P494"/>
      <text:p text:style-name="P495"/>
      <text:p text:style-name="P496"/>
      <text:p text:style-name="P497">Pytanie<text:bookmark-end text:name="_Hlk342484725841136614106"/>.74</text:p>
      <text:p text:style-name="P498"><text:s/>Czy Zamawiający <text:s/>dopuści aparat bez cyfrowego wyświetlacza pokazującego odległość <text:s/>SID oraz kąt obrotu lampy w przypadku zastosowania innego sposobu oznaczanie ww. parametrów?</text:p>
      <text:p text:style-name="P499"><text:span text:style-name="T500">Odpowiedź:</text:span><text:s/><text:span text:style-name="T501">zgodnie z siwz</text:span></text:p>
      <text:p text:style-name="P502"><text:bookmark-start text:name="_Hlk342484725841136614107"/></text:p>
      <text:p text:style-name="P503">Pytanie<text:bookmark-end text:name="_Hlk342484725841136614107"/>.75</text:p>
      <text:p text:style-name="P504"><text:s/>Czy Zamawiający <text:s text:c="2"/>dopuści aparat <text:s text:c="2"/>wyposażony <text:s/>w <text:s/>lampę <text:s/>w <text:s/>której <text:s/>szybkość</text:p>
      <text:p text:style-name="P505">chłodzenia anody wynosi 60 <text:s/>kHU/min? Różnica jest znikoma i prawdopodobnie wynika tylko</text:p>
      <text:p text:style-name="P506"><text:s text:c="2"/>z różnic w przeliczaniu jednostek odpowiadającym parametrom ciepinym lampy.</text:p>
      <text:p text:style-name="P507"><text:span text:style-name="T508">Odpowiedź:</text:span><text:s/><text:span text:style-name="T509">zgodnie z siwz</text:span></text:p>
      <text:p text:style-name="P510"/>
      <text:p text:style-name="P511"><text:bookmark-start text:name="_Hlk342484725841136614108"/>Pytanie<text:bookmark-end text:name="_Hlk342484725841136614108"/>.76</text:p>
      <text:p text:style-name="P512"><text:s/>Czy Zamawiający dopuści aparat w który obrót <text:s/>lampy wokół osi poziomej <text:s/>wynosi</text:p>
      <text:p text:style-name="P513"><text:s/>+/- 135 stopni? Nie ma żadnych projekcji klinicznych, które wymagałyby większego zakresu</text:p>
      <text:p text:style-name="P514">obrotu.</text:p>
      <text:soft-page-break/>
      <text:p text:style-name="P515"><text:span text:style-name="T516">Odpowiedź:</text:span><text:s/><text:span text:style-name="T517">zgodnie z siwz</text:span></text:p>
      <text:p text:style-name="P518"/>
      <text:p text:style-name="P519"><text:bookmark-start text:name="_Hlk342484725841136614109"/>Pytanie<text:bookmark-end text:name="_Hlk342484725841136614109"/>.77</text:p>
      <text:p text:style-name="Textbody"><text:span text:style-name="T520"><text:s/></text:span><text:span text:style-name="T521">Czy Zamawiający <text:s text:c="2"/>dopuści stół RTG <text:s/>wyposażony <text:s/>w <text:s/>blat o wymiarach 220 cm x 77 cm, który charakteryzuje się następującymi parametrami:</text:span></text:p>
      <text:p text:style-name="P522"><text:s text:c="9"/>• <text:s text:c="2"/>Regulacja wysokości od 55 cm do 88,5 cm</text:p>
      <text:p text:style-name="P523"><text:s text:c="9"/>• <text:s text:c="2"/>Ruch <text:s/>wzdłużny blatu w zakresie 100 cm</text:p>
      <text:p text:style-name="P524"><text:s text:c="9"/>• <text:s text:c="2"/>Ruch detektora w zakresie 40 cm?</text:p>
      <text:p text:style-name="P525"><text:span text:style-name="T526">Odpowiedź:</text:span><text:s/><text:span text:style-name="T527">zgodnie z siwz</text:span></text:p>
      <text:p text:style-name="P528"/>
      <text:p text:style-name="P529"><text:bookmark-start text:name="_Hlk3424847258411366141010"/>Pytanie<text:bookmark-end text:name="_Hlk3424847258411366141010"/>.78</text:p>
      <text:p text:style-name="P530">Czy Zamawiający dopuści aparat <text:s/>w <text:s/>którym Minimalna <text:s/>odległość środka detektora od podłogi <text:s/>wynosi 44 cm? Jest to w pełni wystarczająca odległość nawet w przypadku projekcji kończyn dolnych bez użycia dodatkowych <text:s/>podestów.</text:p>
      <text:p text:style-name="P531"><text:span text:style-name="T532">Odpowiedź:</text:span><text:s/><text:span text:style-name="T533">zgodnie z siwz</text:span></text:p>
      <text:p text:style-name="P534"/>
      <text:p text:style-name="P535"><text:bookmark-start text:name="_Hlk3424847258411366141011"/>Pytanie<text:bookmark-end text:name="_Hlk3424847258411366141011"/>.79</text:p>
      <text:p text:style-name="P536"><text:s/>Czy Zamawiający dokona zmiany zapisu z: „2019/Podać” na „2020/Podać”? Aparat rentgenowski (w tym również i lampa będąca częścią aparatu RTG) przechowywany w niewłaściwych warunkach może stracić swoje właściwości i zaplanowaną żywotność. Dlatego istotne jest dla użytkownika, aby urządzenie było dostarczone do użytkownika wkrótce po zakończeniu produkcji. Urządzenia przechowywane ponad 12 miesięcy, jak w przypadku urządzenia wyprodukowanego w 2019 roku (w niewiadomych warunkach – temperatura, gradient temperatury, wilgotność) mogą wymagać wymiany podzespołów (a przede wszystkim lampy RTG) znacznie wcześniej, niż wyprodukowane w 2020 roku, na zamówienie Zamawiającego. Z tego powodu sprzedawca zazwyczaj jest zdeterminowany do znacznego obniżenia ceny urządzenia przetrzymywanego w magazynie. Według naszej oceny jest to niekorzystne dla Zamawiającego, dlatego wnosimy, jak na wstępie.</text:p>
      <text:p text:style-name="P537"><text:span text:style-name="T538">Odpowiedź:</text:span><text:s/><text:span text:style-name="T539">zgodnie z siwz</text:span></text:p>
      <text:p text:style-name="P540"/>
      <text:p text:style-name="P541"><text:bookmark-start text:name="_Hlk3424847258411366141012"/>Pytanie<text:bookmark-end text:name="_Hlk3424847258411366141012"/>.80</text:p>
      <text:p text:style-name="P542">Czy Zamawiający może potwierdzić, że wykonanie testów odbiorczych aparatu jest po stronie Wykonawcy? A także czy Zamawiający może potwierdzić, że wykonanie projektu osłon radiologicznych, zgłoszenie aparatu do Wojewódzkiej Stacji Epidemiologicznej oraz ewentualna adaptacja pomieszczeń nie jest przedmiotem postępowania?</text:p>
      <text:p text:style-name="P543"><text:span text:style-name="T544">Odpowiedź:</text:span><text:s/><text:span text:style-name="T545">zgodnie z siwz</text:span></text:p>
      <text:p text:style-name="P546"/>
      <text:p text:style-name="P547"><text:bookmark-start text:name="_Hlk3424847258411366141013"/>Pytanie<text:bookmark-end text:name="_Hlk3424847258411366141013"/>.81</text:p>
      <text:p text:style-name="P548"><text:s/>Czy Zamawiający wyrazi zgodę na zmianę zapisów dotyczących dostarczenia certyfikatów, deklaracji, katalogów i innych wymienionych dokumentów wraz z ofertą i korzystając z procedury odwróconej zgodzi na dostarczenie ww. dokumentów tylko przez Wykonawcę, którego oferta została najwyżej oceniona, w drugim etapie?</text:p>
      <text:soft-page-break/>
      <text:p text:style-name="P549"><text:span text:style-name="T550">Odpowiedź:</text:span><text:s/><text:span text:style-name="T551">zgodnie z siwz</text:span></text:p>
      <text:p text:style-name="P552"/>
      <text:p text:style-name="P553"><text:bookmark-start text:name="_Hlk3424847258411366141014"/>Pytanie<text:bookmark-end text:name="_Hlk3424847258411366141014"/>.82</text:p>
      <text:p text:style-name="P554">Czy Zamawiający dopuści do postępowania wysokiej klasy aparat RTG, którego najniższe położenie blatu stołu (od podłogi) wynosi 56 cm? Różnica jest niewielka i nie ma wpływu na jego funkcjonalność, a pozytywna odpowiedź Zamawiającego umożliwi nam złożenie konkurencyjnej oferty.</text:p>
      <text:p text:style-name="P555"><text:span text:style-name="T556">Odpowiedź:</text:span><text:s/><text:span text:style-name="T557">zgodnie z siwz</text:span></text:p>
      <text:p text:style-name="P558"/>
      <text:p text:style-name="P559"><text:bookmark-start text:name="_Hlk3424847258411366141015"/>Pytanie<text:bookmark-end text:name="_Hlk3424847258411366141015"/>.83</text:p>
      <text:p text:style-name="P560"><text:s/>Czy Zamawiający dopuści do postępowania wysokiej klasy aparat RTG, którego najwyższe położenie blatu stołu (od podłogi) wynosi 86 cm? Różnica jest niewielka i nie ma wpływu na jego funkcjonalność, a pozytywna odpowiedź Zamawiającego umożliwi nam złożenie konkurencyjnej oferty.</text:p>
      <text:p text:style-name="P561"><text:span text:style-name="T562">Odpowiedź:</text:span><text:s/><text:span text:style-name="T563">zgodnie z siwz</text:span></text:p>
      <text:p text:style-name="P564"/>
      <text:p text:style-name="P565"><text:bookmark-start text:name="_Hlk3424847258411366141016"/>Pytanie<text:bookmark-end text:name="_Hlk3424847258411366141016"/>.84</text:p>
      <text:p text:style-name="P566"><text:s/>Czy Zamawiający dopuści do postępowania wysokiej klasy aparat RTG, którego minimalna odległość środka detektora od podłogi wynosi 42 cm? Proponowana wartość w żaden sposób nie wpływa na pogorszenie pracy użytkownika, a tym samym na jakość uzyskiwanych ekspozycji. Pozytywna odpowiedź Zamawiającego umożliwi nam złożenie konkurencyjnej oferty.</text:p>
      <text:p text:style-name="P567"><text:span text:style-name="T568">Odpowiedź:</text:span><text:s/><text:span text:style-name="T569">zgodnie z siwz</text:span></text:p>
      <text:p text:style-name="P570"/>
      <text:p text:style-name="P571"><text:bookmark-start text:name="_Hlk3424847258411366141017"/></text:p>
      <text:p text:style-name="P572"/>
      <text:p text:style-name="P573">Pytanie<text:bookmark-end text:name="_Hlk3424847258411366141017"/>.85</text:p>
      <text:p text:style-name="P574">Zwracamy się z prośbą o zmianę wymogu na „Rok produkcji 2019 lub 2020. Zapis w obecnym brzmieniu uniemożliwia złożenie oferty na aparat z bieżącej produkcji.</text:p>
      <text:p text:style-name="Textbody"><text:span text:style-name="T575">Odpowiedź:</text:span><text:span text:style-name="T576"><text:s/>jak wyżej</text:span></text:p>
      <text:p text:style-name="P577"> </text:p>
      <text:p text:style-name="P578"><text:bookmark-start text:name="_Hlk3424847258411366141018"/>Pytanie<text:bookmark-end text:name="_Hlk3424847258411366141018"/>.86</text:p>
      <text:p text:style-name="P579">Czy Zamawiający dopuści aparat z lampą o przesuwie poprzecznym (teleskopowym) 22 cm oraz analogowy wskaźnik kąta obrotu lampy bez możliwości wyświetlania odległości SID?</text:p>
      <text:p text:style-name="Textbody"><text:span text:style-name="T580"> </text:span><text:span text:style-name="T581">Odpowiedź:</text:span><text:s/><text:span text:style-name="T582">zgodnie z siwz</text:span></text:p>
      <text:p text:style-name="P583"/>
      <text:p text:style-name="P584"><text:bookmark-start text:name="_Hlk3424847258411366141019"/>Pytanie<text:bookmark-end text:name="_Hlk3424847258411366141019"/>.87</text:p>
      <text:p text:style-name="P585">Czy Zamawiający dopuści aparat z lampą o obrocie wokół osi poziomej +/- 135 stopni.</text:p>
      <text:p text:style-name="Textbody"><text:span text:style-name="T586"> </text:span><text:span text:style-name="T587">Odpowiedź:</text:span><text:s/><text:span text:style-name="T588">zgodnie z siwz</text:span></text:p>
      <text:p text:style-name="P589"/>
      <text:p text:style-name="P590"><text:bookmark-start text:name="_Hlk3424847258411366141020"/><text:soft-page-break/>Pytanie<text:bookmark-end text:name="_Hlk3424847258411366141020"/>.88</text:p>
      <text:p text:style-name="P591">Czy Zamawiający dopuści stół o parametrach jak poniżej:</text:p>
      <text:p text:style-name="P592"><text:span text:style-name="T593">      <text:s/></text:span><text:span text:style-name="T594">Najniższe położenie blatu  (od podłogi)<text:s/></text:span><text:span text:style-name="T595">56,5 cm</text:span></text:p>
      <text:p text:style-name="P596"><text:span text:style-name="T597">      <text:s/></text:span><text:span text:style-name="T598">Najwyższe położenie blatu (od podłogi)<text:s/></text:span><text:span text:style-name="T599">85 cm</text:span></text:p>
      <text:p text:style-name="P600"><text:span text:style-name="T601">      <text:s/></text:span><text:span text:style-name="T602">Ruch wzdłużny blatu<text:s/></text:span><text:span text:style-name="T603">100 cm</text:span></text:p>
      <text:p text:style-name="P604"><text:span text:style-name="T605">   <text:s text:c="4"/></text:span><text:span text:style-name="T606">Zakres ruchu detektora w stole<text:s/></text:span><text:span text:style-name="T607">31 cm</text:span><text:span text:style-name="T608"> </text:span></text:p>
      <text:p text:style-name="P609"><text:span text:style-name="T610"><text:s text:c="8"/>Odpowiedź:</text:span><text:s/><text:span text:style-name="T611">zgodnie z siwz</text:span></text:p>
      <text:p text:style-name="P612"/>
      <text:p text:style-name="P613"><text:span text:style-name="T614"> </text:span><text:bookmark-start text:name="_Hlk3424847258411366141021"/><text:span text:style-name="T615">Pytanie</text:span><text:bookmark-end text:name="_Hlk3424847258411366141021"/><text:span text:style-name="T616">.89</text:span></text:p>
      <text:p text:style-name="P617"><text:span text:style-name="T618">Czy Zamawiający dopuści stojak do zdjęć płucnych z minimalną odległością środka detektora od podłogi 42 cm?</text:span></text:p>
      <text:p text:style-name="P619"><text:span text:style-name="T620">Odpowiedź:</text:span><text:s/><text:span text:style-name="T621">zgodnie z siwz</text:span></text:p>
      <text:p text:style-name="P622"/>
      <text:p text:style-name="P623"><text:bookmark-start text:name="_Hlk3424847258411366141022"/><text:span text:style-name="T624">Pytanie</text:span><text:bookmark-end text:name="_Hlk3424847258411366141022"/><text:span text:style-name="T625">.90</text:span></text:p>
      <text:p text:style-name="P626">Zwracamy się z prośbą do Zamawiającego o zmianę parametru i dopuszczenie zapisu: „Przesuw poprzeczny, teleskopowy lampy RTG nad stołem min. 25cm”.</text:p>
      <text:p text:style-name="P627">Odpowiedź: tak</text:p>
      <text:p text:style-name="P628"/>
      <text:p text:style-name="P629"><text:bookmark-start text:name="_Hlk3424847258411366141023"/><text:span text:style-name="T630">Pytanie</text:span><text:bookmark-end text:name="_Hlk3424847258411366141023"/><text:span text:style-name="T631">.91</text:span></text:p>
      <text:p text:style-name="P632">Zwracamy się z prośbą do Zamawiającego o zmianę parametru i dopuszczenie zapisu: „Max odległość ogniska lampy od podłogi min. 193cm”.</text:p>
      <text:p text:style-name="P633"><text:span text:style-name="T634">Odpowiedź:</text:span><text:s/><text:span text:style-name="T635">zgodnie z siwz</text:span></text:p>
      <text:p text:style-name="P636"/>
      <text:p text:style-name="P637"><text:bookmark-start text:name="_Hlk3424847258411366141024"/>Pytanie<text:bookmark-end text:name="_Hlk3424847258411366141024"/>.92</text:p>
      <text:p text:style-name="P638">Zwracamy się z prośbą do Zamawiającego o zmianę parametru i dopuszczenie zapisu: „Najniższe położenie blatu  (od podłogi) max. 52cm”.</text:p>
      <text:p text:style-name="P639">Odpowiedź: tak</text:p>
      <text:p text:style-name="P640"/>
      <text:p text:style-name="P641"><text:bookmark-start text:name="_Hlk3424847258411366141025"/></text:p>
      <text:p text:style-name="P642">Pytanie<text:bookmark-end text:name="_Hlk3424847258411366141025"/>.93</text:p>
      <text:p text:style-name="P643">Zwracamy się z prośbą do Zamawiającego o zmianę parametru i dopuszczenie zapisu: „Najwyższe położenie blatu (od podłogi) min. 82cm”.</text:p>
      <text:p text:style-name="P644"><text:span text:style-name="T645">Odpowiedź:</text:span><text:s/><text:span text:style-name="T646">zgodnie z siwz</text:span></text:p>
      <text:p text:style-name="P647"/>
      <text:p text:style-name="P648"><text:bookmark-start text:name="_Hlk3424847258411366141026"/>Pytanie<text:bookmark-end text:name="_Hlk3424847258411366141026"/>.94</text:p>
      <text:p text:style-name="P649">Zwracamy się z prośbą do Zamawiającego o zmianę parametru i dopuszczenie zapisu:  „Ruch wzdłużny blatu min. 90cm”.</text:p>
      <text:soft-page-break/>
      <text:p text:style-name="P650"><text:span text:style-name="T651">Odpowiedź:</text:span><text:s/><text:span text:style-name="T652">zgodnie z siwz</text:span></text:p>
      <text:p text:style-name="P653"/>
      <text:p text:style-name="P654"><text:bookmark-start text:name="_Hlk3424847258411366141027"/>Pytanie<text:bookmark-end text:name="_Hlk3424847258411366141027"/>.95</text:p>
      <text:p text:style-name="P655">Zwracamy się z prośbą do Zamawiającego o zmianę parametru i dopuszczenie zapisu: „Zakres ruchu detektora w stole min. 40cm”.</text:p>
      <text:p text:style-name="P656"><text:span text:style-name="T657">Odpowiedź:</text:span><text:s/><text:span text:style-name="T658">zgodnie z siwz</text:span></text:p>
      <text:p text:style-name="P659"/>
      <text:p text:style-name="P660"><text:bookmark-start text:name="_Hlk3424847258411366141028"/>Pytanie<text:bookmark-end text:name="_Hlk3424847258411366141028"/>.96</text:p>
      <text:p text:style-name="P661">Zwracamy się z prośbą do Zamawiającego o zmianę parametru i dopuszczenie zapisu: „Zakres ruchu pionowego min. 143cm”.</text:p>
      <text:p text:style-name="P662"><text:span text:style-name="T663">Odpowiedź:</text:span><text:s/><text:span text:style-name="T664">zgodnie z siwz</text:span></text:p>
      <text:p text:style-name="P665"/>
      <text:p text:style-name="P666"><text:bookmark-start text:name="_Hlk3424847258411366141029"/>Pytanie<text:bookmark-end text:name="_Hlk3424847258411366141029"/>.97</text:p>
      <text:p text:style-name="P667">Zwracamy się z prośbą do Zamawiającego o zmianę parametru i dopuszczenie zapisu: „Minimalna odległość środka detektora od podłogi max. 40 cm.”</text:p>
      <text:p text:style-name="P668"><text:span text:style-name="T669">Odpowiedź:</text:span><text:s/><text:span text:style-name="T670">zgodnie z siwz</text:span></text:p>
      <text:p text:style-name="P671"/>
      <text:p text:style-name="P672"><text:bookmark-start text:name="_Hlk3424847258411366141030"/>Pytanie<text:bookmark-end text:name="_Hlk3424847258411366141030"/>.98</text:p>
      <text:p text:style-name="P673"><text:span text:style-name="T674">Czy Zamawiający potwierdza, iż wymaga aparatu z rokiem produkcji 2020? Obecny zapis umożliwia zaoferowanie aparatu, który od roku (np. od stycznia 2019 roku) stał w magazynie, co jest dla Zamawiającego niekorzystne.</text:span></text:p>
      <text:p text:style-name="P675">Odpowiedź: tak</text:p>
      <text:p text:style-name="P676"/>
      <text:p text:style-name="P677"><text:bookmark-start text:name="_Hlk3424847258411366141031"/>Pytanie<text:bookmark-end text:name="_Hlk3424847258411366141031"/>.99</text:p>
      <text:p text:style-name="Textbody"><text:span text:style-name="T678"> </text:span><text:span text:style-name="T679">Czy Zamawiający dopuści aparat ,którego minimalna odległość środka detektora od podłogi wynosi max 40 cm? Różnica 2 cm w żaden sposób nie wpłynie na wartość diagnostyczną aparatu</text:span></text:p>
      <text:p text:style-name="P680">Odpowiedź: tak</text:p>
      <text:p text:style-name="P681"/>
      <text:p text:style-name="P682"><text:bookmark-start text:name="_Hlk3424847258411366141032"/></text:p>
      <text:p text:style-name="P683">Pytanie<text:bookmark-end text:name="_Hlk3424847258411366141032"/>.100</text:p>
      <text:p text:style-name="P684">Czy Zamawiający dopuści aparat RTG o zakresie ustawień czasu w przedziale 1ms - 6,3 s?</text:p>
      <text:p text:style-name="P685">Wyższe wartości powyżej 2 s obecnie w radiografii nie są wykorzystywane. Dłuższy czas ekspozycji w tym przypadku skutkuje artefaktami ruchowymi co obniża jakość zdjęcia i wartość diagnostyczną.</text:p>
      <text:p text:style-name="Textbody"><text:span text:style-name="T686"> </text:span><text:span text:style-name="T687">Odpowiedź: tak</text:span></text:p>
      <text:p text:style-name="P688"/>
      <text:p text:style-name="P689"><text:bookmark-start text:name="_Hlk3424847258411366141033"/>Pytanie<text:bookmark-end text:name="_Hlk3424847258411366141033"/>.101</text:p>
      <text:p text:style-name="P690">Czy Zamawiający dopuści aparat RTG o zakresie obrotu kolumny wokół osi pionowej 180<text:s/><text:soft-page-break/>stopni?</text:p>
      <text:p text:style-name="P691">Jest to zakres w zupełności wystarczający do wykonania wszystkich ekspozycji - nawet wolnych ekspozycji poza stołem.</text:p>
      <text:p text:style-name="Textbody"><text:span text:style-name="T692"> </text:span><text:span text:style-name="T693">Odpowiedź: tak</text:span></text:p>
      <text:p text:style-name="P694"/>
      <text:p text:style-name="P695"><text:bookmark-start text:name="_Hlk3424847258411366141034"/>Pytanie<text:bookmark-end text:name="_Hlk3424847258411366141034"/>.102</text:p>
      <text:p text:style-name="P696">Czy Zamawiający dopuści aparat RTG o zakresie ruchu lampy w pionie 145 cm?</text:p>
      <text:p text:style-name="P697">Jest to wartość w zupełności wystarczająca do wykonania wszystkich ekspozycji, nawet pacjentów o wzroście ponad 200 cm.</text:p>
      <text:p text:style-name="Textbody"><text:span text:style-name="T698"> </text:span><text:span text:style-name="T699">Odpowiedź:</text:span><text:s/><text:span text:style-name="T700">zgodnie z siwz</text:span></text:p>
      <text:p text:style-name="P701"/>
      <text:p text:style-name="P702"><text:bookmark-start text:name="_Hlk3424847258411366141035"/>Pytanie<text:bookmark-end text:name="_Hlk3424847258411366141035"/>.103</text:p>
      <text:p text:style-name="P703">Czy Zamawiający dopuści aparat RTG o zakresie przesuwu poprzecznego lampy rtg nad stołem 22 cm?</text:p>
      <text:p text:style-name="P704">Jest to wartość w zupełności wystarczająca do wykonania wszystkich ekspozycji.</text:p>
      <text:p text:style-name="Textbody"><text:span text:style-name="T705"> </text:span><text:span text:style-name="T706">Odpowiedź:</text:span><text:s/><text:span text:style-name="T707">zgodnie z siwz</text:span></text:p>
      <text:p text:style-name="P708"/>
      <text:p text:style-name="P709"><text:bookmark-start text:name="_Hlk3424847258411366141036"/>Pytanie<text:bookmark-end text:name="_Hlk3424847258411366141036"/>.104</text:p>
      <text:p text:style-name="P710">Czy Zamawiający dopuści aparat RTG o maksymalnej odległości ogniska lampy od podłogi 193,5 cm?</text:p>
      <text:p text:style-name="P711">Jest to wartość w zupełności wystarczająca do wykonania wszystkich ekspozycji, nawet pacjentów o wzroście ponad 200 cm.</text:p>
      <text:p text:style-name="Textbody"><text:span text:style-name="T712"> </text:span><text:span text:style-name="T713">Odpowiedź:</text:span><text:s/><text:span text:style-name="T714">zgodnie z siwz</text:span></text:p>
      <text:p text:style-name="P715"/>
      <text:p text:style-name="P716"><text:bookmark-start text:name="_Hlk3424847258411366141037"/>Pytanie<text:bookmark-end text:name="_Hlk3424847258411366141037"/>.105</text:p>
      <text:p text:style-name="P717">Czy Zamawiający dopuści aparat RTG z lampą o szybkości chłodzenia anody 62,5 kHU/min?</text:p>
      <text:p text:style-name="P718">Rożnica 0.5 kHU/min nie będzie wartością odczuwalną dla wydajnej pracy aparatu.</text:p>
      <text:p text:style-name="Textbody"><text:span text:style-name="T719"> </text:span><text:span text:style-name="T720">Odpowiedź:</text:span><text:s/><text:span text:style-name="T721">zgodnie z siwz</text:span></text:p>
      <text:p text:style-name="P722"/>
      <text:p text:style-name="P723"><text:bookmark-start text:name="_Hlk3424847258411366141038"/>Pytanie<text:bookmark-end text:name="_Hlk3424847258411366141038"/>.106</text:p>
      <text:p text:style-name="P724">Czy Zamawiający dopuści aparat RTG ze stołem o najniższym położeniu 53,5 cm?</text:p>
      <text:p text:style-name="P725">Różnica 1,5 cm nie będzie wartością odczuwalną podczas użytkowania.</text:p>
      <text:p text:style-name="Textbody"><text:span text:style-name="T726"> </text:span><text:span text:style-name="T727">Odpowiedź:</text:span><text:s/><text:span text:style-name="T728">zgodnie z siwz</text:span></text:p>
      <text:p text:style-name="P729"/>
      <text:p text:style-name="Textbody"><text:bookmark-start text:name="_Hlk3424847258411366141039"/><text:span text:style-name="T730">Pytanie</text:span><text:bookmark-end text:name="_Hlk3424847258411366141039"/><text:span text:style-name="T731">.107</text:span></text:p>
      <text:p text:style-name="P732">Czy Zamawiający dopuści aparat RTG ze stołem o najwyższym położeniu 85,5 cm?</text:p>
      <text:p text:style-name="P733">Róznica 4,5 cm nie będzie wartością odczuwalną podczas użytkowania.</text:p>
      <text:p text:style-name="Textbody"><text:span text:style-name="T734"> </text:span><text:span text:style-name="T735">Odpowiedź:</text:span><text:s/><text:span text:style-name="T736">zgodnie z siwz</text:span></text:p>
      <text:p text:style-name="P737"/>
      <text:p text:style-name="P738"><text:bookmark-start text:name="_Hlk3424847258411366141040"/>Pytanie<text:bookmark-end text:name="_Hlk3424847258411366141040"/>.108</text:p>
      <text:p text:style-name="P739">Czy Zamawiający dopuści aparat RTG ze stołem o ruchu wzdłużnym 101 cm?</text:p>
      <text:p text:style-name="P740">Oferowany aparat posiada dłuższy niż wymagany blat stołu w związku z czym posiada większe możliwości pozycjonowania pacjenta.</text:p>
      <text:p text:style-name="Textbody"><text:span text:style-name="T741"> </text:span><text:span text:style-name="T742">Odpowiedź:</text:span><text:s/><text:span text:style-name="T743">zgodnie z siwz</text:span></text:p>
      <text:p text:style-name="P744"/>
      <text:p text:style-name="P745"><text:bookmark-start text:name="_Hlk3424847258411366141041"/>Pytanie<text:bookmark-end text:name="_Hlk3424847258411366141041"/>.109</text:p>
      <text:p text:style-name="P746">Czy Zamawiający dopuści aparat RTG wyposażony w stojak do zdjęć płucnych o zakresie ruchu pionowego 149 cm?</text:p>
      <text:p text:style-name="P747">Różnica 1cm nie będzie wartością odczuwalną.</text:p>
      <text:p text:style-name="Textbody"><text:span text:style-name="T748"> </text:span><text:span text:style-name="T749">Odpowiedź:</text:span><text:s/><text:span text:style-name="T750">zgodnie z siwz</text:span></text:p>
      <text:p text:style-name="P751"/>
      <text:p text:style-name="P752"><text:bookmark-start text:name="_Hlk3424847258411366141042"/>Pytanie<text:bookmark-end text:name="_Hlk3424847258411366141042"/>.110</text:p>
      <text:p text:style-name="P753">Czy Zamawiający dopuści aparat RTG wyposażony w stojak do zdjęć płucnych o minimalnej odległości środka szuflady na detektor/kasetę od podłogi 40 cm ?</text:p>
      <text:p text:style-name="P754">Różnica 2 cm nie będzie wartością odczuwalną.</text:p>
      <text:p text:style-name="Textbody"><text:span text:style-name="T755">Odpwoedź:</text:span><text:s/><text:span text:style-name="T756">zgodnie z siwz</text:span></text:p>
      <text:p text:style-name="P757"/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, sans-serif" svg:font-family="Calibri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3-17T06:50:00Z</meta:creation-date>
    <dc:date>2020-03-17T06:50:00Z</dc:date>
    <meta:template xlink:href="Normal" xlink:type="simple"/>
    <meta:editing-cycles>2</meta:editing-cycles>
    <meta:editing-duration>PT240S</meta:editing-duration>
    <meta:document-statistic meta:page-count="18" meta:paragraph-count="53" meta:word-count="3858" meta:character-count="26957" meta:row-count="192" meta:non-whitespace-character-count="23152"/>
  </office:meta>
</office:document-meta>
</file>