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7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 12.03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/text:p>
      <text:p text:style-name="P30"/>
      <text:p text:style-name="P31"><text:bookmark-start text:name="_Hlk522787905"/><text:bookmark-start text:name="_Hlk522787352"/>Dostawa produktów<text:s/>żywnościowych<text:s/><text:s/></text:p>
      <text:p text:style-name="P32"><text:bookmark-end text:name="_Hlk522787905"/><text:bookmark-end text:name="_Hlk522787352"/></text:p>
      <text:p text:style-name="P33"/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<text:s/>Kazimierzy Wielkiej</text:p>
      <text:p text:style-name="P41"><text:bookmark-end text:name="_Hlk522787943"/></text:p>
      <text:p text:style-name="P42"/>
      <text:p text:style-name="P43"/>
      <text:p text:style-name="P44"/>
      <text:p text:style-name="P45">Zamawiający przedstawia informację z otwarcia ofert.</text:p>
      <text:p text:style-name="P46"/>
      <text:p text:style-name="P47">1.<text:tab/>Do upływu terminu składania ofert tj. do dnia 12.03.2020 r. do godz.<text:s/>08:30 złożono<text:s/></text:p>
      <text:p text:style-name="P48">1 oferta.</text:p>
      <text:p text:style-name="P49">2.<text:tab/>Wykonawcy:</text:p>
      <text:p text:style-name="P50">a)<text:s/>IGLOMEN Sp.z o.o., Kokotów 812A, 32-002 Węgrzce Wielkie – wartość brutto 18.911,45 zł<text:s/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3-12T13:50:00Z</meta:creation-date>
    <dc:date>2020-03-12T13:55:00Z</dc:date>
    <meta:template xlink:href="Normal" xlink:type="simple"/>
    <meta:editing-cycles>3</meta:editing-cycles>
    <meta:editing-duration>PT300S</meta:editing-duration>
    <meta:document-statistic meta:page-count="1" meta:paragraph-count="1" meta:word-count="74" meta:character-count="517" meta:row-count="3" meta:non-whitespace-character-count="444"/>
  </office:meta>
</office:document-meta>
</file>