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6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12.03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akcesoriów kuchennych<text:s/>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<text:s/>Kazimierzy Wielkiej</text:p>
      <text:p text:style-name="P41"><text:bookmark-end text:name="_Hlk522787943"/></text:p>
      <text:p text:style-name="P42"/>
      <text:p text:style-name="P43"/>
      <text:p text:style-name="P44"/>
      <text:p text:style-name="P45">Zamawiający przedstawia informację z otwarcia ofert.</text:p>
      <text:p text:style-name="P46"/>
      <text:p text:style-name="P47">1.<text:tab/>Do upływu terminu składania ofert tj. do dnia 12.03.2020 r. do godz.<text:s/>09:30 złożono<text:s/></text:p>
      <text:p text:style-name="P48">1 oferta.</text:p>
      <text:p text:style-name="P49">2.<text:tab/>Wykonawcy:</text:p>
      <text:p text:style-name="P50">a) 4-MED. Grzegorz Mazurek, ul. Powstańców 50/9, 31-422 Kraków – wartość oferty brutto<text:s/>3.600,70<text:s/>zł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2T13:47:00Z</meta:creation-date>
    <dc:date>2020-03-12T13:4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23" meta:row-count="3" meta:non-whitespace-character-count="450"/>
  </office:meta>
</office:document-meta>
</file>