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Tekstpodstawowy3" style:family="paragraph">
      <style:paragraph-properties fo:text-align="start"/>
    </style:style>
    <style:style style:name="P26" style:parent-style-name="Textbody" style:family="paragraph">
      <style:paragraph-properties fo:margin-bottom="0.1965in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end"/>
    </style:style>
    <style:style style:name="T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end"/>
    </style:style>
    <style:style style:name="P33" style:parent-style-name="Standarduser" style:family="paragraph">
      <style:paragraph-properties fo:text-align="end"/>
      <style:text-properties fo:font-weight="bold" style:font-weight-asian="bold"/>
    </style:style>
    <style:style style:name="P34" style:parent-style-name="Standarduser" style:family="paragraph">
      <style:paragraph-properties fo:text-align="center"/>
    </style:style>
    <style:style style:name="P35" style:parent-style-name="Standarduser" style:family="paragraph">
      <style:paragraph-properties fo:text-align="center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Textbody" style:family="paragraph">
      <style:paragraph-properties fo:text-align="justify" fo:margin-bottom="0.1965in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50" style:parent-style-name="Akapitzlistą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/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text-align="justify"/>
      <style:text-properties fo:font-weight="bold" style:font-weight-asian="bold"/>
    </style:style>
    <style:style style:name="P6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text-align="justify"/>
      <style:text-properties fo:font-weight="bold" style:font-weight-asian="bold"/>
    </style:style>
    <style:style style:name="P72" style:parent-style-name="Normalny" style:family="paragraph">
      <style:paragraph-properties fo:text-align="justify"/>
      <style:text-properties fo:font-weight="bold" style:font-weight-asian="bold"/>
    </style:style>
    <style:style style:name="P73" style:parent-style-name="Normalny" style:family="paragraph">
      <style:paragraph-properties fo:text-align="justify"/>
      <style:text-properties fo:font-weight="bold" style:font-weight-asian="bold"/>
    </style:style>
    <style:style style:name="P74" style:parent-style-name="Normalny" style:family="paragraph">
      <style:paragraph-properties fo:text-align="justify"/>
      <style:text-properties fo:font-weight="bold" style:font-weight-asian="bold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" style:family="paragraph">
      <style:paragraph-properties fo:text-align="justify"/>
      <style:text-properties fo:font-weight="bold" style:font-weight-asian="bold"/>
    </style:style>
    <style:style style:name="P80" style:parent-style-name="Normalny" style:family="paragraph">
      <style:paragraph-properties fo:text-align="justify"/>
      <style:text-properties fo:font-weight="bold" style:font-weight-asian="bold"/>
    </style:style>
    <style:style style:name="P81" style:parent-style-name="Normalny" style:family="paragraph">
      <style:paragraph-properties fo:text-align="justify"/>
      <style:text-properties fo:font-weight="bold" style:font-weight-asian="bold"/>
    </style:style>
    <style:style style:name="P82" style:parent-style-name="Normalny" style:family="paragraph">
      <style:paragraph-properties fo:text-align="justify"/>
      <style:text-properties fo:font-weight="bold" style:font-weight-asian="bold"/>
    </style:style>
    <style:style style:name="P83" style:parent-style-name="Normalny" style:family="paragraph">
      <style:paragraph-properties fo:text-align="justify"/>
      <style:text-properties fo:font-weight="bold" style:font-weight-asian="bold"/>
    </style:style>
    <style:style style:name="P84" style:parent-style-name="Normalny" style:family="paragraph">
      <style:paragraph-properties fo:text-align="justify"/>
      <style:text-properties fo:font-weight="bold" style:font-weight-asian="bold"/>
    </style:style>
    <style:style style:name="P85" style:parent-style-name="Normalny" style:family="paragraph">
      <style:paragraph-properties fo:text-align="justify"/>
      <style:text-properties fo:font-weight="bold" style:font-weight-asian="bold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style:font-name-complex="Calibri" fo:font-weight="bold" style:font-weight-asian="bold"/>
    </style:style>
    <style:style style:name="T90" style:parent-style-name="Domyślnaczcionkaakapitu" style:family="text">
      <style:text-properties style:font-name-complex="Calibri"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style:font-name-complex="Calibri"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/>
    </style:style>
    <style:style style:name="P98" style:parent-style-name="Normalny" style:family="paragraph">
      <style:paragraph-properties fo:text-align="justify"/>
      <style:text-properties fo:font-weight="bold" style:font-weight-asian="bold"/>
    </style:style>
    <style:style style:name="P99" style:parent-style-name="Normalny" style:family="paragraph">
      <style:paragraph-properties fo:text-align="justify"/>
      <style:text-properties fo:font-weight="bold" style:font-weight-asian="bold"/>
    </style:style>
    <style:style style:name="P100" style:parent-style-name="Normalny" style:family="paragraph">
      <style:paragraph-properties fo:text-align="justify"/>
      <style:text-properties fo:font-weight="bold" style:font-weight-asian="bold"/>
    </style:style>
    <style:style style:name="P101" style:parent-style-name="Normalny" style:family="paragraph">
      <style:paragraph-properties fo:text-align="justify"/>
      <style:text-properties fo:font-weight="bold" style:font-weight-asian="bold"/>
    </style:style>
    <style:style style:name="P102" style:parent-style-name="Normalny" style:family="paragraph">
      <style:paragraph-properties fo:text-align="justify"/>
      <style:text-properties fo:font-weight="bold" style:font-weight-asian="bold"/>
    </style:style>
    <style:style style:name="P103" style:parent-style-name="Normalny" style:family="paragraph">
      <style:paragraph-properties fo:text-align="justify"/>
      <style:text-properties fo:font-weight="bold" style:font-weight-asian="bold"/>
    </style:style>
    <style:style style:name="P104" style:parent-style-name="Normalny" style:family="paragraph">
      <style:paragraph-properties fo:text-align="justify"/>
      <style:text-properties fo:font-weight="bold" style:font-weight-asian="bold"/>
    </style:style>
    <style:style style:name="P105" style:parent-style-name="Normalny" style:family="paragraph">
      <style:paragraph-properties fo:text-align="justify"/>
      <style:text-properties fo:font-weight="bold" style:font-weight-asian="bold"/>
    </style:style>
    <style:style style:name="P106" style:parent-style-name="Normalny" style:family="paragraph">
      <style:paragraph-properties fo:text-align="justify"/>
      <style:text-properties fo:font-weight="bold" style:font-weight-asian="bold"/>
    </style:style>
    <style:style style:name="P107" style:parent-style-name="Normalny" style:family="paragraph">
      <style:paragraph-properties fo:text-align="justify"/>
      <style:text-properties fo:font-weight="bold" style:font-weight-asian="bold"/>
    </style:style>
    <style:style style:name="P108" style:parent-style-name="Normalny" style:family="paragraph">
      <style:paragraph-properties fo:text-align="justify"/>
      <style:text-properties fo:font-weight="bold" style:font-weight-asian="bold"/>
    </style:style>
    <style:style style:name="P109" style:parent-style-name="Normalny" style:family="paragraph">
      <style:paragraph-properties fo:text-align="justify"/>
      <style:text-properties fo:font-weight="bold" style:font-weight-asian="bold"/>
    </style:style>
    <style:style style:name="P110" style:parent-style-name="Normalny" style:family="paragraph">
      <style:paragraph-properties fo:text-align="justify"/>
      <style:text-properties fo:font-weight="bold" style:font-weight-asian="bold"/>
    </style:style>
    <style:style style:name="P111" style:parent-style-name="Normalny" style:family="paragraph">
      <style:paragraph-properties fo:text-align="justify"/>
      <style:text-properties fo:font-weight="bold" style:font-weight-asian="bold"/>
    </style:style>
    <style:style style:name="P112" style:parent-style-name="Normalny" style:family="paragraph">
      <style:paragraph-properties fo:text-align="justify"/>
      <style:text-properties fo:font-weight="bold" style:font-weight-asian="bold"/>
    </style:style>
    <style:style style:name="P113" style:parent-style-name="Normalny" style:family="paragraph">
      <style:paragraph-properties fo:text-align="justify"/>
      <style:text-properties fo:font-weight="bold" style:font-weight-asian="bold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3.2020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8"/>
      <text:p text:style-name="P19"><text:span text:style-name="T20">Pytania</text:span></text:p>
      <text:p text:style-name="P21"/>
      <text:p text:style-name="P22"/>
      <text:p text:style-name="Standard"><text:span text:style-name="T23">Nazwa zamówienia</text:span><text:span text:style-name="T24">:</text:span></text:p>
      <text:p text:style-name="P25"/>
      <text:p text:style-name="P26">Dostawa autoklawu</text:p>
      <text:p text:style-name="P27"/>
      <text:p text:style-name="P28"/>
      <text:p text:style-name="P29"><text:span text:style-name="T30">Zamawiający</text:span><text:span text:style-name="T31">:</text:span></text:p>
      <text:p text:style-name="P32"/>
      <text:p text:style-name="P33"><text:bookmark-start text:name="_Hlk522787943"/>Samodzielny Publiczny Zespół Opieki Zdrowotnej w Kazimierzy Wielkiej</text:p>
      <text:p text:style-name="P34"><text:bookmark-end text:name="_Hlk522787943"/></text:p>
      <text:p text:style-name="P35"/>
      <text:p text:style-name="P36"/>
      <text:p text:style-name="P37"/>
      <text:p text:style-name="P38"/>
      <text:p text:style-name="P39"/>
      <text:p text:style-name="P40"><text:span text:style-name="T41">Pytania dotyczące</text:span><text:s/><text:span text:style-name="T42">ZAPYTANIA OFERTOWEGO</text:span></text:p>
      <text:p text:style-name="P43">O jakim paliwie pisze zamawiający w punkcie VII c)?</text:p>
      <text:p text:style-name="P44"/>
      <text:p text:style-name="P45">Odpowiedź:<text:s/>nie dotyczy postępowania</text:p>
      <text:p text:style-name="P46"/>
      <text:p text:style-name="P47">O jakim załączniku nr 4 pisze zamawiający w punkcie VII d)?</text:p>
      <text:p text:style-name="P48"/>
      <text:p text:style-name="P49">Odpowiedź:<text:s/>jw</text:p>
      <text:p text:style-name="P50"/>
      <text:p text:style-name="P51"><text:span text:style-name="T52">Pytania dotyczące SPECYFIKACJI ISTOTNYCH WARUNKÓW ZAMÓWIENI</text:span></text:p>
      <text:p text:style-name="P53"/>
      <text:p text:style-name="P54">1.Czy<text:s/>zamawiający dopuści urządzenie z rokiem produkcji 2020?</text:p>
      <text:p text:style-name="P55"/>
      <text:p text:style-name="P56">Odpowiedź:<text:s/>tak</text:p>
      <text:p text:style-name="P57"/>
      <text:p text:style-name="P58">2.Czy zamawiający dopuści urządzenie o wymiarach 42,5 cm x 49 cm x 74 cm ?</text:p>
      <text:p text:style-name="P59"/>
      <text:p text:style-name="P60">Odpowiedź:<text:s/>nie</text:p>
      <text:p text:style-name="P61"/>
      <text:p text:style-name="P62">3.Czy zamawiający dopuści urządzenie o objętość komory 23 litry?</text:p>
      <text:p text:style-name="P63"/>
      <text:soft-page-break/>
      <text:p text:style-name="P64">Odpowiedź:tak</text:p>
      <text:p text:style-name="P65"/>
      <text:p text:style-name="P66">4.Czy<text:s/>zamawiający dopuści urządzenie z 7 programami, w tym 2 testowe bez możliwości sterylizacji płynów?</text:p>
      <text:p text:style-name="P67"/>
      <text:p text:style-name="P68">Odpowiedź:</text:p>
      <text:p text:style-name="P69">nie</text:p>
      <text:p text:style-name="P70"/>
      <text:p text:style-name="P71">5. Czy Zamawiający dopuści do zaoferowania urządzenie o wymiarach zew. (SxWxG) 50x48x60 cm ?</text:p>
      <text:p text:style-name="P72"/>
      <text:p text:style-name="P73">Odpowiedź: nie</text:p>
      <text:p text:style-name="P74"/>
      <text:p text:style-name="P75"><text:span text:style-name="T76">6.</text:span><text:s/><text:span text:style-name="T77">Czy Zamawiający dopuści do za</text:span><text:span text:style-name="T78">oferowania urządzenie o wielkości załadunku 7,5 kg instrumentów, 2 kg tekstyliów ?</text:span></text:p>
      <text:p text:style-name="P79"/>
      <text:p text:style-name="P80">Odpowiedź: tak</text:p>
      <text:p text:style-name="P81"/>
      <text:p text:style-name="P82">7. <text:s/>Czy Zamawiający dopuści do zaoferowania urządzenie wyposażone w 5 tacek ?</text:p>
      <text:p text:style-name="P83"/>
      <text:p text:style-name="P84">Odpowiedź: nie</text:p>
      <text:p text:style-name="P85"/>
      <text:p text:style-name="P86"><text:span text:style-name="T87">8. Czy Zamawiający dopuści do zaoferowania urządzenie z 9 pr</text:span><text:span text:style-name="T88">ogramami do sterylizacji 121</text:span><text:span text:style-name="T89">⁰</text:span><text:span text:style-name="T90"><text:s/>C</text:span><text:span text:style-name="T91"><text:s/>i 134</text:span><text:span text:style-name="T92">⁰</text:span><text:span text:style-name="T93"><text:s/>C do instrumentów, tkanin oraz w tym 3 testowe?</text:span></text:p>
      <text:p text:style-name="P94"/>
      <text:p text:style-name="P95">Odpowiedź: nie</text:p>
      <text:p text:style-name="P96"/>
      <text:p text:style-name="P97">9. Czy Zamawiający dopuści do zaoferowania urządzenie rejestrujące cykle za pomocą złącza USB na dołączonym pendrive w formacie PDF ?</text:p>
      <text:p text:style-name="P98"/>
      <text:p text:style-name="P99">Odpowiedź: nie</text:p>
      <text:p text:style-name="P100"/>
      <text:p text:style-name="P101">10. Czy Zamawiający dopuści do<text:s/>zaoferowania urządzenie o wadze 51 kg, co nieznacznie odbiega od parametru wskazanego?</text:p>
      <text:p text:style-name="P102"/>
      <text:p text:style-name="P103">Odpowiedź: nie</text:p>
      <text:p text:style-name="P104"/>
      <text:p text:style-name="P105">11. <text:s/>Czy Zamawiający dopuści do zaoferowania urządzenie o mocy nominalnej 2300W co jest nieznaczną różnicą od wymaganego parametru ?</text:p>
      <text:p text:style-name="P106"/>
      <text:p text:style-name="P107">Odpowiedź: tak</text:p>
      <text:p text:style-name="P108"/>
      <text:p text:style-name="P109">12. <text:s/>Czy Zamawiający dopuści czas realizacji zamówienia do 8 tygodni od momentu podpisania umowy?</text:p>
      <text:p text:style-name="P110"/>
      <text:p text:style-name="P111"><text:bookmark-start text:name="_Hlk33369360"/>Odpowiedź:nie</text:p>
      <text:p text:style-name="P112"><text:bookmark-end text:name="_Hlk33369360"/></text:p>
      <text:p text:style-name="P113"><text:s/></text:p>
      <text:p text:style-name="P114"><text:span text:style-name="T115">Zamawiający zmienia termin składania ofert na dzień 26.02.020r godz11:30, otwarcia 12:00. Można ofertę wysłać mailem na adres: jstarek@kancelaria-zp.e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02-24T11:21:00Z</meta:creation-date>
    <dc:date>2020-02-24T11:23:00Z</dc:date>
    <meta:template xlink:href="Normal" xlink:type="simple"/>
    <meta:editing-cycles>3</meta:editing-cycles>
    <meta:editing-duration>PT180S</meta:editing-duration>
    <meta:document-statistic meta:page-count="2" meta:paragraph-count="4" meta:word-count="289" meta:character-count="2024" meta:row-count="14" meta:non-whitespace-character-count="1739"/>
  </office:meta>
</office:document-meta>
</file>