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end"/>
    </style:style>
    <style:style style:name="P39" style:parent-style-name="Standarduser" style:family="paragraph">
      <style:paragraph-properties fo:text-align="end"/>
      <style:text-properties fo:font-weight="bold" style:font-weight-asian="bold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justify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justify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</text:span><text:span text:style-name="T10">1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 06.02.2020r.</text:p>
      <text:p text:style-name="Standard"/>
      <text:p text:style-name="P21"/>
      <text:p text:style-name="P22"/>
      <text:p text:style-name="P23"><text:span text:style-name="T24">WYNIK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/text:p>
      <text:p text:style-name="P30"/>
      <text:p text:style-name="P31">Dostawa<text:s/>paliwa</text:p>
      <text:p text:style-name="P32"/>
      <text:p text:style-name="P33"/>
      <text:p text:style-name="P34"/>
      <text:p text:style-name="P35"><text:span text:style-name="T36">Zamawiający</text:span><text:span text:style-name="T37">:</text:span></text:p>
      <text:p text:style-name="P38"/>
      <text:p text:style-name="P39"><text:bookmark-start text:name="_Hlk522787943"/>Samodzielny Publiczny Zespół Opieki<text:s/>Zdrowotnej w Kazimierzy Wielkiej</text:p>
      <text:p text:style-name="P40"><text:bookmark-end text:name="_Hlk522787943"/></text:p>
      <text:p text:style-name="P41"/>
      <text:p text:style-name="P42"/>
      <text:p text:style-name="P43">Zamawiający uprzejmie informuje, że w zapytaniu ofertowym została wybrana oferta n/w Wykonawcy, w oparciu o kryterium oceny ofert — <text:s text:c="2"/>CENA 100%.</text:p>
      <text:p text:style-name="P44"/>
      <text:p text:style-name="P45">FHU ROLMET Kowalski Frączek Sp.j., ul. Kolejowa 130, 28-500 Kazimierza Wielka – wartość brutto 25.522,50 zł, 12 miesięcy</text:p>
      <text:p text:style-name="P46">Uzasadnienie wyboru: oferta nie podlega odrzuceniu, oferta najkorzystniejsza.<text:s/></text:p>
      <text:p text:style-name="P47"/>
      <text:p text:style-name="P48"/>
      <text:p text:style-name="P49"/>
      <text:p text:style-name="P50"/>
      <text:p text:style-name="P51"><text:s text:c="2"/>Umowa z Wykonawcą zostanie zawarta dnia<text:s/>14.02.2020r. <text:s/>Zawiadomienie przesłano drogą elektroniczną.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2-06T15:12:00Z</meta:creation-date>
    <dc:date>2020-02-06T15:12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64" meta:row-count="4" meta:non-whitespace-character-count="570"/>
  </office:meta>
</office:document-meta>
</file>