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 fo:hyphenate="true"/>
    </style:style>
    <style:style style:name="P43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 fo:hyphenate="true"/>
    </style:style>
    <style:style style:name="P44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4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" style:parent-style-name="Normalny" style:family="paragraph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57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60" style:family="table-column">
      <style:table-column-properties style:column-width="2.7569in" style:use-optimal-column-width="false"/>
    </style:style>
    <style:style style:name="TableColumn61" style:family="table-column">
      <style:table-column-properties style:column-width="2.0666in" style:use-optimal-column-width="false"/>
    </style:style>
    <style:style style:name="Table59" style:family="table">
      <style:table-properties style:width="4.8236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end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end" style:vertical-align="auto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8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84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87" style:family="table-column">
      <style:table-column-properties style:column-width="2.7569in" style:use-optimal-column-width="false"/>
    </style:style>
    <style:style style:name="TableColumn88" style:family="table-column">
      <style:table-column-properties style:column-width="2.0666in" style:use-optimal-column-width="false"/>
    </style:style>
    <style:style style:name="Table86" style:family="table">
      <style:table-properties style:width="4.8236in" fo:margin-left="-0.023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end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end" style:vertical-align="auto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7" style:parent-style-name="Normalny" style:family="paragraph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110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113" style:family="table-column">
      <style:table-column-properties style:column-width="2.7569in" style:use-optimal-column-width="false"/>
    </style:style>
    <style:style style:name="TableColumn114" style:family="table-column">
      <style:table-column-properties style:column-width="2.0666in" style:use-optimal-column-width="false"/>
    </style:style>
    <style:style style:name="Table112" style:family="table">
      <style:table-properties style:width="4.8236in" fo:margin-left="-0.023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end" style:vertical-align="auto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end" style:vertical-align="auto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2" style:parent-style-name="Normalny" style:family="paragraph">
      <style:paragraph-properties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3" style:parent-style-name="Normalny" style:family="paragraph">
      <style:paragraph-properties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4" style:parent-style-name="Normalny" style:family="paragraph">
      <style:paragraph-properties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Normalny" style:family="paragraph">
      <style:paragraph-properties fo:widows="2" fo:orphans="2" fo:text-align="justify" style:vertical-align="auto" fo:margin-bottom="0.0416in" fo:line-height="150%" fo:text-indent="0.4916in"/>
      <style:text-properties fo:hyphenate="true"/>
    </style:style>
    <style:style style:name="T136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/</text:span><text:span text:style-name="T10">22</text:span><text:span text:style-name="T11">/ZP/2019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30.12.2019r.</text:p>
      <text:p text:style-name="Standard"/>
      <text:p text:style-name="P21"/>
      <text:p text:style-name="P22"/>
      <text:p text:style-name="P23">INFORMACJA<text:s/></text:p>
      <text:p text:style-name="P24"><text:span text:style-name="T25">O WYBORZE NAJKORZYSTNIEJSZEJ OFERTY</text:span></text:p>
      <text:p text:style-name="P26"/>
      <text:p text:style-name="P27"/>
      <text:p text:style-name="Standard"/>
      <text:p text:style-name="P28"/>
      <text:p text:style-name="Standard"><text:span text:style-name="T29">Nazwa zamówienia</text:span><text:span text:style-name="T30">:<text:s/></text:span><text:span text:style-name="T31">Dostawa artykułów żywnościowych</text:span></text:p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<text:s/>Zdrowotnej w Kazimierzy Wielkiej</text:p>
      <text:p text:style-name="P40"><text:bookmark-end text:name="_Hlk522787943"/></text:p>
      <text:p text:style-name="P41"/>
      <text:p text:style-name="P42"/>
      <text:p text:style-name="P43"/>
      <text:p text:style-name="P44"><text:span text:style-name="T45"><text:tab/>W imieniu Zamawiającego – Samodzielnego Publicznego Zespołu Opieki Zdrowotnej – na podstawie art. 92 ust. 2 ustawy z dnia 29 stycznia 2004 r. Prawo zamówień publicznych (tekst jednolity: D</text:span><text:span text:style-name="T46">z.U. z 2018 poz. 1986 z<text:s/></text:span><text:span text:style-name="T47">poźn. zm</text:span><text:span text:style-name="T48">., zwanej dalej „ustawą”) zawiadamiam<text:s/></text:span><text:span text:style-name="T49"><text:line-break/></text:span><text:span text:style-name="T50">o wyborze oferty w postępowaniu o udzielenie zamówienia publicznego na dostawę<text:s/></text:span><text:span text:style-name="T51">artykułów żywnościowych</text:span><text:span text:style-name="T52">.<text:s/></text:span></text:p>
      <text:p text:style-name="P53">W pakiecie I wpłynęła jedna oferta złożona przez:<text:s/></text:p>
      <text:p text:style-name="P54">1. Spółdzielnia Producentów Warzyw i Owoców SIELEC Kolonia 46, 28-530 Skalbmierz – Pakiet 1 wartość brutto<text:s/>4.133,00<text:s/>zł, pozostałe zapisy zgodnie z SIWZ</text:p>
      <text:p text:style-name="P55"/>
      <text:p text:style-name="P56"><text:span text:style-name="T57">Podsumowanie oceny złożonych ofert</text:span><text:span text:style-name="T58">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Wykonawca:</text:p>
          </table:table-cell>
          <table:table-cell table:style-name="TableCell65">
            <text:p text:style-name="P66">sielec</text:p>
          </table:table-cell>
        </table:table-row>
        <table:table-row table:style-name="TableRow67">
          <table:table-cell table:style-name="TableCell68">
            <text:p text:style-name="P69">Ocena w kryteriach oceny ofert,<text:s/></text:p>
            <text:p text:style-name="P70">w tym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 Cena</text:p>
          </table:table-cell>
          <table:table-cell table:style-name="TableCell76">
            <text:p text:style-name="P77">100</text:p>
          </table:table-cell>
        </table:table-row>
      </table:table>
      <text:soft-page-break/>
      <text:p text:style-name="P78"><text:tab/></text:p>
      <text:p text:style-name="P79">W pakiecie II wpłynęła jedna oferta złożona przez:<text:s/></text:p>
      <text:p text:style-name="Normalny"><text:span text:style-name="T80">1.</text:span><text:s/><text:span text:style-name="T81">Gospodarstwo Rolne Piotr Czekaj, Sietejów 12,18-530 Skalbmierz, Pakiet II wartość oferty brutto 12.679,80 zł, pozostałe zapisy zgodnie z SIWZ.</text:span></text:p>
      <text:p text:style-name="P82"/>
      <text:p text:style-name="P83"><text:span text:style-name="T84">Podsumowanie oceny złożonych ofert</text:span><text:span text:style-name="T85">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Wykonawca:</text:p>
          </table:table-cell>
          <table:table-cell table:style-name="TableCell92">
            <text:p text:style-name="P93">czekaj</text:p>
          </table:table-cell>
        </table:table-row>
        <table:table-row table:style-name="TableRow94">
          <table:table-cell table:style-name="TableCell95">
            <text:p text:style-name="P96">Ocena w kryteriach oceny ofert,<text:s/></text:p>
            <text:p text:style-name="P97">w tym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 Cena</text:p>
          </table:table-cell>
          <table:table-cell table:style-name="TableCell103">
            <text:p text:style-name="P104">100</text:p>
          </table:table-cell>
        </table:table-row>
      </table:table>
      <text:p text:style-name="P105"/>
      <text:p text:style-name="P106">W pakiecie III wpłynęła jedna oferta złożona<text:s/>przez:<text:s/></text:p>
      <text:p text:style-name="P107">1. Piekarnia Opatowiec M Rutkowski i s-ka, ul. Nowokorczańska 6, 28-520 Opatowiec, - Pakiet III wartość brutto<text:s/>27.830,25<text:s/>zł, pozostałe zapisy zgodnie z SIWZ.</text:p>
      <text:p text:style-name="P108"/>
      <text:p text:style-name="P109"><text:span text:style-name="T110">Podsumowanie oceny złożonych ofert</text:span><text:span text:style-name="T111">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Wykonawca:</text:p>
          </table:table-cell>
          <table:table-cell table:style-name="TableCell118">
            <text:p text:style-name="P119">opatowiec</text:p>
          </table:table-cell>
        </table:table-row>
        <table:table-row table:style-name="TableRow120">
          <table:table-cell table:style-name="TableCell121">
            <text:p text:style-name="P122">Ocena w kryteriach oceny<text:s/>ofert,<text:s/></text:p>
            <text:p text:style-name="P123">w tym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 Cena</text:p>
          </table:table-cell>
          <table:table-cell table:style-name="TableCell129">
            <text:p text:style-name="P130">100</text:p>
          </table:table-cell>
        </table:table-row>
      </table:table>
      <text:p text:style-name="P131"/>
      <text:p text:style-name="P132"/>
      <text:p text:style-name="P133"/>
      <text:p text:style-name="P134">Jako najkorzystniejszą wybrano<text:s/>trzy<text:s/>oferty po jednej do każdej części. Każda oferta <text:s/>spełnia wszystkie wymogi określone w specyfikacji istotnych warunków zamówienia i uzyskała najwyższą ocenę w kryteriach oceny ofert<text:s/>spośród ofert niepodlegających odrzuceniu.</text:p>
      <text:p text:style-name="P135"><text:span text:style-name="T136">Każda umowa zostanie zawarta nie wcześniej niż w dniu </text:span><text:span text:style-name="T137">31.12</text:span><text:span text:style-name="T138">.2019 r. w siedzibie Zamawiającego. Zgodnie z art. 94 ust 2 pkt. 1a) ustawy pzp, umowa może być zawarta przed upływem terminów określonych w ustawie od dn</text:span><text:span text:style-name="T139">ia przesłania w formie elektronicznej (e-mail) zawiadomienia o wyborze najkorzystniejszej oferty. 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19-12-30T17:32:00Z</meta:creation-date>
    <dc:date>2019-12-30T17:32:00Z</dc:date>
    <meta:template xlink:href="Normal" xlink:type="simple"/>
    <meta:editing-cycles>2</meta:editing-cycles>
    <meta:editing-duration>PT60S</meta:editing-duration>
    <meta:document-statistic meta:page-count="2" meta:paragraph-count="4" meta:word-count="309" meta:character-count="2159" meta:row-count="15" meta:non-whitespace-character-count="1854"/>
  </office:meta>
</office:document-meta>
</file>