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center"/>
      <style:text-properties fo:font-size="10pt" style:font-size-asian="10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Tekstpodstawowy3" style:family="paragraph">
      <style:paragraph-properties fo:text-align="start"/>
    </style:style>
    <style:style style:name="P3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text-align="end"/>
    </style:style>
    <style:style style:name="P39" style:parent-style-name="Standarduser" style:family="paragraph">
      <style:paragraph-properties fo:text-align="end"/>
      <style:text-properties fo:font-weight="bold" style:font-weight-asian="bold"/>
    </style:style>
    <style:style style:name="P40" style:parent-style-name="Standarduser" style:family="paragraph">
      <style:paragraph-properties fo:text-align="center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center"/>
    </style:style>
    <style:style style:name="P44" style:parent-style-name="Standarduser" style:family="paragraph">
      <style:paragraph-properties fo:text-align="justify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P51" style:parent-style-name="Standarduser" style:family="paragraph">
      <style:paragraph-properties fo:text-align="justify"/>
    </style:style>
    <style:style style:name="P52" style:parent-style-name="Standard" style:family="paragraph">
      <style:paragraph-properties fo:text-align="justify"/>
      <style:text-properties fo:font-weight="bold" style:font-weight-asian="bold"/>
    </style:style>
    <style:style style:name="P53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fo:font-weight="bold" style:font-weight-asian="bold"/>
    </style:style>
    <style:style style:name="P54" style:parent-style-name="Standard" style:family="paragraph">
      <style:paragraph-properties fo:text-align="justify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/</text:span><text:span text:style-name="T10">22</text:span><text:span text:style-name="T11">/ZP/2019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Standard"/>
      <text:p text:style-name="Standard"/>
      <text:p text:style-name="P20">Kazimierza Wielka,<text:s/>27.12.2019r.</text:p>
      <text:p text:style-name="Standard"/>
      <text:p text:style-name="P21"/>
      <text:p text:style-name="P22"/>
      <text:p text:style-name="P23"><text:span text:style-name="T24">INFORMACJA Z OTWARCIA OFERT</text:span></text:p>
      <text:p text:style-name="P25"/>
      <text:p text:style-name="P26"/>
      <text:p text:style-name="Standard"/>
      <text:p text:style-name="P27"/>
      <text:p text:style-name="Standard"><text:span text:style-name="T28">Nazwa zamówienia</text:span><text:span text:style-name="T29">:</text:span></text:p>
      <text:p text:style-name="P30"/>
      <text:p text:style-name="P31">Dostawa artkułów żywnościowych <text:s/></text:p>
      <text:p text:style-name="P32"/>
      <text:p text:style-name="P33"/>
      <text:p text:style-name="P34"/>
      <text:p text:style-name="P35"><text:span text:style-name="T36">Zamawiający</text:span><text:span text:style-name="T37">:</text:span></text:p>
      <text:p text:style-name="P38"/>
      <text:p text:style-name="P39"><text:bookmark-start text:name="_Hlk522787943"/>Samodzielny Publiczny Zespół Opieki Zdrowotnej w<text:s/>Kazimierzy Wielkiej</text:p>
      <text:p text:style-name="P40"><text:bookmark-end text:name="_Hlk522787943"/></text:p>
      <text:p text:style-name="P41"/>
      <text:p text:style-name="P42"/>
      <text:p text:style-name="P43"/>
      <text:p text:style-name="P44">Zamawiający przedstawia informację z otwarcia ofert.</text:p>
      <text:p text:style-name="P45"/>
      <text:p text:style-name="P46">1.<text:tab/>Do upływu terminu składania ofert tj. do dnia<text:s/>24.12.2019 r., godz.<text:s/>07:30 złożono<text:s/>3<text:s/>oferty.</text:p>
      <text:p text:style-name="P47">2.<text:tab/>Kwota jaką Zamawiający zamierza przeznaczyć na sfinansowanie zamówienia wynosi:</text:p>
      <text:p text:style-name="P48">Pakiet I<text:s/>3.019,28<text:s/>zł</text:p>
      <text:p text:style-name="P49">Pakiet II<text:s/>11.012,40<text:s/>zł<text:s/></text:p>
      <text:p text:style-name="P50">Pakiet III<text:s/>27.798,75<text:s/>zł<text:s/></text:p>
      <text:p text:style-name="P51">3. Wykonawcy:</text:p>
      <text:p text:style-name="P52">1. Spółdzielnia Producentów Warzyw i Owoców SIELEC Kolonia 46, 28-530 Skalbmierz – Pakiet<text:s/>I<text:s/>wartość brutto<text:s/>4.133,00<text:s/>zł, pozostałe zapisy zgodnie z SIWZ</text:p>
      <text:p text:style-name="P53">2.<text:s/>Gospodarstwo Rolne Piotr Czekaj, Sietejów 12,18-530 Skalbmierz,<text:s/>Pakiet II<text:s/>wartość oferty brutto<text:s/>12.679,80<text:s/>zł,<text:s/>pozostałe zapisy zgodnie z SIWZ.<text:s/></text:p>
      <text:p text:style-name="P54">3.Piekarnia Opatowiec M Rutkowski i s-ka, ul. Nowokorczańska 6, 28-520 Opatowiec, - Pakiet III wartość brutto<text:s/>27.830,25<text:s/>zł, pozostałe zapisy zgodnie z SIWZ.<text:s/></text:p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19-12-30T17:18:00Z</meta:creation-date>
    <dc:date>2019-12-30T17:18:00Z</dc:date>
    <meta:template xlink:href="Normal" xlink:type="simple"/>
    <meta:editing-cycles>2</meta:editing-cycles>
    <meta:editing-duration>PT120S</meta:editing-duration>
    <meta:document-statistic meta:page-count="1" meta:paragraph-count="2" meta:word-count="147" meta:character-count="1029" meta:row-count="7" meta:non-whitespace-character-count="884"/>
  </office:meta>
</office:document-meta>
</file>